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 fo:text-indent="0.3937in"/>
    </style:style>
    <style:style style:name="T1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ny" style:family="paragraph">
      <style:paragraph-properties fo:text-align="justify" fo:text-indent="0.3937in"/>
    </style:style>
    <style:style style:name="T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 fo:text-indent="0.3937in"/>
    </style:style>
    <style:style style:name="T2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ny" style:family="paragraph">
      <style:paragraph-properties fo:text-align="justify" fo:text-indent="0.3937in"/>
    </style:style>
    <style:style style:name="T2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 fo:margin-left="4.1347in">
        <style:tab-stops/>
      </style:paragraph-properties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 fo:margin-left="4.1347in">
        <style:tab-stops/>
      </style:paragraph-properties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 fo:margin-left="4.1347in">
        <style:tab-stops/>
      </style:paragraph-properties>
      <style:text-properties fo:font-size="12pt" style:font-size-asian="12pt" style:font-size-complex="12pt"/>
    </style:style>
    <style:style style:name="P36" style:parent-style-name="Normalny" style:family="paragraph">
      <style:paragraph-properties fo:text-align="justify" fo:margin-left="4.1347in">
        <style:tab-stops/>
      </style:paragraph-properties>
    </style:style>
    <style:style style:name="T37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ZARZĄDZENIE NR 63/2024</text:p>
      <text:p text:style-name="P2">WÓJTA GMINY LINIEWO</text:p>
      <text:p text:style-name="P3">z dnia 28 czerwca 2024 roku</text:p>
      <text:p text:style-name="Normalny"/>
      <text:p text:style-name="Normalny"/>
      <text:p text:style-name="P4">w sprawie powołania Komisji Stypendialnej</text:p>
      <text:p text:style-name="P5"/>
      <text:p text:style-name="P6"/>
      <text:p text:style-name="P7">Na podstawie art. 30 ust. 1 ustawy z dnia 8 marca 1990 r. o samorządzie gminnym (Dz. U. z 2024 r. poz. 609; zm. poz.<text:s/>721), Uchwały Nr XXIV/206/2017 Rady Gminy Liniewo z dnia 23 marca 2017 r. zmienionej Uchwałą Nr XXXVIJ/321/2018 Rady Gminy Liniewo z dnia 15 czerwca 2018 r. w sprawie zasad udzielania i przyznawania stypendium Wójta Gminy dla wyróżniających się uczniów z terenu Gminy Liniewo, zarządzam co następuje:</text:p>
      <text:p text:style-name="P8"/>
      <text:p text:style-name="P9"><text:span text:style-name="T10">§ 1.</text:span><text:span text:style-name="T11"><text:s/>Powołuję Komisję Stypendialną w składzie:</text:span></text:p>
      <text:p text:style-name="P12">1. Wojciech Borowicki- przewodniczący</text:p>
      <text:p text:style-name="P13">2. Żaneta Sobisz- sekretarz<text:s/></text:p>
      <text:p text:style-name="P14">3. Katarzyna Woźniak - Plichta - członek</text:p>
      <text:p text:style-name="P15">4. Hanna Szynalewska - członek</text:p>
      <text:p text:style-name="P16">5. Sylwia Bronk -<text:s/>członek</text:p>
      <text:p text:style-name="P17">6. Gerard Pobłocki - członek</text:p>
      <text:p text:style-name="P18"/>
      <text:p text:style-name="P19"><text:span text:style-name="T20">§ 2.</text:span><text:span text:style-name="T21"><text:s/>Zadaniem</text:span><text:span text:style-name="T22"><text:tab/>komisji jest zaopiniowanie i ustalenie wysokości stypendium przyznawanych przez <text:s/>Wójta, zgodnie z kryteriami określonymi uchwałą.</text:span></text:p>
      <text:p text:style-name="P23"/>
      <text:p text:style-name="P24"><text:span text:style-name="T25">§ 3.</text:span><text:span text:style-name="T26"><text:s/>Komisja sporządzi protokół, który będzie załącznikiem do wypłaty stypendium, po zatwierdzeniu go przez Wójta Gminy.</text:span></text:p>
      <text:p text:style-name="P27"/>
      <text:p text:style-name="P28"><text:span text:style-name="T29">§ 4.</text:span><text:span text:style-name="T30"><text:s/>Zarządzenie wchodzi w życie z dniem podjęcia.</text:span></text:p>
      <text:p text:style-name="P31"/>
      <text:p text:style-name="P32"/>
      <text:p text:style-name="P33"/>
      <text:p text:style-name="P34"/>
      <text:p text:style-name="P35">Wójt Gminy Liniewo</text:p>
      <text:p text:style-name="P36"><text:span text:style-name="T37">/-/ Mirosław Warcz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1.5pt" style:font-size-asian="11.5pt" style:font-size-complex="11.5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1.5pt" style:font-size-asian="11.5pt" style:font-size-complex="11.5pt"/>
    </style:style>
    <style:style style:name="Tytuł" style:display-name="Tytuł" style:family="paragraph" style:parent-style-name="Normalny">
      <style:paragraph-properties fo:text-align="center" fo:margin-top="0.0083in" fo:margin-left="2.4034in" fo:margin-right="2.0472in">
        <style:tab-stops/>
      </style:paragraph-properties>
      <style:text-properties fo:font-weight="bold" style:font-weight-asian="bold" style:font-weight-complex="bold" fo:font-size="13.5pt" style:font-size-asian="13.5pt" style:font-size-complex="13.5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Akapitzlistą" style:display-name="Akapit z listą" style:family="paragraph" style:parent-style-name="Normalny">
      <style:paragraph-properties fo:margin-top="0.0069in" fo:margin-left="1.4312in" fo:text-indent="-0.159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Żanet Sobisz</meta:initial-creator>
    <dc:creator>Żanet Sobisz</dc:creator>
    <meta:creation-date>2024-06-27T12:47:00Z</meta:creation-date>
    <dc:date>2024-07-02T05:35:00Z</dc:date>
    <meta:print-date>2024-07-01T05:16:00Z</meta:print-date>
    <meta:template xlink:href="Normal" xlink:type="simple"/>
    <meta:editing-cycles>3</meta:editing-cycles>
    <meta:editing-duration>PT780S</meta:editing-duration>
    <meta:document-statistic meta:page-count="1" meta:paragraph-count="2" meta:word-count="162" meta:character-count="1138" meta:row-count="8" meta:non-whitespace-character-count="978"/>
  </office:meta>
</office:document-meta>
</file>