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2" style:parent-style-name="Normalny" style:family="paragraph">
      <style:paragraph-properties style:text-autospace="none"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3" style:parent-style-name="Normalny" style:family="paragraph">
      <style:paragraph-properties style:text-autospace="none"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4" style:parent-style-name="Normalny" style:family="paragraph">
      <style:paragraph-properties style:text-autospace="none"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5" style:parent-style-name="Normalny" style:family="paragraph">
      <style:paragraph-properties style:text-autospace="none"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6" style:parent-style-name="Normalny" style:family="paragraph">
      <style:paragraph-properties style:text-autospace="none"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7" style:parent-style-name="Normalny" style:family="paragraph">
      <style:paragraph-properties style:text-autospace="none"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8" style:parent-style-name="Normalny" style:family="paragraph">
      <style:paragraph-properties style:text-autospace="none"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9" style:parent-style-name="Normalny" style:family="paragraph">
      <style:paragraph-properties style:text-autospace="none"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10" style:parent-style-name="Normalny" style:family="paragraph">
      <style:paragraph-properties style:text-autospace="none"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11" style:parent-style-name="Normalny" style:family="paragraph">
      <style:paragraph-properties style:text-autospace="none"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12" style:parent-style-name="Normalny" style:family="paragraph">
      <style:paragraph-properties style:text-autospace="none"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13" style:parent-style-name="Normalny" style:family="paragraph">
      <style:paragraph-properties style:text-autospace="none"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14" style:parent-style-name="Normalny" style:family="paragraph">
      <style:paragraph-properties style:text-autospace="none"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15" style:parent-style-name="Normalny" style:family="paragraph">
      <style:paragraph-properties style:text-autospace="none"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16" style:parent-style-name="Normalny" style:family="paragraph">
      <style:paragraph-properties style:text-autospace="none"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17" style:parent-style-name="Normalny" style:family="paragraph">
      <style:paragraph-properties style:text-autospace="none"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18" style:parent-style-name="Normalny" style:family="paragraph">
      <style:paragraph-properties style:text-autospace="none"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19" style:parent-style-name="Normalny" style:family="paragraph">
      <style:paragraph-properties style:text-autospace="none"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20" style:parent-style-name="Normalny" style:family="paragraph">
      <style:paragraph-properties style:text-autospace="none" fo:text-align="justify" fo:margin-bottom="0in" fo:line-height="100%"/>
    </style:style>
    <style:style style:name="T21" style:parent-style-name="Domyślnaczcionkaakapitu" style:family="text">
      <style:text-properties style:font-name="Times New Roman" style:letter-kerning="false" fo:font-size="12pt" style:font-size-asian="12pt" style:font-size-complex="12pt"/>
    </style:style>
  </office:automatic-styles>
  <office:body>
    <office:text text:use-soft-page-breaks="true">
      <text:p text:style-name="P1">OPIS TECHNICZNY</text:p>
      <text:p text:style-name="P2"/>
      <text:p text:style-name="P3">dotyczący wymiany pokrycia dachowego na budynku stołówki znajdującym się przy Zespole Oświatowym w Liniewie przy ul. Szkolnej 2</text:p>
      <text:p text:style-name="P4">1. Budynek zlokalizowany jest na działce nr 254 przy ul. Szkolnej 2 w Liniewie, budynek objęty opracowaniem jest jednym z budynków wchodzących w skład Zespołu Oświatowego w Liniewie. Przylega on do budynku szkoły podstawowej. Prace będą prowadzone na budynku stołówki – bez jakiejkolwiek ingerencji w budynek szkoły podstawowej. <text:s text:c="2"/></text:p>
      <text:p text:style-name="P5">2. Budynek stołówki jest budynkiem piętrowym murowanym pokrytym blachodachówką.</text:p>
      <text:p text:style-name="P6">3. Do budynku przylega budynek szkoły podstawowej z dachem dwuspadowym krytym blachodachówką, ,</text:p>
      <text:p text:style-name="P7">która nie wchodzi w zakres przedmiotu opracowania, ponadto realizacja robót nie sprostowuje ingerencji na budynku szkoły podstawowej.</text:p>
      <text:p text:style-name="P8">4. Zakres prac:</text:p>
      <text:p text:style-name="P9">Zakres prac obejmuje:</text:p>
      <text:p text:style-name="P10">1) demontaż rynien, rur spustowych oraz obróbek blacharskich nienadających się do dalszego użytku,</text:p>
      <text:p text:style-name="P11">2) demontaż deskowania, ołacenia i kontrłat dachu,</text:p>
      <text:p text:style-name="P12">3) montaż deskowania, kontrłat, łat, papowanie powierzchni dachu,<text:s/></text:p>
      <text:p text:style-name="P13">4) demontaż i ponowny montaż okien dachowych ( bez zmiany ich wielkości),<text:s/></text:p>
      <text:p text:style-name="P14">5) wykonanie pokrycia dachu z blachodachówki z zachowaniem tego samego kształtu i kolorystyki</text:p>
      <text:p text:style-name="P15">6) umocowanie desek czołowych i wiatrowych,</text:p>
      <text:p text:style-name="P16">7) montaż rynien, rur spustowych, pasów nadrynnowych i osłon bocznych z blachy powlekanej ( przekrój o kolorystyka bez zmian), obróbek blacharskich, odnowienie kominów.<text:s/></text:p>
      <text:p text:style-name="P17">8) wykonanie podbitki pod okapami dachu z listew drewnianych struganych zaimpregnowanych preparatem grzybobójczym,</text:p>
      <text:p text:style-name="P18">9) demontaż istniejącej wełny mineralnej, foli wiatr izolacyjnej, odgrzybienie i zabezpieczanie istniejącej konstrukcji drewnianej, montaż od strony dachu foli paroizolacyjnej wełny SKALNEJ gr 20 cm ( 15 cm + 5 cm)<text:s/></text:p>
      <text:p text:style-name="P19"/>
      <text:p text:style-name="P20"><text:span text:style-name="T21">Zakres prac nie spowoduje realizacji prac na sąsiednim przylegającym budynku, nie nastąpi wymiana elementów konstrukcyjnych dachów, nie nastąpi zmiana geometrii dachu, nie nastąpi ingerencja w przylegający budynek szkoły podstawowej, utrzymana zostanie kolorystyka oraz parametry blachodachówki orynnowania, okien połaci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ian.breski@poczta.fm</meta:initial-creator>
    <dc:creator>krystian.breski@poczta.fm</dc:creator>
    <meta:creation-date>2024-04-24T10:27:00Z</meta:creation-date>
    <dc:date>2024-05-24T16:35:00Z</dc:date>
    <meta:print-date>2024-04-24T10:48:00Z</meta:print-date>
    <meta:template xlink:href="Normal.dotm" xlink:type="simple"/>
    <meta:editing-cycles>5</meta:editing-cycles>
    <meta:editing-duration>PT1320S</meta:editing-duration>
    <meta:document-statistic meta:page-count="1" meta:paragraph-count="4" meta:word-count="297" meta:character-count="2080" meta:row-count="14" meta:non-whitespace-character-count="1787"/>
  </office:meta>
</office:document-meta>
</file>