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text-indent="0.4916in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text-indent="0.4916in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margin-bottom="0in" fo:margin-left="0in" fo:text-indent="0.4923in">
        <style:tab-stops/>
      </style:paragraph-properties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2" style:parent-style-name="Akapitzlistą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3" style:parent-style-name="Akapitzlistą" style:family="paragraph">
      <style:paragraph-properties fo:text-align="justify" fo:margin-top="0.1666in" fo:margin-left="0.4923in">
        <style:tab-stops/>
      </style:paragraph-properties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6" style:parent-style-name="Akapitzlistą" style:family="paragraph">
      <style:paragraph-properties fo:text-align="justify" fo:margin-top="0.1666in" fo:margin-left="0.4923in">
        <style:tab-stops/>
      </style:paragraph-properties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9" style:parent-style-name="Akapitzlistą" style:family="paragraph">
      <style:paragraph-properties fo:text-align="justify" fo:margin-top="0.1666in" fo:margin-left="0.4923in">
        <style:tab-stops/>
      </style:paragraph-properties>
    </style:style>
    <style:style style:name="P30" style:parent-style-name="Akapitzlistą" style:family="paragraph">
      <style:paragraph-properties fo:text-align="justify" fo:margin-top="0.1666in" fo:margin-left="4.0361in">
        <style:tab-stops/>
      </style:paragraph-properties>
      <style:text-properties style:font-name="Times New Roman" fo:font-weight="bold" style:font-weight-asian="bold" style:font-weight-complex="bold"/>
    </style:style>
    <style:style style:name="P31" style:parent-style-name="Akapitzlistą" style:family="paragraph">
      <style:paragraph-properties fo:text-align="justify" fo:margin-top="0.1666in" fo:margin-left="4.0361in">
        <style:tab-stops/>
      </style:paragraph-properties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ZARZĄDZENIE NR 9/2024</text:p>
      <text:p text:style-name="P2">WÓJTA GMINY LINIEWO</text:p>
      <text:p text:style-name="P3">z dnia 11 stycznia 2024r.</text:p>
      <text:p text:style-name="P4">w sprawie planu dofinansowania form doskonalenia zawodowego nauczycieli w 2024r.<text:s/></text:p>
      <text:p text:style-name="P5"/>
      <text:p text:style-name="P6"><text:tab/>Na podstawie art. 30 ust. 1 ustawy z dnia 8 marca 1990r. o samorządzie gminnym (Dz. U. z 2023 r. poz. 40; 572; 1463; 1688) art. 70a ust. 1 i 3 ustawy z dnia 26 stycznia 1982r. Karta Nauczyciela (Dz. U. z 2023r. poz. 984; zm. poz. 1586; 1672; 2005) oraz § 5 i 6 Rozporządzenia Ministra Edukacji Narodowej z dnia 23 sierpnia 2019r. w sprawie dofinansowania doskonalenia zawodowego nauczycieli, szczegółowych celów szkolenia branżowego oraz trybu i warunków kierowania nauczycieli na szkolenia branżowe (Dz. U. z 2023r. poz. 2628) po zaciągnięciu opinii zakładowych organizacji związkowych, zarządzam co następuje:</text:p>
      <text:p text:style-name="P7"><text:span text:style-name="T8">§ 1.</text:span><text:span text:style-name="T9"><text:s/>Opracowuje się formy doskonalenia zawodowego nauczycieli szkół i placówek oświatowych, dla których organem prowadzącym jest gmina Liniewo, ustala się maksymalne kwoty dofinansowania opłat za kształcenie pobieranych przez szkoły wyższe i zakłady kształcenia nauczycieli oraz specjalności i form kształcenia, na które dofinansowanie jest przyznawane.<text:s/></text:span></text:p>
      <text:p text:style-name="P10"><text:span text:style-name="T11">§ 2.<text:s/></text:span><text:span text:style-name="T12">Przyjmuje się formy realizacji planu doskonalenia zawodowego nauczycieli:</text:span></text:p>
      <text:list text:style-name="LFO1" text:continue-numbering="true">
        <text:list-item>
          <text:p text:style-name="P13">Organizacja doradztwa metodycznego dla nauczycieli, w tym:</text:p>
        </text:list-item>
      </text:list>
      <text:list text:style-name="LFO2" text:continue-numbering="true">
        <text:list-item>
          <text:p text:style-name="P14">koszty obniżenia tygodniowego obowiązkowego wymiaru godzin;</text:p>
        </text:list-item>
        <text:list-item>
          <text:p text:style-name="P15">kosztów podróży służbowych.</text:p>
        </text:list-item>
      </text:list>
      <text:list text:style-name="LFO1" text:continue-numbering="true">
        <text:list-item>
          <text:p text:style-name="P16">Organizacja szkoleń, seminariów, warsztatów metodycznych i przedmiotowych oraz innych form doskonalenia zawodowego nauczycieli wynikających z potrzeb konkretnej jednostki.</text:p>
        </text:list-item>
        <text:list-item>
          <text:p text:style-name="P17">Dofinansowanie części lub całości opłat za kursy kwalifikacyjne i doskonalące, seminaria oraz inne formy doskonalenia zawodowego nauczycieli dla nauczycieli oraz dyrektorów szkół.</text:p>
        </text:list-item>
        <text:list-item>
          <text:p text:style-name="P18">Zwrot kosztów przejazdu oraz zakwaterowania i wyżywienia nauczycieli i dyrektorów, którzy uczestniczą w różnych formach doskonalenia zawodowego a w szczególności uzupełniają lub podnoszą kwalifikacje.<text:s/></text:p>
        </text:list-item>
      </text:list>
      <text:p text:style-name="P19"><text:span text:style-name="T20">§ 3.<text:s/></text:span><text:span text:style-name="T21">1. Ustala się maksymalną kwotę dofinansowania oraz opłat za kształcenie w specjalności: integracja sensoryczna, pedagogika opiekuńczo- wychowawcza z pomocą psychologiczno- pedagogiczną, pedagogika leczniczo- terapeutyczna, nauczanie biologii i przyrody, nauczanie matematyki, nauczanie informatyki, logopedia w wysokości 60% kwoty tej opłaty.<text:s/></text:span></text:p>
      <text:p text:style-name="P22">2. Dopuszcza się dofinansowanie również form kształcenia będących w trakcie realizacji.<text:s/></text:p>
      <text:p text:style-name="P23"><text:span text:style-name="T24">§ 4.<text:s/></text:span><text:span text:style-name="T25">Wykonanie zarządzenia powierzam Skarbnikowi Gminy.</text:span></text:p>
      <text:p text:style-name="P26"><text:span text:style-name="T27">§ 5.<text:s/></text:span><text:span text:style-name="T28">Zarządzenie wchodzi w życie z dniem podjęcia.<text:s/></text:span></text:p>
      <text:p text:style-name="P29"/>
      <text:p text:style-name="P30">Wójt Gminy Liniewo<text:s/></text:p>
      <text:p text:style-name="P31"><text:span text:style-name="T32"><text:s text:c="2"/></text:span><text:span text:style-name="T33">Mirosław Warcza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Żanet Sobisz</meta:initial-creator>
    <dc:creator>Żanet Sobisz</dc:creator>
    <meta:creation-date>2024-01-10T11:53:00Z</meta:creation-date>
    <dc:date>2024-01-19T07:52:00Z</dc:date>
    <meta:print-date>2024-01-16T12:07:00Z</meta:print-date>
    <meta:template xlink:href="Normal" xlink:type="simple"/>
    <meta:editing-cycles>10</meta:editing-cycles>
    <meta:editing-duration>PT9180S</meta:editing-duration>
    <meta:document-statistic meta:page-count="1" meta:paragraph-count="4" meta:word-count="355" meta:character-count="2482" meta:row-count="17" meta:non-whitespace-character-count="2131"/>
  </office:meta>
</office:document-meta>
</file>