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text-indent="0.4923in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margin-bottom="0in" fo:margin-left="0in" fo:text-indent="0.4923in">
        <style:tab-stops/>
      </style:paragraph-properties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list-style-name="LFO2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text-indent="0.4923in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Akapitzlistą" style:list-style-name="LFO3" style:family="paragraph">
      <style:paragraph-properties fo:text-align="justify" fo:margin-bottom="0in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list-style-name="LFO3" style:family="paragraph">
      <style:paragraph-properties fo:text-align="justify" fo:margin-bottom="0in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 fo:margin-bottom="0in" fo:margin-left="0in" fo:text-indent="0.4916in">
        <style:tab-stops/>
      </style:paragraph-properties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Akapitzlistą" style:list-style-name="LFO3" style:family="paragraph">
      <style:paragraph-properties fo:text-align="justify" fo:margin-bottom="0in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list-style-name="LFO3" style:family="paragraph">
      <style:paragraph-properties fo:text-align="justify" fo:margin-bottom="0in" fo:margin-left="0in" fo:text-indent="0.4916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41" style:parent-style-name="Akapitzlistą" style:family="paragraph">
      <style:paragraph-properties fo:text-align="justify"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 fo:margin-left="0.741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left="0.4923in">
        <style:tab-stops/>
      </style:paragraph-properties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6" style:parent-style-name="Normalny" style:family="paragraph">
      <style:text-properties style:font-name="Times New Roman"/>
    </style:style>
    <style:style style:name="P47" style:parent-style-name="Normalny" style:family="paragraph">
      <style:paragraph-properties fo:margin-left="4.3312in">
        <style:tab-stops/>
      </style:paragraph-properties>
      <style:text-properties style:font-name="Times New Roman" fo:font-weight="bold" style:font-weight-asian="bold" style:font-weight-complex="bold"/>
    </style:style>
    <style:style style:name="P48" style:parent-style-name="Normalny" style:family="paragraph">
      <style:paragraph-properties fo:margin-left="4.3312in">
        <style:tab-stops/>
      </style:paragraph-properties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ZARZĄDZENIE NR 3/2024</text:p>
      <text:p text:style-name="P2">WÓJTA GMINY LINIEWO</text:p>
      <text:p text:style-name="P3">z dnia 4 stycznia 2024 r.</text:p>
      <text:p text:style-name="P4"/>
      <text:p text:style-name="P5">w sprawie powierzenia Sekretarzowi Gminy Liniewo do prowadzenia spraw w imieniu Wójta Gminy Liniewo, udzielenia upoważnień do wydawania w imieniu Wójta Gminy Liniewo decyzji w indywidualnych sprawach z zakresu administracji publicznej oraz wydawania zaświadczeń, innych dokumentów w postępowaniach administracyjnych a także poświadczania własnoręczności podpisu.</text:p>
      <text:p text:style-name="P6"/>
      <text:p text:style-name="P7"><text:span text:style-name="T8"><text:tab/>Na podstawie art. 33 ust. 1- 4, art. 39 ust. 2, art. 24 ust. 6 ustawy z dnia 8 marca 1990r. o samorządzie gminnym (Dz. U. z 2023 r. poz. 40; zm. poz. 572; 1463; 1688) w związku z art. 76a § 2b i art. 268a ustawy z dnia 15 czerwca 1960r. Kodeks postępowania administracyjnego (Dz. U. z 2023 poz. 775, zm. 803), art. 79 ustawy z dnia 23 kwietnia 1964r. Kodeks cywilny (Dz. U. z 2023r. poz. 1610; zm. poz. 1615; 1891; 1933), art. 122 ust. 2 i art. 128 ust. 3 ustawy z dnia 17 grudnia 1998r. o emeryturach i rentach z Funduszu Ubezpieczeń Społecznych (Dz. U. z 2023r. poz. 1251; zm. poz. 1429)<text:s/></text:span><text:span text:style-name="T9">§ 1 ust. 1 , § 2 Rozporządzenia Ministra Sprawiedliwości z dnia 7 lutego 2007r. w sprawie sporządzania niektórych poświadczeń przez organy samorządu terytorialnego i banki (Dz. U. z 2007r. poz. 185)<text:s/></text:span><text:span text:style-name="T10">zarządzam, co następuje:</text:span></text:p>
      <text:p text:style-name="P11"><text:span text:style-name="T12">§ 1.</text:span><text:span text:style-name="T13"><text:s/>1. Sekretarzowi Gminy Liniewo Pani Żanecie Sobisz powierza się do prowadzenia <text:s/>w imieniu Wójta Gminy Liniewo następujące sprawy:<text:s/></text:span></text:p>
      <text:list text:style-name="LFO1" text:continue-numbering="true">
        <text:list-item>
          <text:p text:style-name="P14">koordynacja i nadzór nad prawidłową komunikacją między komórkami Urzędu Gminy oraz jednostkami organizacyjnymi Gminy, zabezpieczenie właściwego obiegu informacji i dokumentów;</text:p>
        </text:list-item>
        <text:list-item>
          <text:p text:style-name="P15">koordynacja i nadzór w zakresie skarg, wniosków i petycji składanych do organów Gminy;</text:p>
        </text:list-item>
        <text:list-item>
          <text:p text:style-name="P16">koordynacja i nadzór nad sprawami z zakresu dostępu do informacji publicznej;</text:p>
        </text:list-item>
        <text:list-item>
          <text:p text:style-name="P17">koordynacja i nadzór nad prawidłowym procesem legislacji w Urzędzie Gminy;</text:p>
        </text:list-item>
        <text:list-item>
          <text:p text:style-name="P18">obsługa Rady Gminy, współpraca z Radą Gminy oraz Komisjami Rady;</text:p>
        </text:list-item>
        <text:list-item>
          <text:p text:style-name="P19">nadzór nad dowozami szkolnymi, ich organizacja i kontrola;</text:p>
        </text:list-item>
      </text:list>
      <text:p text:style-name="P20"/>
      <text:p text:style-name="P21"><text:span text:style-name="T22">§ 2.<text:s/></text:span><text:span text:style-name="T23">1.</text:span><text:span text:style-name="T24"><text:s/></text:span><text:span text:style-name="T25">Sekretarzowi Gminy Liniewo<text:s/></text:span><text:span text:style-name="T26">Pani Żanecie Sobisz Sekretarzowi Gminy Liniewo udziela się upoważnienia do<text:s/></text:span><text:span text:style-name="T27">wydawania w imieniu Wójta Gminy Liniewo decyzji w indywidualnych sprawach z zakresu administracji publicznej.</text:span></text:p>
      <text:list text:style-name="LFO2" text:continue-numbering="true">
        <text:list-item>
          <text:p text:style-name="P28">Upoważnienie, o którym mowa w ust. 1 obowiązuje podczas nieobecności Wójta.</text:p>
        </text:list-item>
      </text:list>
      <text:p text:style-name="P29"/>
      <text:p text:style-name="P30"><text:bookmark-start text:name="_Hlk156208991"/><text:span text:style-name="T31">§<text:s/></text:span><text:bookmark-end text:name="_Hlk156208991"/><text:span text:style-name="T32">3.</text:span><text:span text:style-name="T33"><text:s text:c="2"/>Sekretarza Gminy Liniewo Panią Żanetę Sobisz upoważnia się do:</text:span></text:p>
      <text:list text:style-name="LFO3" text:continue-numbering="true">
        <text:list-item>
          <text:p text:style-name="P34">udzielania odpowiedzi na interpelacje i zapytania radnych</text:p>
        </text:list-item>
        <text:list-item>
          <text:p text:style-name="P35">poświadczania za zgodność z oryginałem odpisów dokumentów przedstawionych przez stronę na potrzeby prowadzonych postępowań, a także poświadczania kserokopii dokumentów wytworzonych w Urzędzie Gminy w Liniewie za zgodność z oryginałem;<text:s/></text:p>
        </text:list-item>
        <text:list-item>
          <text:p text:style-name="P36"><text:span text:style-name="T37">wydawania zaświadczeń oraz innych dokumentów w postępowaniu administracyjnym w imieniu Wójta Gminy Liniewo;</text:span></text:p>
        </text:list-item>
        <text:list-item>
          <text:p text:style-name="P38">potwierdzania własnoręczności podpisów w przypadkach obligujących do tego organy gminy, określonych przepisami prawa;</text:p>
        </text:list-item>
        <text:list-item>
          <text:p text:style-name="P39"><text:span text:style-name="T40">do poświadczania pozostawania osoby przy życiu lub w określonym miejscu, w celu otrzymania emerytury, renty lub innych świadczeń z ubezpieczenia społecznego.</text:span></text:p>
        </text:list-item>
      </text:list>
      <text:p text:style-name="P41"/>
      <text:p text:style-name="P42"/>
      <text:p text:style-name="P43"><text:span text:style-name="T44">§ 4.<text:s/></text:span><text:span text:style-name="T45">Zarządzenie wchodzi w życie z dniem podjęcia.<text:s/></text:span></text:p>
      <text:p text:style-name="P46"/>
      <text:p text:style-name="P47">Wójt Gminy Liniewo</text:p>
      <text:p text:style-name="P48"><text:span text:style-name="T49"><text:s text:c="2"/></text:span><text:span text:style-name="T50">Mirosław Warcza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Żanet Sobisz</meta:initial-creator>
    <dc:creator>Żanet Sobisz</dc:creator>
    <meta:creation-date>2024-01-19T08:00:00Z</meta:creation-date>
    <dc:date>2024-01-19T08:00:00Z</dc:date>
    <meta:print-date>2024-01-17T07:19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37" meta:character-count="3056" meta:row-count="21" meta:non-whitespace-character-count="2625"/>
  </office:meta>
</office:document-meta>
</file>