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 fo:margin-bottom="0in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Hiperłącze" style:family="text">
      <style:text-properties style:font-name-asian="Times New Roman" style:font-name-complex="Calibri" style:language-asian="pl" style:country-asian="PL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P25" style:parent-style-name="Normalny" style:family="paragraph">
      <style:paragraph-properties fo:text-align="justify"/>
      <style:text-properties style:font-name-complex="Calibri"/>
    </style:style>
    <style:style style:name="P26" style:parent-style-name="Normalny" style:family="paragraph">
      <style:paragraph-properties fo:text-align="justify"/>
      <style:text-properties style:font-name-complex="Calibri"/>
    </style:style>
    <style:style style:name="P27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Normalny" style:family="paragraph">
      <style:paragraph-properties fo:text-align="justify"/>
      <style:text-properties style:font-name-complex="Calibri" style:language-complex="pl" style:country-complex="PL"/>
    </style:style>
    <style:style style:name="P29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30" style:parent-style-name="Normalny" style:family="paragraph">
      <style:paragraph-properties fo:text-align="justify" fo:margin-bottom="0in"/>
      <style:text-properties style:font-name-complex="Calibri"/>
    </style:style>
    <style:style style:name="P31" style:parent-style-name="Normalny" style:family="paragraph">
      <style:paragraph-properties fo:text-align="justify" fo:margin-bottom="0in"/>
      <style:text-properties style:font-name-complex="Calibri"/>
    </style:style>
    <style:style style:name="P32" style:parent-style-name="Normalny" style:family="paragraph">
      <style:paragraph-properties fo:text-align="justify" fo:margin-bottom="0in"/>
      <style:text-properties style:font-name-complex="Calibri"/>
    </style:style>
    <style:style style:name="P33" style:parent-style-name="Normalny" style:family="paragraph">
      <style:paragraph-properties fo:text-align="justify" fo:margin-bottom="0in"/>
      <style:text-properties style:font-name-complex="Calibri"/>
    </style:style>
    <style:style style:name="P34" style:parent-style-name="Normalny" style:family="paragraph">
      <style:paragraph-properties fo:text-align="justify" fo:margin-bottom="0in"/>
      <style:text-properties style:font-name-complex="Calibri"/>
    </style:style>
    <style:style style:name="P35" style:parent-style-name="Normalny" style:family="paragraph">
      <style:paragraph-properties fo:text-align="justify" fo:margin-bottom="0in"/>
      <style:text-properties style:font-name-complex="Calibri"/>
    </style:style>
    <style:style style:name="P36" style:parent-style-name="Normalny" style:family="paragraph">
      <style:paragraph-properties fo:text-align="justify" fo:margin-bottom="0in"/>
      <style:text-properties style:font-name-complex="Calibri"/>
    </style:style>
    <style:style style:name="P37" style:parent-style-name="Normalny" style:family="paragraph">
      <style:paragraph-properties fo:text-align="justify" fo:margin-bottom="0in"/>
      <style:text-properties style:font-name-complex="Calibri"/>
    </style:style>
    <style:style style:name="P38" style:parent-style-name="Normalny" style:family="paragraph">
      <style:paragraph-properties fo:text-align="justify" fo:margin-bottom="0in"/>
      <style:text-properties style:font-name-complex="Calibri"/>
    </style:style>
    <style:style style:name="P39" style:parent-style-name="Normalny" style:family="paragraph">
      <style:paragraph-properties fo:text-align="justify" fo:margin-bottom="0in"/>
      <style:text-properties style:font-name-complex="Calibri"/>
    </style:style>
    <style:style style:name="P40" style:parent-style-name="Normalny" style:family="paragraph">
      <style:paragraph-properties fo:text-align="justify" fo:margin-bottom="0in"/>
      <style:text-properties style:font-name-complex="Calibri"/>
    </style:style>
    <style:style style:name="P41" style:parent-style-name="Normalny" style:family="paragraph">
      <style:paragraph-properties fo:text-align="justify" fo:margin-bottom="0in"/>
      <style:text-properties style:font-name-complex="Calibri"/>
    </style:style>
    <style:style style:name="P42" style:parent-style-name="Normalny" style:family="paragraph">
      <style:paragraph-properties fo:text-align="justify" fo:margin-bottom="0in"/>
      <style:text-properties style:font-name-complex="Calibri"/>
    </style:style>
    <style:style style:name="P43" style:parent-style-name="Normalny" style:family="paragraph">
      <style:paragraph-properties fo:text-align="justify" fo:margin-bottom="0in"/>
      <style:text-properties style:font-name-complex="Calibri"/>
    </style:style>
    <style:style style:name="P44" style:parent-style-name="Normalny" style:family="paragraph">
      <style:paragraph-properties fo:text-align="justify" fo:margin-bottom="0in"/>
      <style:text-properties style:font-name-complex="Calibri"/>
    </style:style>
    <style:style style:name="P45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46" style:parent-style-name="Normalny" style:family="paragraph">
      <style:paragraph-properties fo:text-align="justify"/>
      <style:text-properties style:font-name-complex="Calibri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style:language-asian="pl" style:country-asian="PL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5" style:parent-style-name="Hiperłącze" style:family="text">
      <style:text-properties style:font-name-asian="Times New Roman" style:font-name-complex="Calibri" style:language-asian="pl" style:country-asian="PL"/>
    </style:style>
    <style:style style:name="P66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8" style:parent-style-name="Normalny" style:family="paragraph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75" style:parent-style-name="Normalny" style:family="paragraph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style:language-asian="pl" style:country-asian="PL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style:language-asian="pl" style:country-asian="PL"/>
    </style:style>
    <style:style style:name="P77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Calibri" style:language-asian="pl" style:country-asian="PL"/>
    </style:style>
    <style:style style:name="P78" style:parent-style-name="Normalny" style:family="paragraph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style:language-asian="pl" style:country-asian="PL"/>
    </style:style>
    <style:style style:name="P79" style:parent-style-name="Normalny" style:family="paragraph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style:language-asian="pl" style:country-asian="PL"/>
    </style:style>
    <style:style style:name="P80" style:parent-style-name="Normalny" style:family="paragraph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style:language-asian="pl" style:country-asian="PL"/>
    </style:style>
    <style:style style:name="P81" style:parent-style-name="Normalny" style:family="paragraph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Calibri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Arial Unicode MS" fo:color="#000000" fo:font-size="12pt" style:font-size-asian="12pt" style:font-size-complex="12pt" style:language-asian="pl" style:country-asian="PL" style:language-complex="pl" style:country-complex="PL"/>
    </style:style>
    <style:style style:name="T1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 style:language-complex="pl" style:country-complex="PL"/>
    </style:style>
    <style:style style:name="T16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 style:language-complex="pl" style:country-complex="PL"/>
    </style:style>
    <style:style style:name="T1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 style:language-complex="pl" style:country-complex="PL"/>
    </style:style>
    <style:style style:name="P16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style:language-complex="pl" style:country-complex="PL"/>
    </style:style>
    <style:style style:name="P164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style:language-complex="pl" style:country-complex="PL"/>
    </style:style>
    <style:style style:name="P165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style:language-complex="pl" style:country-complex="PL"/>
    </style:style>
    <style:style style:name="P166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 style:language-complex="pl" style:country-complex="PL"/>
    </style:style>
    <style:style style:name="P167" style:parent-style-name="Normaln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375in"/>
        </style:tab-stops>
      </style:paragraph-properties>
      <style:text-properties style:font-name="Calibri Light" style:font-name-asian="Times New Roman" fo:font-style="italic" style:font-style-asian="italic" style:language-asian="pl" style:country-asian="PL"/>
    </style:style>
    <style:style style:name="P185" style:parent-style-name="Teksttreści8" style:family="paragraph">
      <style:paragraph-properties fo:margin-top="0in" fo:margin-bottom="0in" fo:line-height="115%" fo:margin-left="2.3472in" fo:background-color="transparent">
        <style:tab-stops/>
      </style:paragraph-properties>
      <style:text-properties fo:color="#000000"/>
    </style:style>
    <style:style style:name="P186" style:parent-style-name="Teksttreści8" style:family="paragraph">
      <style:paragraph-properties fo:margin-top="0in" fo:margin-bottom="0in" fo:line-height="115%" fo:margin-left="2.3472in" fo:background-color="transparent">
        <style:tab-stops/>
      </style:paragraph-properties>
    </style:style>
    <style:style style:name="P187" style:parent-style-name="Normalny" style:family="paragraph">
      <style:paragraph-properties fo:widows="0" fo:orphans="0" fo:margin-bottom="0in">
        <style:tab-stops>
          <style:tab-stop style:type="left" style:leader-style="dotted" style:leader-text="." style:position="1.4833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Times New Roman" fo:color="#000000"/>
    </style:style>
    <style:style style:name="T189" style:parent-style-name="Domyślnaczcionkaakapitu" style:family="text">
      <style:text-properties style:font-name="Times New Roman" style:font-name-asian="Times New Roman" fo:color="#000000"/>
    </style:style>
    <style:style style:name="P190" style:parent-style-name="Normalny" style:family="paragraph">
      <style:paragraph-properties fo:widows="0" fo:orphans="0" fo:margin-bottom="0in"/>
    </style:style>
    <style:style style:name="T191" style:parent-style-name="Domyślnaczcionkaakapitu" style:family="text">
      <style:text-properties style:font-name="Times New Roman" style:font-name-asian="Times New Roman" fo:color="#000000"/>
    </style:style>
    <style:style style:name="P192" style:parent-style-name="Normalny" style:family="paragraph">
      <style:paragraph-properties fo:widows="0" fo:orphans="0" fo:margin-bottom="0in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 style:language-asian="pl" style:country-asian="PL" style:language-complex="pl" style:country-complex="PL"/>
    </style:style>
    <style:style style:name="T194" style:parent-style-name="Domyślnaczcionkaakapitu" style:family="text">
      <style:text-properties style:font-name="Times New Roman" style:font-name-asian="Times New Roman" fo:color="#000000"/>
    </style:style>
    <style:style style:name="P195" style:parent-style-name="Normalny" style:family="paragraph">
      <style:paragraph-properties fo:widows="0" fo:orphans="0" fo:margin-bottom="0in"/>
    </style:style>
    <style:style style:name="T196" style:parent-style-name="Domyślnaczcionkaakapitu" style:family="text">
      <style:text-properties style:font-name="Times New Roman" style:font-name-asian="Times New Roman" fo:color="#000000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 style:language-asian="pl" style:country-asian="PL" style:language-complex="pl" style:country-complex="PL"/>
    </style:style>
    <style:style style:name="T198" style:parent-style-name="Domyślnaczcionkaakapitu" style:family="text">
      <style:text-properties style:font-name="Times New Roman" style:font-name-asian="Times New Roman" fo:color="#000000"/>
    </style:style>
    <style:style style:name="P199" style:parent-style-name="Normalny" style:family="paragraph">
      <style:paragraph-properties fo:widows="0" fo:orphans="0" fo:margin-bottom="0in" fo:line-height="100%">
        <style:tab-stops>
          <style:tab-stop style:type="left" style:position="0.2222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fo:color="#000000"/>
    </style:style>
    <style:style style:name="P201" style:parent-style-name="Normalny" style:family="paragraph">
      <style:paragraph-properties fo:widows="0" fo:orphans="0" fo:margin-bottom="0in"/>
    </style:style>
    <style:style style:name="T202" style:parent-style-name="Domyślnaczcionkaakapitu" style:family="text">
      <style:text-properties style:font-name="Times New Roman" style:font-name-asian="Times New Roman" fo:color="#000000"/>
    </style:style>
    <style:style style:name="T203" style:parent-style-name="Domyślnaczcionkaakapitu" style:family="text">
      <style:text-properties style:font-name="Times New Roman" style:font-name-asian="Times New Roman" fo:color="#000000"/>
    </style:style>
    <style:style style:name="T204" style:parent-style-name="Domyślnaczcionkaakapitu" style:family="text">
      <style:text-properties style:font-name="Times New Roman" style:font-name-asian="Times New Roman" fo:color="#000000"/>
    </style:style>
    <style:style style:name="T205" style:parent-style-name="Domyślnaczcionkaakapitu" style:family="text">
      <style:text-properties style:font-name="Times New Roman" style:font-name-asian="Times New Roman" fo:color="#000000"/>
    </style:style>
    <style:style style:name="P206" style:parent-style-name="Normalny" style:family="paragraph">
      <style:paragraph-properties fo:widows="0" fo:orphans="0" fo:margin-bottom="0in"/>
    </style:style>
    <style:style style:name="T207" style:parent-style-name="Domyślnaczcionkaakapitu" style:family="text">
      <style:text-properties style:font-name="Times New Roman" style:font-name-asian="Times New Roman" fo:color="#000000"/>
    </style:style>
    <style:style style:name="P208" style:parent-style-name="Normalny" style:family="paragraph">
      <style:paragraph-properties fo:widows="0" fo:orphans="0" fo:margin-bottom="0in"/>
    </style:style>
    <style:style style:name="T209" style:parent-style-name="Domyślnaczcionkaakapitu" style:family="text">
      <style:text-properties style:font-name="Times New Roman" style:font-name-asian="Times New Roman" fo:color="#000000"/>
    </style:style>
    <style:style style:name="P210" style:parent-style-name="Normalny" style:family="paragraph">
      <style:paragraph-properties fo:widows="0" fo:orphans="0" fo:margin-bottom="0in">
        <style:tab-stops>
          <style:tab-stop style:type="left" style:position="0.7333in"/>
          <style:tab-stop style:type="left" style:position="1.6631in"/>
        </style:tab-stops>
      </style:paragraph-properties>
    </style:style>
    <style:style style:name="T211" style:parent-style-name="Domyślnaczcionkaakapitu" style:family="text">
      <style:text-properties style:font-name="Times New Roman" style:font-weight-complex="bold" style:font-style-complex="italic" fo:color="#000000" fo:background-color="#FFFFFF" style:language-asian="pl" style:country-asian="PL" style:language-complex="pl" style:country-complex="PL"/>
    </style:style>
    <style:style style:name="T212" style:parent-style-name="Domyślnaczcionkaakapitu" style:family="text">
      <style:text-properties style:font-name="Times New Roman" style:font-name-asian="Times New Roman" fo:color="#000000"/>
    </style:style>
    <style:style style:name="T213" style:parent-style-name="Domyślnaczcionkaakapitu" style:family="text">
      <style:text-properties style:font-name="Times New Roman" style:font-name-asian="Times New Roman" fo:color="#000000"/>
    </style:style>
    <style:style style:name="T214" style:parent-style-name="Domyślnaczcionkaakapitu" style:family="text">
      <style:text-properties style:font-name="Times New Roman" style:font-name-asian="Times New Roman" fo:color="#000000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 style:language-asian="pl" style:country-asian="PL" style:language-complex="pl" style:country-complex="PL"/>
    </style:style>
    <style:style style:name="P216" style:parent-style-name="Normalny" style:family="paragraph">
      <style:paragraph-properties fo:keep-with-next="always" fo:keep-together="always" fo:widows="0" fo:orphans="0" fo:text-align="center" fo:margin-bottom="0in"/>
    </style:style>
    <style:style style:name="T217" style:parent-style-name="Domyślnaczcionkaakapitu" style:family="text">
      <style:text-properties style:font-name="Times New Roman" style:font-name-asian="Trebuchet MS" fo:color="#000000" fo:font-size="11.5pt" style:font-size-asian="11.5pt" style:font-size-complex="11.5pt"/>
    </style:style>
    <style:style style:name="T218" style:parent-style-name="Domyślnaczcionkaakapitu" style:family="text">
      <style:text-properties style:font-name="Times New Roman" style:font-name-asian="Trebuchet MS" fo:font-weight="bold" style:font-weight-asian="bold" style:font-weight-complex="bold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P219" style:parent-style-name="Normalny" style:family="paragraph">
      <style:paragraph-properties fo:widows="0" fo:orphans="0" fo:text-align="justify" fo:margin-bottom="0in"/>
    </style:style>
    <style:style style:name="T220" style:parent-style-name="Domyślnaczcionkaakapitu" style:family="text">
      <style:text-properties style:font-name="Times New Roman" style:font-name-asian="Times New Roman" fo:color="#000000"/>
    </style:style>
    <style:style style:name="T221" style:parent-style-name="Domyślnaczcionkaakapitu" style:family="text">
      <style:text-properties style:font-name="Times New Roman" style:font-name-asian="Times New Roman" fo:color="#000000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P224" style:parent-style-name="Normalny" style:family="paragraph">
      <style:paragraph-properties fo:keep-with-next="always" fo:keep-together="always" fo:widows="0" fo:orphans="0" fo:text-align="center" fo:margin-bottom="0in" fo:margin-left="0.0138in">
        <style:tab-stops/>
      </style:paragraph-properties>
    </style:style>
    <style:style style:name="T225" style:parent-style-name="Domyślnaczcionkaakapitu" style:family="text">
      <style:text-properties style:font-name="Times New Roman" fo:color="#000000"/>
    </style:style>
    <style:style style:name="P226" style:parent-style-name="Normalny" style:family="paragraph">
      <style:paragraph-properties fo:widows="0" fo:orphans="0" fo:text-align="justify" fo:margin-bottom="0in"/>
    </style:style>
    <style:style style:name="T227" style:parent-style-name="Domyślnaczcionkaakapitu" style:family="text">
      <style:text-properties style:font-name="Times New Roman" style:font-name-asian="Times New Roman" fo:color="#000000"/>
    </style:style>
    <style:style style:name="T228" style:parent-style-name="Domyślnaczcionkaakapitu" style:family="text">
      <style:text-properties style:font-name="Times New Roman" style:font-name-asian="Times New Roman" fo:color="#000000" style:language-complex="pl" style:country-complex="PL"/>
    </style:style>
    <style:style style:name="T229" style:parent-style-name="Domyślnaczcionkaakapitu" style:family="text">
      <style:text-properties style:font-name="Times New Roman" style:font-name-asian="Times New Roman" fo:color="#000000" style:language-complex="pl" style:country-complex="PL"/>
    </style:style>
    <style:style style:name="P230" style:parent-style-name="Normalny" style:family="paragraph">
      <style:paragraph-properties fo:widows="0" fo:orphans="0" fo:text-align="center" fo:margin-bottom="0in" fo:margin-left="0.0138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fo:color="#000000"/>
    </style:style>
    <style:style style:name="P232" style:parent-style-name="Normalny" style:family="paragraph">
      <style:paragraph-properties fo:widows="0" fo:orphans="0" fo:text-align="justify" fo:margin-bottom="0in"/>
    </style:style>
    <style:style style:name="T233" style:parent-style-name="Domyślnaczcionkaakapitu" style:family="text">
      <style:text-properties style:font-name="Times New Roman" style:font-name-asian="Times New Roman" fo:color="#000000"/>
    </style:style>
    <style:style style:name="P234" style:parent-style-name="Normalny" style:family="paragraph">
      <style:paragraph-properties fo:widows="0" fo:orphans="0" fo:text-align="justify" fo:margin-bottom="0in">
        <style:tab-stops>
          <style:tab-stop style:type="left" style:leader-style="dotted" style:leader-text="." style:position="0.3166in"/>
          <style:tab-stop style:type="left" style:leader-style="dotted" style:leader-text="." style:position="4.2201in"/>
          <style:tab-stop style:type="left" style:leader-style="dotted" style:leader-text="." style:position="4.9569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fo:color="#000000"/>
    </style:style>
    <style:style style:name="T236" style:parent-style-name="Domyślnaczcionkaakapitu" style:family="text">
      <style:text-properties style:font-name="Times New Roman" style:font-name-asian="Times New Roman" fo:color="#000000"/>
    </style:style>
    <style:style style:name="T237" style:parent-style-name="Domyślnaczcionkaakapitu" style:family="text">
      <style:text-properties style:font-name="Times New Roman" style:font-name-asian="Times New Roman" fo:color="#000000"/>
    </style:style>
    <style:style style:name="P238" style:parent-style-name="Normalny" style:family="paragraph">
      <style:paragraph-properties fo:widows="0" fo:orphans="0" fo:text-align="justify" fo:margin-bottom="0in">
        <style:tab-stops>
          <style:tab-stop style:type="left" style:leader-style="dotted" style:leader-text="." style:position="2.5131in"/>
          <style:tab-stop style:type="left" style:leader-style="dotted" style:leader-text="." style:position="5.3034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fo:color="#000000"/>
    </style:style>
    <style:style style:name="T240" style:parent-style-name="Domyślnaczcionkaakapitu" style:family="text">
      <style:text-properties style:font-name="Times New Roman" style:font-name-asian="Times New Roman" fo:color="#000000"/>
    </style:style>
    <style:style style:name="T241" style:parent-style-name="Domyślnaczcionkaakapitu" style:family="text">
      <style:text-properties style:font-name="Times New Roman" style:font-name-asian="Times New Roman" fo:color="#000000"/>
    </style:style>
    <style:style style:name="P242" style:parent-style-name="Normalny" style:family="paragraph">
      <style:paragraph-properties fo:widows="0" fo:orphans="0" fo:text-align="center" fo:margin-bottom="0in" fo:margin-left="0.0138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fo:color="#000000"/>
    </style:style>
    <style:style style:name="P244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/>
    </style:style>
    <style:style style:name="P245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/>
    </style:style>
    <style:style style:name="P246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/>
    </style:style>
    <style:style style:name="P247" style:parent-style-name="Normalny" style:family="paragraph">
      <style:paragraph-properties fo:widows="0" fo:orphans="0" fo:text-align="center" fo:margin-bottom="0in" fo:margin-left="0.0138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fo:color="#000000"/>
    </style:style>
    <style:style style:name="P249" style:parent-style-name="Normalny" style:family="paragraph">
      <style:paragraph-properties fo:widows="0" fo:orphans="0" fo:text-align="justify" fo:margin-bottom="0in"/>
    </style:style>
    <style:style style:name="T250" style:parent-style-name="Domyślnaczcionkaakapitu" style:family="text">
      <style:text-properties style:font-name="Times New Roman" style:font-name-asian="Times New Roman" fo:color="#000000"/>
    </style:style>
    <style:style style:name="P25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625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fo:color="#000000"/>
    </style:style>
    <style:style style:name="T253" style:parent-style-name="Domyślnaczcionkaakapitu" style:family="text">
      <style:text-properties style:font-name="Times New Roman" style:font-name-asian="Trebuchet MS" fo:font-weight="bold" style:font-weight-asian="bold" style:font-weight-complex="bold" fo:font-style="italic" style:font-style-asian="italic" style:font-style-complex="italic" fo:color="#000000" fo:background-color="#FFFFFF" style:language-asian="pl" style:country-asian="PL" style:language-complex="pl" style:country-complex="PL"/>
    </style:style>
    <style:style style:name="T254" style:parent-style-name="Domyślnaczcionkaakapitu" style:family="text">
      <style:text-properties style:font-name="Times New Roman" style:font-name-asian="Times New Roman" fo:color="#000000"/>
    </style:style>
    <style:style style:name="T255" style:parent-style-name="Domyślnaczcionkaakapitu" style:family="text">
      <style:text-properties style:font-name="Times New Roman" style:font-name-asian="Times New Roman" fo:color="#000000"/>
    </style:style>
    <style:style style:name="P256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555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Times New Roman" fo:color="#000000"/>
    </style:style>
    <style:style style:name="P258" style:parent-style-name="Normalny" style:family="paragraph">
      <style:paragraph-properties fo:widows="0" fo:orphans="0" fo:text-align="center" fo:margin-bottom="0in" fo:margin-left="0.0138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fo:color="#000000"/>
    </style:style>
    <style:style style:name="P260" style:parent-style-name="Normalny" style:family="paragraph">
      <style:paragraph-properties fo:widows="0" fo:orphans="0" fo:text-align="justify" fo:margin-bottom="0in"/>
    </style:style>
    <style:style style:name="T261" style:parent-style-name="Domyślnaczcionkaakapitu" style:family="text">
      <style:text-properties style:font-name="Times New Roman" style:font-name-asian="Times New Roman" fo:color="#000000"/>
    </style:style>
    <style:style style:name="T262" style:parent-style-name="Domyślnaczcionkaakapitu" style:family="text">
      <style:text-properties style:font-name="Times New Roman" style:font-name-asian="Times New Roman" fo:color="#000000"/>
    </style:style>
    <style:style style:name="P263" style:parent-style-name="Normalny" style:family="paragraph">
      <style:paragraph-properties fo:widows="0" fo:orphans="0" fo:text-align="justify" fo:margin-bottom="0in" fo:margin-left="0.2777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fo:color="#000000"/>
    </style:style>
    <style:style style:name="P265" style:parent-style-name="Normalny" style:family="paragraph">
      <style:paragraph-properties fo:widows="0" fo:orphans="0" fo:text-align="justify" fo:margin-bottom="0in" fo:line-height="100%" fo:margin-left="0.7777in" fo:text-indent="-0.2361in">
        <style:tab-stops>
          <style:tab-stop style:type="left" style:position="0.0243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Times New Roman" fo:color="#000000"/>
    </style:style>
    <style:style style:name="T267" style:parent-style-name="Domyślnaczcionkaakapitu" style:family="text">
      <style:text-properties style:font-name="Times New Roman" style:font-name-asian="Times New Roman" fo:color="#000000"/>
    </style:style>
    <style:style style:name="P268" style:parent-style-name="Normalny" style:family="paragraph">
      <style:paragraph-properties fo:widows="0" fo:orphans="0" fo:text-align="justify" fo:margin-bottom="0in" fo:line-height="100%" fo:margin-left="0.7777in" fo:text-indent="-0.2361in">
        <style:tab-stops>
          <style:tab-stop style:type="left" style:position="0.0243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fo:color="#000000"/>
    </style:style>
    <style:style style:name="T270" style:parent-style-name="Domyślnaczcionkaakapitu" style:family="text">
      <style:text-properties style:font-name="Times New Roman" style:font-name-asian="Times New Roman" fo:color="#000000"/>
    </style:style>
    <style:style style:name="T271" style:parent-style-name="Domyślnaczcionkaakapitu" style:family="text">
      <style:text-properties style:font-name="Times New Roman" style:font-name-asian="Times New Roman" fo:color="#000000"/>
    </style:style>
    <style:style style:name="P272" style:parent-style-name="Normalny" style:family="paragraph">
      <style:paragraph-properties fo:widows="0" fo:orphans="0" fo:text-align="justify" fo:margin-bottom="0in" fo:line-height="100%" fo:margin-left="0.7777in">
        <style:tab-stops>
          <style:tab-stop style:type="left" style:position="0.0243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fo:color="#000000"/>
    </style:style>
    <style:style style:name="P274" style:parent-style-name="Normalny" style:family="paragraph">
      <style:paragraph-properties fo:widows="0" fo:orphans="0" fo:text-align="justify" fo:margin-bottom="0in" fo:line-height="100%" fo:margin-left="0.7777in">
        <style:tab-stops>
          <style:tab-stop style:type="left" style:position="0.0243in"/>
        </style:tab-stops>
      </style:paragraph-properties>
      <style:text-properties style:font-name="Times New Roman" style:font-name-asian="Times New Roman"/>
    </style:style>
    <style:style style:name="P275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409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fo:color="#000000"/>
    </style:style>
    <style:style style:name="P277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472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Times New Roman" fo:color="#000000"/>
    </style:style>
    <style:style style:name="T279" style:parent-style-name="Domyślnaczcionkaakapitu" style:family="text">
      <style:text-properties style:font-name="Times New Roman" style:font-name-asian="Times New Roman" fo:color="#000000"/>
    </style:style>
    <style:style style:name="P28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409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fo:color="#000000"/>
    </style:style>
    <style:style style:name="P282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2472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Times New Roman" fo:color="#000000"/>
    </style:style>
    <style:style style:name="T284" style:parent-style-name="Domyślnaczcionkaakapitu" style:family="text">
      <style:text-properties style:font-name="Times New Roman" style:font-name-asian="Times New Roman" fo:color="#000000"/>
    </style:style>
    <style:style style:name="P285" style:parent-style-name="Normalny" style:family="paragraph">
      <style:paragraph-properties fo:keep-with-next="always" fo:keep-together="always" fo:widows="0" fo:orphans="0" fo:text-align="center" fo:margin-bottom="0in" fo:margin-right="0.0416in"/>
    </style:style>
    <style:style style:name="T286" style:parent-style-name="Domyślnaczcionkaakapitu" style:family="text">
      <style:text-properties style:font-name="Times New Roman" style:font-name-asian="Trebuchet MS" fo:color="#000000" fo:letter-spacing="0.0486i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asian="Trebuchet MS" fo:color="#000000" fo:letter-spacing="0.0486in" fo:font-size="10pt" style:font-size-asian="10pt" style:font-size-complex="10pt"/>
    </style:style>
    <style:style style:name="P288" style:parent-style-name="Normalny" style:family="paragraph">
      <style:paragraph-properties fo:widows="0" fo:orphans="0" fo:text-align="justify" fo:margin-bottom="0in"/>
    </style:style>
    <style:style style:name="T289" style:parent-style-name="Domyślnaczcionkaakapitu" style:family="text">
      <style:text-properties style:font-name="Times New Roman" style:font-name-asian="Times New Roman" fo:color="#000000"/>
    </style:style>
    <style:style style:name="P290" style:parent-style-name="Normalny" style:family="paragraph">
      <style:paragraph-properties fo:widows="0" fo:orphans="0" fo:margin-bottom="0in" fo:margin-right="0.0416in"/>
    </style:style>
    <style:style style:name="T291" style:parent-style-name="Domyślnaczcionkaakapitu" style:family="text">
      <style:text-properties style:font-name="Times New Roman" style:font-name-asian="Times New Roman" fo:color="#000000"/>
    </style:style>
    <style:style style:name="P292" style:parent-style-name="Normalny" style:family="paragraph">
      <style:paragraph-properties fo:widows="0" fo:orphans="0" fo:text-align="justify" fo:margin-bottom="0in"/>
    </style:style>
    <style:style style:name="T293" style:parent-style-name="Domyślnaczcionkaakapitu" style:family="text">
      <style:text-properties style:font-name="Times New Roman" style:font-name-asian="Times New Roman" fo:color="#000000"/>
    </style:style>
    <style:style style:name="T294" style:parent-style-name="Domyślnaczcionkaakapitu" style:family="text">
      <style:text-properties style:font-name="Times New Roman" style:font-name-asian="Times New Roman" fo:color="#000000"/>
    </style:style>
    <style:style style:name="P295" style:parent-style-name="Normalny" style:family="paragraph">
      <style:paragraph-properties fo:widows="0" fo:orphans="0" fo:text-align="center" fo:margin-bottom="0in"/>
    </style:style>
    <style:style style:name="T296" style:parent-style-name="Domyślnaczcionkaakapitu" style:family="text">
      <style:text-properties style:font-name="Times New Roman" style:font-name-asian="Lucida Sans Unicode" fo:color="#000000" fo:letter-spacing="0.0138in" fo:font-size="10pt" style:font-size-asian="10pt" style:font-size-complex="10pt"/>
    </style:style>
    <style:style style:name="P297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/>
    </style:style>
    <style:style style:name="P298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375in"/>
        </style:tab-stops>
      </style:paragraph-properties>
      <style:text-properties style:font-name="Calibri Light" style:font-name-asian="Times New Roman" style:language-asian="pl" style:country-asian="PL"/>
    </style:style>
    <style:style style:name="P299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style:language-asian="pl" style:country-asian="PL"/>
    </style:style>
    <style:style style:name="P30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GKIR.2600.5.2022<text:tab/><text:tab/><text:tab/><text:tab/><text:tab/><text:tab/><text:tab/><text:tab/>Liniewo 17-05-2022r.</text:p>
      <text:p text:style-name="P2"/>
      <text:p text:style-name="P3">ZAPROSZENIE DO ZŁOŻENIA OFERTY</text:p>
      <text:p text:style-name="P4">Gmina Liniewo <text:s/>zaprasza do złożenia oferty na wykonanie zadania pod nazwą:<text:s/></text:p>
      <text:p text:style-name="P5"><text:span text:style-name="T6">„Audyt cyberbezpieczeństwa w projekcie Cyfrowa Gmina w ramach<text:s/></text:span><text:s/><text:span text:style-name="T7">Działania 5.1<text:s/></text:span><text:span text:style-name="T8">Rozwój cyfrowy JST oraz wzmocnienie cyfrowej odporności na zagrożenia”</text:span></text:p>
      <text:p text:style-name="P9"/>
      <text:p text:style-name="P10">Zamawiający:</text:p>
      <text:p text:style-name="P11">Gmina <text:s/>Liniewo<text:s/></text:p>
      <text:p text:style-name="P12"><text:span text:style-name="T13">83-420 Liniewo</text:span></text:p>
      <text:p text:style-name="P14">ul. Dworcowa 3<text:s/></text:p>
      <text:p text:style-name="P15">tel. 58 6878520<text:s/></text:p>
      <text:p text:style-name="P16">fax: 58 6878522</text:p>
      <text:p text:style-name="P17"><text:span text:style-name="T18">e-mail:<text:s/></text:span><text:a xlink:href="mailto:ug@liniewo.pl" office:target-frame-name="_top" xlink:show="replace"><text:span text:style-name="T19">ug@liniewo.pl</text:span></text:a></text:p>
      <text:p text:style-name="P20"><text:span text:style-name="T21">http://www.liniewo.biuletyn.net/</text:span></text:p>
      <text:p text:style-name="P22"><text:span text:style-name="T23">1</text:span><text:span text:style-name="T24">. Przedmiot zamówienia:</text:span></text:p>
      <text:p text:style-name="P25">Przeprowadzenie audytu cyberbezpieczeństwa w ramach projektu „Cyfrowa Gmina” w Urzędzie Gminy Liniewo (w dokumentacji projektu określanego jako „diagnoza cyberbezpieczeństwa”) <text:s/>zgodnie z zakresem oraz formularzem stanowiącym załącznik nr 8 do Regulaminu Konkursu Grantowego Cyfrowa Gmina zakończonego raportem.</text:p>
      <text:p text:style-name="P26">Szczegółowy zakres przedmiotu zamówienia zawiera formularz informacji związanych z przeprowadzeniem diagnozy<text:s/>cyberbezpieczeństwa stanowiący załącznik nr 8 konkursu grantowego załączony do niniejszego Zaproszenia do złożenia oferty.</text:p>
      <text:p text:style-name="P27">2. Wymagany termin realizacji zamówienia :<text:s/></text:p>
      <text:p text:style-name="P28">Wykonawca jest zobowiązany wykonać zamówienie nie później niż w terminie 4 tygodni od dnia zawarcia umowy.</text:p>
      <text:p text:style-name="P29">3. O udzielenie niniejszego zamówienia mogą ubiegać się wykonawcy, którzy spełniają warunki, dotyczące:</text:p>
      <text:p text:style-name="P30">1) Audyt musi zostać przeprowadzony przez osobę posiadająca uprawnienia wykazane w Rozporządzeniu Ministra Cyfryzacji z dnia 12 października 2018 r. w sprawie wykazu certyfikatów uprawniających do przeprowadzenia audytu w rozumieniu art. 15 ustawy z dnia 5 lipca 2018 r. o krajowym systemie cyberbezpieczeństwa. Wykaz certyfikatów wskazanych w w/w rozporządzeniu znajduje się poniżej:</text:p>
      <text:list text:style-name="LFO1" text:continue-numbering="true">
        <text:list-item>
          <text:p text:style-name="P31">Certified Internal Auditor (CIA)</text:p>
        </text:list-item>
        <text:list-item>
          <text:p text:style-name="P32">Certified Information System Auditor (CISA)</text:p>
        </text:list-item>
        <text:list-item>
          <text:p text:style-name="P33">Certyfikat audytora wiodącego systemu zarządzania bezpieczeństwem informacji według normy PN-EN ISO/IEC 27001 wydany przez jednostkę oceniającą zgodność, akredytowaną<text:s/><text:soft-page-break/>zgodnie z przepisami ustawy z dnia 13 kwietnia 2016 r. o systemach oceny zgodności i nadzoru rynku (Dz. U. z 2017 r. poz. 1398 oraz z 2018 r. poz. 650 i 1338), w zakresie certyfikacji osób</text:p>
        </text:list-item>
        <text:list-item>
          <text:p text:style-name="P34">Certyfikat audytora wiodącego systemu zarządzania ciągłością działania PN-EN ISO 22301 wydany przez jednostkę oceniającą zgodność, akredytowaną zgodnie z przepisami ustawy z dnia 13 kwietnia 2016 r. o systemach oceny zgodności i nadzoru rynku, w zakresie certyfikacji osób</text:p>
        </text:list-item>
        <text:list-item>
          <text:p text:style-name="P35">Certified Information Security Manager (CISM)</text:p>
        </text:list-item>
        <text:list-item>
          <text:p text:style-name="P36">Certified in Risk and<text:s/>Information Systems Control (CRISC)</text:p>
        </text:list-item>
        <text:list-item>
          <text:p text:style-name="P37">Certified in the Governance of Enterprise IT (CGEIT)</text:p>
        </text:list-item>
        <text:list-item>
          <text:p text:style-name="P38">Certified Information Systems Security Professional (CISSP)</text:p>
        </text:list-item>
        <text:list-item>
          <text:p text:style-name="P39">Systems Security Certified Practitioner (SSCP)</text:p>
        </text:list-item>
        <text:list-item>
          <text:p text:style-name="P40">Certified Reliability Professional</text:p>
        </text:list-item>
        <text:list-item>
          <text:p text:style-name="P41">Certyfikaty uprawniające<text:s/>do posiadania tytułu ISA/IEC 62443 Cybersecurity Expert</text:p>
        </text:list-item>
      </text:list>
      <text:p text:style-name="P42"/>
      <text:p text:style-name="P43">2) Zamawiający wymaga, aby Wykonawca wykazał że przeprowadził minimum 1 audyt w ramach programu Cyfrowa Gmina.</text:p>
      <text:p text:style-name="P44">Wykonawcy, którzy nie wykażą spełnienia warunków udziału w postępowaniu podlegać będą wykluczeniu z udziału w postępowaniu. Ofertę wykonawcy wykluczonego uznaje się za odrzuconą.</text:p>
      <text:p text:style-name="P45">4. W celu potwierdzenia wymaganych wyżej warunków wraz z ofertą należy dostarczyć:</text:p>
      <text:p text:style-name="P46">a) dokumenty potwierdzające wymagane kwalifikacje do<text:s/>przeprowadzenia audytu</text:p>
      <text:p text:style-name="P47"><text:span text:style-name="T48">b) referencje potwierdzające prawidłowe wykonanie audytu</text:span></text:p>
      <text:p text:style-name="P49"><text:span text:style-name="T50">5.<text:s/></text:span><text:span text:style-name="T51">Wykonawca ponosi wszelkie koszty związane z przygotowaniem i złożeniem oferty.</text:span></text:p>
      <text:p text:style-name="P52"/>
      <text:p text:style-name="P53"><text:span text:style-name="T54">6.<text:s/></text:span><text:span text:style-name="T55">Przy wyborze oferty Zamawiający będzie kierował się<text:s/></text:span><text:span text:style-name="T56">kryterium najniższej ceny brutto.</text:span></text:p>
      <text:p text:style-name="P57"/>
      <text:p text:style-name="P58"><text:span text:style-name="T59">7. Wykonawca złoży ofertę na adres Zamawiającego wraz z oznaczeniem „Oferta na<text:s/></text:span><text:span text:style-name="T60">Audyt cyberbezpieczeństwa</text:span><text:span text:style-name="T61"><text:s/>na formularzu ofertowym stanowiącym<text:s/></text:span><text:span text:style-name="T62">załącznik nr 1</text:span></text:p>
      <text:p text:style-name="P63"><text:span text:style-name="T64">lub na pocztę elektroniczną:<text:s/></text:span><text:a xlink:href="mailto:ug@liniewo.pl" office:target-frame-name="_top" xlink:show="replace"><text:span text:style-name="T65">ug@liniewo.pl</text:span></text:a></text:p>
      <text:p text:style-name="P66">UWAGA: ofertę złożona za pośrednictwem poczty elektronicznej należy składać pod rygorem nieważności, w formie elektronicznej opatrzonej kwalifikowanym podpisem elektronicznym lub w postaci elektronicznej opatrzonej podpisem zaufanym lub podpisem osobistym.</text:p>
      <text:p text:style-name="P67"/>
      <text:p text:style-name="P68"><text:span text:style-name="T69">8. Termin składan</text:span><text:span text:style-name="T70">ia ofert upływa<text:s/></text:span><text:span text:style-name="T71">dnia <text:s/>24.05.2022 r. <text:s/>o godz. 11</text:span><text:span text:style-name="T72">.</text:span><text:span text:style-name="T73">00.</text:span></text:p>
      <text:p text:style-name="P74"/>
      <text:p text:style-name="P75">9. Zamawiający udzieli zamówienia Wykonawcy, którego oferta <text:s/>zostanie uznana za najkorzystniejszą.</text:p>
      <text:p text:style-name="P76"><text:s/></text:p>
      <text:p text:style-name="P77">10. Załączniki do ogłoszenia:</text:p>
      <text:p text:style-name="P78">1) Formularz ofertowy<text:s/></text:p>
      <text:p text:style-name="P79">2) Projekt umowy</text:p>
      <text:p text:style-name="P80">3) Formularz informacji związanych z przeprowadzeniem diagnozy cyberbezpieczeństwa</text:p>
      <text:p text:style-name="P81"/>
      <text:p text:style-name="P82">Zastrzega się, że niniejsze zaproszenie do złożenia oferty nie stanowi zobowiązania do udzielenia zamówienia.</text:p>
      <text:p text:style-name="P83">KLAUZULA INFORMACYJNA RODO</text:p>
      <text:p text:style-name="P84"/>
      <text:soft-page-break/>
      <text:p text:style-name="P85">Zgodnie z Rozporządzeniem Parlamentu Europejskiego i Rady (UE)<text:s/>2016/679 z dnia 27 kwietnia 2016 r. w sprawie ochrony osób fizycznych w związku z przetwarzaniem danych osobowych i w sprawie swobodnego przepływu takich danych oraz uchylenia dyrektywy 95/46/WE (zwane dalej RODO) informujemy, że:<text:s/></text:p>
      <text:p text:style-name="P86">Administratorem danych osobowych (dalej zwany Zamawiającym) jest: Gmina Liniewo, z siedzibą przy ul. Dworcowej 3, 83-420 Liniewo. <text:s/></text:p>
      <text:p text:style-name="P87">Z inspektorem ochrony danych można skontaktować się pod adresem e-mail: iod@liniewo.pl lub korespondencyjnie na adres Zamawiającego.</text:p>
      <text:p text:style-name="P88">Dane osobowe przetwarzane będą w związku z zawarciem niniejszej umowy w następujących celach:</text:p>
      <text:p text:style-name="P89">zawarcia, realizacji, rozliczenia i archiwizacji niniejszej umowy,</text:p>
      <text:p text:style-name="P90">utrzymywania kontaktów służbowych,</text:p>
      <text:p text:style-name="P91">związanych z ustaleniem, dochodzeniem lub obroną ewentualnych roszczeń, odszkodowań,</text:p>
      <text:p text:style-name="P92">raportowania oraz archiwizacji dokumentacji.</text:p>
      <text:p text:style-name="P93">Podstawą prawną przetwarzania danych osobowych są:</text:p>
      <text:p text:style-name="P94">przepisy prawa, a w szczególności przepisy ustawy Kodeks Cywilny, ustawy o rachunkowości, ustawy o finansach publicznych, ustawy o narodowym zasobie archiwalnym i archiwach, a także Regulaminu Udzielania Zamówień Publicznych o wartości szacunkowej nieprzekraczającej kwoty 130 000 złotych netto,</text:p>
      <text:p text:style-name="P95">niezbędność do celów wynikających z prawnie uzasadnionych interesów realizowanych przez Zamawiającego, czyli służbowe dane osobowe są niezbędne do zawarcia i utrzymania kontaktu służbowego w związku z podpisaniem i realizacją niniejszej umowy.</text:p>
      <text:p text:style-name="P96">Ponadto za prawnie uzasadnione interesy Zamawiającego uznaje się także ustalenie, dochodzenie lub obronę ewentualnych roszczeń oraz odszkodowań, wykrywanie nadużyć, zapobieganie oszustwom i przestępstwom gospodarczym, zapewnienie bezpieczeństwa środowiska teleinformatycznego, stosowanie wewnętrznych procedur nadzoru zgodności z prawem, realizację ewentualnych postępowań reklamacyjnych, raportowanie, sprawozdawczość, archiwizację dokumentacji.</text:p>
      <text:p text:style-name="P97">Odbiorcami danych osobowych mogą zostać:</text:p>
      <text:p text:style-name="P98">podmioty świadczące usługi obsługi prawnej,</text:p>
      <text:p text:style-name="P99">podmioty dostarczające korespondencję,</text:p>
      <text:p text:style-name="P100">podmioty świadczące usługi informatyczne w zakresie utrzymania<text:s/>systemów wykorzystywanych przez Zamawiającego, w tym poczty elektronicznej,</text:p>
      <text:p text:style-name="P101">podmioty świadczące usługi serwisu i obsługi technicznej urządzeń wykorzystywanych przez Zamawiającego.</text:p>
      <text:p text:style-name="P102">Zamawiający może powierzyć dane dostawcom usług lub produktów działającym na<text:s/>jego rzecz na podstawie umowy powierzenia przetwarzania danych osobowych, wymagając od takich podmiotów wykonywania czynności na udokumentowane polecenia Zamawiającego, pod warunkiem zachowania poufności i zapewnienia ochrony prywatności oraz bezpieczeństwa danych osobowych.</text:p>
      <text:p text:style-name="P103">Dane osobowe nie będą przekazywane do państw trzecich.</text:p>
      <text:p text:style-name="P104">Okres, przez który dane osobowe będą przetwarzane obliczany jest w oparciu o następują-ce kryteria:<text:s/></text:p>
      <text:p text:style-name="P105">okres niezbędny do utrzymywania kontaktów służbowych związanych z realizacją umowy,</text:p>
      <text:p text:style-name="P106">okres obowiązywania umowy,</text:p>
      <text:p text:style-name="P107">okres archiwizacji dokumentacji dotyczącej realizacji umowy,</text:p>
      <text:p text:style-name="P108">okres sprawozdawczości i raportowania dotyczący realizacji umowy,</text:p>
      <text:p text:style-name="P109">okres niezbędny do ustalenia, dochodzenia lub obrony roszczeń wynikających z przepisów prawa.</text:p>
      <text:p text:style-name="P110">W<text:s/>odniesieniu do danych osobowych decyzje nie będą podejmowane w sposób zautomatyzowany.</text:p>
      <text:p text:style-name="P111">Informujemy o przysługującym prawie do:</text:p>
      <text:p text:style-name="P112">dostępu do danych osobowych i żądania ich kopii,<text:s/></text:p>
      <text:p text:style-name="P113">sprostowania (poprawienia) danych osobowych,<text:s/></text:p>
      <text:p text:style-name="P114">żądania ograniczenia przetwarzania danych osobowych,<text:s/></text:p>
      <text:p text:style-name="P115">usunięcia danych osobowych,</text:p>
      <text:p text:style-name="P116">złożenia sprzeciwu wobec przetwarzania danych osobowych,</text:p>
      <text:p text:style-name="P117">wniesienia skargi do Prezesa Urzędu Ochrony Danych Osobowy.</text:p>
      <text:p text:style-name="P118">Z uprawnień mogą Państwo skorzystać kontaktując się pisemnie z Zamawiającym lub z inspektorem ochrony danych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Załącznik Nr 1<text:s/></text:span></text:p>
      <text:p text:style-name="P131"/>
      <text:p text:style-name="P132"><text:s/></text:p>
      <text:p text:style-name="P133">FORMULARZ OFERTOWY WYKONAWCY</text:p>
      <text:p text:style-name="P134"><text:span text:style-name="T135"><text:line-break/></text:span><text:span text:style-name="T136">Dane dotyczące Wykonawcy</text:span><text:span text:style-name="T137"><text:line-break/></text:span><text:span text:style-name="T138"><text:line-break/></text:span><text:span text:style-name="T139">Nazwa:</text:span><text:span text:style-name="T140"><text:tab/></text:span><text:span text:style-name="T141">..........................................................................................................</text:span><text:span text:style-name="T142"><text:tab/></text:span></text:p>
      <text:p text:style-name="P143">Siedziba:<text:tab/>...........................................................................................................<text:tab/><text:line-break/>Numer telefonu/faxu: ……………..................................<text:tab/></text:p>
      <text:p text:style-name="P144">E-mail: <text:s/>…………………………………………………</text:p>
      <text:p text:style-name="P145">Numer REGON: .....................................................</text:p>
      <text:p text:style-name="P146">Numer NIP …………………………………….<text:line-break/></text:p>
      <text:p text:style-name="P147"><text:span text:style-name="T148">Dane dotyczące Zamawiającego</text:span><text:span text:style-name="T149"><text:line-break/></text:span><text:span text:style-name="T150">Gmina Liniewo<text:s/></text:span></text:p>
      <text:p text:style-name="P151">83-420 Liniewo<text:s/></text:p>
      <text:p text:style-name="P152">Ul. Dworcowa 3</text:p>
      <text:p text:style-name="P153"/>
      <text:p text:style-name="P154"><text:span text:style-name="T155">Zobowiązanie<text:s/></text:span><text:span text:style-name="T156">Wykonawcy</text:span><text:span text:style-name="T157"><text:line-break/></text:span><text:span text:style-name="T158"><text:s/></text:span><text:span text:style-name="T159">W odpowiedzi na zaproszenie do złożenia oferty znak: RGKIR.2600.5.2022 z dnia 16.05.2022 r. na<text:s/></text:span><text:span text:style-name="T160">Audyt cyberbezpieczeństwa</text:span><text:span text:style-name="T161">, oferuję wykonanie przedmiotu zamówienia za cenę:</text:span></text:p>
      <text:p text:style-name="P162"/>
      <text:p text:style-name="P163">Cena<text:s/>netto..................................... zł</text:p>
      <text:p text:style-name="P164">podatek VAT (......%)<text:tab/>................zł</text:p>
      <text:p text:style-name="P165">cena brutto .....................................zł</text:p>
      <text:p text:style-name="P166">(słownie: .................................................................................................)<text:tab/><text:tab/></text:p>
      <text:p text:style-name="P167"><text:span text:style-name="T168">Oświad</text:span><text:span text:style-name="T169">czam, że:</text:span><text:span text:style-name="T170"><text:line-break/></text:span><text:span text:style-name="T171">a)Zapoznałem się z warunkami przedmiotu zamówienia i nie wnoszę do nich żadnych zastrzeżeń.</text:span></text:p>
      <text:p text:style-name="P172">W przypadku wyboru naszej oferty zobowiązujemy się do podpisania umowy w miejscu i czasie określonym przez Zamawiającego.<text:s/></text:p>
      <text:p text:style-name="P173">b) Spełniam wymagania określone<text:s/>w zapytaniu postawione przez Zamawiającego na potwierdzenie czego załączam następujące dokumenty:</text:p>
      <text:p text:style-name="P174">1……………………………………………………………………………………</text:p>
      <text:p text:style-name="P175">2…………………………………………………………………………………….</text:p>
      <text:p text:style-name="P176"/>
      <text:p text:style-name="P177"/>
      <text:p text:style-name="P178">__________________________<text:line-break/></text:p>
      <text:p text:style-name="P179">Czytelny podpis ( pieczątka)</text:p>
      <text:p text:style-name="P180"/>
      <text:p text:style-name="P181"/>
      <text:p text:style-name="P182">Załącznik nr 2</text:p>
      <text:p text:style-name="P183"/>
      <text:p text:style-name="P184">Projekt umowy</text:p>
      <text:p text:style-name="P185">Umowa Nr /2022</text:p>
      <text:p text:style-name="P186"/>
      <text:p text:style-name="P187"><text:span text:style-name="T188">zawarta w dniu</text:span><text:span text:style-name="T189"><text:tab/>2022 r. w Liniewie,</text:span></text:p>
      <text:p text:style-name="P190"><text:span text:style-name="T191">pomiędzy:</text:span></text:p>
      <text:p text:style-name="P192"><text:span text:style-name="T193">Gminą Liniewo,<text:s/></text:span><text:span text:style-name="T194">ul. Dworcowa 3, 83-420 Liniewo</text:span></text:p>
      <text:p text:style-name="P195"><text:span text:style-name="T196">zwaną dalej<text:s/></text:span><text:span text:style-name="T197">ZAMAWIAJĄCYM,<text:s/></text:span><text:span text:style-name="T198">reprezentowaną przez:</text:span></text:p>
      <text:list text:style-name="LFO2">
        <text:list-item text:start-value="1">
          <text:p text:style-name="P199"><text:span text:style-name="T200">……………… - Wójta Gminy Liniewo</text:span></text:p>
        </text:list-item>
      </text:list>
      <text:p text:style-name="P201"><text:span text:style-name="T202">przy kontrasygnacie<text:s/></text:span><text:span text:style-name="T203">……………….</text:span><text:span text:style-name="T204"><text:s/>- Skarbnika Gminy<text:s/></text:span><text:span text:style-name="T205">Liniewo</text:span></text:p>
      <text:p text:style-name="P206"><text:span text:style-name="T207">a</text:span></text:p>
      <text:p text:style-name="P208"><text:span text:style-name="T209">reprezentowaną przez:</text:span></text:p>
      <text:p text:style-name="P210"><text:span text:style-name="T211">1</text:span><text:span text:style-name="T212">.</text:span><text:span text:style-name="T213"><text:tab/>-</text:span><text:span text:style-name="T214"><text:tab/>zwaną w dalszej części umowy<text:s/></text:span><text:span text:style-name="T215">„Wykonawcą”</text:span></text:p>
      <text:h text:style-name="P216" text:outline-level="2"><text:bookmark-start text:name="bookmark1"/><text:span text:style-name="T217">§<text:s/></text:span><text:span text:style-name="T218">1</text:span><text:bookmark-end text:name="bookmark1"/></text:h>
      <text:p text:style-name="P219"><text:span text:style-name="T220">Wykonawca zgodnie ze zł</text:span><text:bookmark-start text:name="bookmark2"/><text:span text:style-name="T221">ożoną ofertą zobowiązuje się do<text:s/></text:span><text:span text:style-name="T222">przeprowadzenie audytu cyberbezpieczeństwa w ramach projektu „Cyfrowa Gmina” w Urzędzie Gminy Liniewo (w dokumentacji p</text:span><text:span text:style-name="T223">rojektu określanego jako „diagnoza cyberbezpieczeństwa”) <text:s/>zgodnie z zakresem oraz formularzem stanowiącym załącznik nr 8 do Regulaminu Konkursu Grantowego „Cyfrowa Gmina”.</text:span></text:p>
      <text:h text:style-name="P224" text:outline-level="3"><text:span text:style-name="T225"><text:s/>§2</text:span><text:bookmark-end text:name="bookmark2"/></text:h>
      <text:p text:style-name="P226"><text:span text:style-name="T227">Wykonawca zobowiązuje się do wykonania przedmiotu umowy w terminie:<text:s/></text:span><text:span text:style-name="T228">4 tygodni od</text:span><text:span text:style-name="T229"><text:s/>dnia zawarcia umowy.</text:span></text:p>
      <text:p text:style-name="P230"><text:span text:style-name="T231">§3</text:span></text:p>
      <text:p text:style-name="P232"><text:span text:style-name="T233">Ustala się wynagrodzenie ryczałtowe dla Wykonawcy zgodnie ze złożoną ofertą w wysokości:</text:span></text:p>
      <text:p text:style-name="P234"><text:span text:style-name="T235">zł netto plus obowiązujący podatek VAT w wysokości<text:s/></text:span><text:span text:style-name="T236"><text:tab/>% tj</text:span><text:span text:style-name="T237"><text:tab/>zł. Kwota brutto za</text:span></text:p>
      <text:p text:style-name="P238"><text:span text:style-name="T239">przedmiot zamówienia wynosi</text:span><text:span text:style-name="T240"><text:tab/>zł (słownie:</text:span><text:span text:style-name="T241"><text:tab/>).</text:span></text:p>
      <text:p text:style-name="P242"><text:span text:style-name="T243">§4</text:span></text:p>
      <text:p text:style-name="P244">1.<text:s/>Należność za wykonanie przedmiotu umowy będzie opłacona przez Zamawiającego w ciągu 14 dni od dnia protokolarnego potwierdzenia prawidłowego jej wykonania przez osoby uprawnione i po przedłożeniu faktury.</text:p>
      <text:p text:style-name="P245">2. Wykonawca jest zobowiązany do wystawienia i dostarczenia faktury VAT, która zawierać będzie następujące dane:</text:p>
      <text:p text:style-name="P246">Nabywca: Gmina Liniewo, ul. Dworcowa 3, 83-420 Liniewo</text:p>
      <text:p text:style-name="P247"><text:span text:style-name="T248">§5</text:span></text:p>
      <text:p text:style-name="P249"><text:span text:style-name="T250">Wykonawca zapłaci Zamawiającemu karę umowną:</text:span></text:p>
      <text:list text:style-name="LFO4">
        <text:list-item text:start-value="1">
          <text:p text:style-name="P251"><text:span text:style-name="T252">w przypadku niedotrzymania terminu zakończenia prac określonego w § 3 w wysokości 1<text:s/></text:span><text:span text:style-name="T253">%<text:s/></text:span><text:span text:style-name="T254">wynag</text:span><text:span text:style-name="T255">rodzenia umownego brutto za każdy dzień opóźnienia;</text:span></text:p>
        </text:list-item>
        <text:list-item>
          <text:p text:style-name="P256"><text:span text:style-name="T257">za odstąpienie od umowy przez Zamawiającego lub Wykonawcę z przyczyn, za które ponosi odpowiedzialność Wykonawca w wysokości 10 % wynagrodzenia umownego brutto;</text:span></text:p>
        </text:list-item>
      </text:list>
      <text:p text:style-name="P258"><text:span text:style-name="T259">§6</text:span></text:p>
      <text:p text:style-name="P260"><text:span text:style-name="T261">1. Zamawiający przewiduje możliwość doko</text:span><text:span text:style-name="T262">nania następujących zmian postanowień zawartej umowy w stosunku do treści oferty:</text:span></text:p>
      <text:p text:style-name="P263"><text:span text:style-name="T264">1) Terminu wykonania zadania w następujących przypadkach:</text:span></text:p>
      <text:list text:style-name="LFO6">
        <text:list-item text:start-value="1">
          <text:p text:style-name="P265"><text:span text:style-name="T266">W przypadku wystąpienia okoliczności niezależnych zarówno od Zamawiającego jak i od Wykonawcy<text:s/></text:span><text:span text:style-name="T267">uniemożliwiających terminowe wykonanie zamówienia,</text:span></text:p>
        </text:list-item>
        <text:list-item>
          <text:p text:style-name="P268"><text:span text:style-name="T269">Z powodu okoliczności siły wyższej, np. wystąpienia zdarzenia losowego wywołanego przez czynniki zewnętrzne, którego nie można było przewidzieć, w szczególności<text:s/></text:span><text:soft-page-break/><text:span text:style-name="T270">zagrażającego bezpośrednio życiu lub zdrowiu</text:span><text:span text:style-name="T271"><text:s/>lub grożącego powstaniem szkody w</text:span></text:p>
        </text:list-item>
      </text:list>
      <text:p text:style-name="P272"><text:span text:style-name="T273">znacznych rozmiarach.</text:span></text:p>
      <text:p text:style-name="P274"/>
      <text:list text:style-name="LFO2" text:continue-numbering="true">
        <text:list-item>
          <text:p text:style-name="P275"><text:span text:style-name="T276">Gdy nastąpi zmiana stawki podatku VAT przez władzę ustawodawczą w trakcie trwania umowy, wynikającej ze zmiany ustawy o podatku od towarów i usług oraz podatku akcyzowego.</text:span></text:p>
        </text:list-item>
        <text:list-item>
          <text:p text:style-name="P277"><text:span text:style-name="T278">Gdy nastąpi zmiana przepis</text:span><text:span text:style-name="T279">ów prawnych mających wpływ na realizacje umowy, w szczególności na jej zakres, termin.</text:span></text:p>
        </text:list-item>
        <text:list-item>
          <text:p text:style-name="P280"><text:span text:style-name="T281">Gdy nastąpi zmiana formy organizacyjno - prawnej lub siedziby Wykonawcy.</text:span></text:p>
        </text:list-item>
        <text:list-item>
          <text:p text:style-name="P282"><text:span text:style-name="T283">Zmiana postanowień zawartej umowy może nastąpić wyłącznie za zgodą obu stron, wyrażoną w formie<text:s/></text:span><text:span text:style-name="T284">pisemnego aneksu - pod rygorem nieważności</text:span></text:p>
        </text:list-item>
      </text:list>
      <text:h text:style-name="P285" text:outline-level="3"><text:bookmark-start text:name="bookmark4"/><text:span text:style-name="T286">§</text:span><text:bookmark-end text:name="bookmark4"/><text:span text:style-name="T287">7</text:span></text:h>
      <text:p text:style-name="P288"><text:span text:style-name="T289">W sprawach nieuregulowanych niniejszą umową mają zastosowanie przepisy Kodeksu Cywilnego.</text:span></text:p>
      <text:p text:style-name="P290"><text:span text:style-name="T291"><text:s text:c="79"/>§8</text:span></text:p>
      <text:p text:style-name="P292"><text:span text:style-name="T293">Spory wynikłe z realizacji niniejszej<text:s/></text:span><text:span text:style-name="T294">umowy rozstrzygane będą przez właściwy terytorialnie dla Zamawiającego Sąd Rejonowy</text:span></text:p>
      <text:p text:style-name="P295"><text:span text:style-name="T296">§10</text:span></text:p>
      <text:p text:style-name="P297">Umowę sporządzono w dwóch jednobrzmiących egzemplarzach po jednym dla każdej ze stron.</text:p>
      <text:p text:style-name="P298"/>
      <text:p text:style-name="P299"><text:s text:c="19"/>Wykonawca:<text:s/><text:s text:c="80"/>Zamawiający: <text:s text:c="23"/></text:p>
      <text:p text:style-name="P30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text-align="justify" fo:margin-bottom="0.0034in" fo:line-height="101%" fo:margin-left="0.0069in" fo:margin-right="0.0381in" fo:text-indent="-0.0069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treści8_" style:display-name="Tekst treści (8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eksttreści8" style:display-name="Tekst treści (8)" style:family="paragraph" style:parent-style-name="Normalny">
      <style:paragraph-properties fo:widows="0" fo:orphans="0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entury Gothic" style:font-name-asian="Century Gothic" style:font-name-complex="Century Gothic" fo:font-weight="bold" style:font-weight-asian="bold" fo:color="#000000" style:language-asian="pl" style:country-asian="PL"/>
    </style:style>
    <style:style style:name="Akapitzlistą" style:display-name="Akapit z listą" style:family="paragraph" style:parent-style-name="Normalny">
      <style:paragraph-properties fo:text-align="justify" fo:margin-bottom="0.0145in" fo:line-height="102%" fo:margin-left="0.5in" fo:margin-right="0.9701in" fo:text-indent="-0.2472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language-asian="pl" style:country-asian="PL" fo:hyphenate="false"/>
    </style:style>
    <style:style style:name="AkapitzlistąZnak" style:display-name="Akapit z listą Znak" style:family="text">
      <style:text-properties style:font-name="Century Gothic" style:font-name-asian="Century Gothic" style:font-name-complex="Century Gothic" fo:color="#000000" fo:font-size="10pt" style:font-size-asian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229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2-05-16T19:09:00Z</meta:creation-date>
    <dc:date>2022-05-17T06:05:00Z</dc:date>
    <meta:template xlink:href="Normal.dotm" xlink:type="simple"/>
    <meta:editing-cycles>4</meta:editing-cycles>
    <meta:editing-duration>PT1380S</meta:editing-duration>
    <meta:document-statistic meta:page-count="6" meta:paragraph-count="25" meta:word-count="1853" meta:character-count="12949" meta:row-count="92" meta:non-whitespace-character-count="11121"/>
  </office:meta>
</office:document-meta>
</file>