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2152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8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Hiperłącze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1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style:font-size-complex="12pt" style:language-asian="en" style:country-asian="US"/>
    </style:style>
    <style:style style:name="P1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2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21" style:parent-style-name="Tekstpodstawowy2" style:family="paragraph">
      <style:paragraph-properties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2" style:parent-style-name="Domyślnaczcionkaakapitu" style:family="text">
      <style:text-properties style:font-name="Times New Roman" fo:font-weight="bold" style:font-weight-asian="bold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size-complex="12pt"/>
    </style:style>
    <style:style style:name="T24" style:parent-style-name="Domyślnaczcionkaakapitu" style:family="text">
      <style:text-properties style:font-name="Times New Roman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size-complex="12pt"/>
    </style:style>
    <style:style style:name="T26" style:parent-style-name="Domyślnaczcionkaakapitu" style:family="text">
      <style:text-properties style:font-name="Times New Roman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size-complex="12pt"/>
    </style:style>
    <style:style style:name="T28" style:parent-style-name="Domyślnaczcionkaakapitu" style:family="text">
      <style:text-properties style:font-name="Times New Roman" style:font-size-complex="12pt"/>
    </style:style>
    <style:style style:name="P2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name-asian="Calibri" fo:font-size="11pt" style:font-size-asian="11pt" style:font-size-complex="12pt" style:language-asian="en" style:country-asian="US"/>
    </style:style>
    <style:style style:name="P3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1" style:parent-style-name="Tekstpodstawowywcięty2" style:family="paragraph">
      <style:paragraph-properties fo:margin-top="0.1666in" fo:margin-bottom="0in"/>
      <style:text-properties style:font-size-complex="12pt"/>
    </style:style>
    <style:style style:name="P32" style:parent-style-name="Tekstpodstawowywcięty2" style:family="paragraph">
      <style:paragraph-properties fo:margin-top="0.1666in" fo:margin-bottom="0in"/>
      <style:text-properties style:font-size-complex="12pt"/>
    </style:style>
    <style:style style:name="P33" style:parent-style-name="Tekstpodstawowywcięty2" style:family="paragraph">
      <style:paragraph-properties fo:margin-top="0.1666in" fo:margin-bottom="0in"/>
      <style:text-properties style:font-size-complex="12pt"/>
    </style:style>
    <style:style style:name="P34" style:parent-style-name="Tekstpodstawowywcięty2" style:family="paragraph">
      <style:paragraph-properties fo:margin-top="0.1666in" fo:margin-bottom="0in"/>
      <style:text-properties style:font-size-complex="12pt"/>
    </style:style>
    <style:style style:name="P35" style:parent-style-name="Tekstpodstawowywcięty2" style:family="paragraph">
      <style:paragraph-properties fo:margin-top="0.1666in" fo:margin-bottom="0in"/>
      <style:text-properties style:font-size-complex="12pt"/>
    </style:style>
    <style:style style:name="P36" style:parent-style-name="Tekstpodstawowywcięty2" style:family="paragraph">
      <style:paragraph-properties fo:margin-top="0.1666in" fo:margin-bottom="0in"/>
      <style:text-properties style:font-size-complex="12pt"/>
    </style:style>
    <style:style style:name="P37" style:parent-style-name="Tekstpodstawowywcięty2" style:family="paragraph">
      <style:paragraph-properties fo:margin-top="0.1666in" fo:margin-bottom="0in"/>
      <style:text-properties style:font-size-complex="12pt"/>
    </style:style>
    <style:style style:name="P38" style:parent-style-name="Tekstpodstawowywcięty2" style:family="paragraph">
      <style:paragraph-properties fo:margin-top="0.1666in" fo:margin-bottom="0in"/>
      <style:text-properties style:font-size-complex="12pt"/>
    </style:style>
    <style:style style:name="P39" style:parent-style-name="Tekstpodstawowywcięty2" style:family="paragraph">
      <style:paragraph-properties fo:margin-top="0.1666in" fo:margin-bottom="0in"/>
      <style:text-properties style:font-size-complex="12pt"/>
    </style:style>
    <style:style style:name="P40" style:parent-style-name="Tekstpodstawowywcięty2" style:family="paragraph">
      <style:paragraph-properties fo:margin-top="0.1666in" fo:margin-bottom="0in"/>
      <style:text-properties style:font-size-complex="12pt"/>
    </style:style>
    <style:style style:name="P41" style:parent-style-name="Tekstpodstawowywcięty2" style:family="paragraph">
      <style:paragraph-properties fo:margin-top="0.1666in" fo:margin-bottom="0in"/>
      <style:text-properties style:font-size-complex="12pt"/>
    </style:style>
    <style:style style:name="P42" style:parent-style-name="Tekstpodstawowywcięty2" style:family="paragraph">
      <style:paragraph-properties fo:margin-top="0.1666in" fo:margin-bottom="0in"/>
      <style:text-properties style:font-size-complex="12pt"/>
    </style:style>
    <style:style style:name="P43" style:parent-style-name="Tekstpodstawowywcięty2" style:family="paragraph">
      <style:paragraph-properties fo:margin-top="0.1666in" fo:margin-bottom="0in"/>
      <style:text-properties style:font-size-complex="12pt"/>
    </style:style>
    <style:style style:name="P44" style:parent-style-name="Tekstpodstawowywcięty2" style:family="paragraph">
      <style:paragraph-properties fo:margin-top="0.1666in" fo:margin-bottom="0in"/>
      <style:text-properties style:font-size-complex="12pt"/>
    </style:style>
    <style:style style:name="P45" style:parent-style-name="Tekstpodstawowywcięty2" style:family="paragraph">
      <style:paragraph-properties fo:margin-top="0.1666in" fo:margin-bottom="0in"/>
      <style:text-properties style:font-size-complex="12pt"/>
    </style:style>
    <style:style style:name="P46" style:parent-style-name="Tekstpodstawowywcięty2" style:family="paragraph">
      <style:paragraph-properties fo:margin-top="0.1666in" fo:margin-bottom="0in"/>
      <style:text-properties style:font-size-complex="12pt"/>
    </style:style>
    <style:style style:name="P47" style:parent-style-name="Tekstpodstawowywcięty2" style:family="paragraph">
      <style:paragraph-properties fo:margin-top="0.1666in" fo:margin-bottom="0in"/>
      <style:text-properties style:font-size-complex="12pt"/>
    </style:style>
    <style:style style:name="P48" style:parent-style-name="Tekstpodstawowywcięty2" style:family="paragraph">
      <style:paragraph-properties fo:margin-top="0.1666in" fo:margin-bottom="0in"/>
      <style:text-properties style:font-size-complex="12pt"/>
    </style:style>
    <style:style style:name="P49" style:parent-style-name="Tekstpodstawowywcięty2" style:family="paragraph">
      <style:paragraph-properties fo:margin-top="0.1666in" fo:margin-bottom="0in"/>
      <style:text-properties style:font-size-complex="12pt"/>
    </style:style>
    <style:style style:name="P50" style:parent-style-name="Tekstpodstawowywcięty2" style:family="paragraph">
      <style:paragraph-properties fo:margin-top="0.1666in" fo:margin-bottom="0in"/>
      <style:text-properties style:font-size-complex="12pt"/>
    </style:style>
    <style:style style:name="P51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top="0.0833in" fo:margin-bottom="0.0833in" fo:margin-right="-0.7875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right="-0.7875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right="-0.7875in" fo:text-indent="0.4916in"/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text-align="justify" fo:margin-top="0.0833in" fo:margin-right="-0.7881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end" fo:margin-right="-0.0548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 fo:line-height="150%" fo:margin-left="3.4416in" fo:margin-right="-0.0548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top="0.0833in" fo:margin-left="-0.125in" fo:margin-right="-0.7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style="italic" style:font-style-asian="italic" style:font-size-complex="12pt"/>
    </style:style>
    <style:style style:name="T69" style:parent-style-name="Domyślnaczcionkaakapitu" style:family="text">
      <style:text-properties style:font-size-complex="12pt"/>
    </style:style>
    <style:style style:name="P70" style:parent-style-name="Normalny" style:family="paragraph">
      <style:paragraph-properties fo:text-align="justify" fo:margin-top="0.0833in" fo:line-height="150%" fo:text-indent="0.25in"/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margin-top="0.0833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LFO2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5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6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77" style:parent-style-name="Akapitzlistą" style:list-style-name="LFO1" style:family="paragraph">
      <style:paragraph-properties fo:text-align="justify" fo:margin-top="0.0833in" fo:margin-bottom="0in" fo:line-height="150%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0" style:parent-style-name="Akapitzlistą" style:list-style-name="LFO1" style:family="paragraph">
      <style:paragraph-properties fo:text-align="justify" fo:margin-top="0.0833in" fo:margin-bottom="0in" fo:line-height="15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top="0.0833in" fo:line-height="150%" fo:margin-left="0.7875in" fo:margin-right="-0.0013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Tekstpodstawowy" style:family="paragraph">
      <style:paragraph-properties fo:text-align="end" fo:line-height="150%"/>
    </style:style>
    <style:style style:name="T87" style:parent-style-name="Domyślnaczcionkaakapitu" style:family="text">
      <style:text-properties style:font-size-complex="12pt"/>
    </style:style>
    <style:style style:name="T88" style:parent-style-name="Domyślnaczcionkaakapitu" style:family="text">
      <style:text-properties style:font-size-complex="12pt"/>
    </style:style>
    <style:style style:name="T89" style:parent-style-name="Domyślnaczcionkaakapitu" style:family="text">
      <style:text-properties fo:font-style="italic" style:font-style-asian="italic" style:font-style-complex="italic" style:font-size-complex="12pt"/>
    </style:style>
    <style:style style:name="P90" style:parent-style-name="Tekstpodstawowy" style:family="paragraph">
      <style:paragraph-properties fo:text-align="end" fo:line-height="150%"/>
      <style:text-properties fo:font-style="italic" style:font-style-asian="italic" style:font-style-complex="italic" style:font-size-complex="12pt"/>
    </style:style>
    <style:style style:name="P9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line-height="150%" fo:margin-left="3.1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line-height="100%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3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124" style:parent-style-name="Domyślnaczcionkaakapitu" style:family="text">
      <style:text-properties style:font-size-complex="12pt"/>
    </style:style>
    <style:style style:name="T125" style:parent-style-name="Domyślnaczcionkaakapitu" style:family="text">
      <style:text-properties style:font-name-asian="Calibri" fo:font-weight="bold" style:font-weight-asian="bold" style:font-size-complex="12pt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style:font-size-complex="12pt"/>
    </style:style>
    <style:style style:name="T128" style:parent-style-name="Domyślnaczcionkaakapitu" style:family="text">
      <style:text-properties style:font-size-complex="12pt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1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2" style:parent-style-name="Normalny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widows="0" fo:orphans="0" fo:text-align="justify" fo:margin-bottom="0in" fo:line-height="100%" fo:margin-left="0.125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widows="0" fo:orphans="0" fo:text-align="justify" fo:margin-bottom="0in" fo:line-height="100%" fo:text-indent="0.125in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widows="0" fo:orphans="0"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fo:line-height="100%">
        <style:tab-stops>
          <style:tab-stop style:type="left" style:position="5.1048in"/>
        </style:tab-stops>
      </style:paragraph-properties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Tekstpodstawowy" style:family="paragraph">
      <style:text-properties style:font-size-complex="12pt"/>
    </style:style>
    <style:style style:name="P15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1" style:parent-style-name="Akapitzlistą" style:list-style-name="LFO6" style:family="paragraph">
      <style:paragraph-properties fo:text-align="justify" fo:margin-bottom="0in" fo:line-height="100%" fo:margin-left="0.4923in" fo:text-indent="-0.1965in">
        <style:tab-stops>
          <style:tab-stop style:type="left" style:position="-0.4923in"/>
          <style:tab-stop style:type="left" style:position="0.0076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Normalny" style:list-style-name="LFO5" style:family="paragraph">
      <style:paragraph-properties fo:text-align="justify" fo:margin-bottom="0in" fo:line-height="100%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weight-complex="bold" style:font-size-complex="12pt"/>
    </style:style>
    <style:style style:name="T167" style:parent-style-name="Domyślnaczcionkaakapitu" style:family="text">
      <style:text-properties style:font-size-complex="12pt"/>
    </style:style>
    <style:style style:name="P168" style:parent-style-name="Normalny" style:family="paragraph">
      <style:paragraph-properties fo:text-align="justify" fo:margin-top="0.0833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</style:style>
    <style:style style:name="T170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T171" style:parent-style-name="Domyślnaczcionkaakapitu" style:family="text">
      <style:text-properties style:font-name="Times New Roman" style:text-position="-12.5% 100%" fo:font-size="12pt" style:font-size-asian="12pt" style:font-size-complex="12pt"/>
    </style:style>
    <style:style style:name="P172" style:parent-style-name="Normalny" style:list-style-name="LFO7" style:family="paragraph">
      <style:paragraph-properties fo:text-align="justify" fo:margin-top="0.0833in" fo:margin-bottom="0in" fo:line-height="100%" fo:margin-left="0.7875in" fo:text-indent="-0.196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Tekstpodstawowy" style:family="paragraph">
      <style:text-properties style:font-weight-complex="bold" style:font-size-complex="12pt"/>
    </style:style>
    <style:style style:name="P174" style:parent-style-name="Tekstpodstawowy" style:family="paragraph">
      <style:text-properties style:font-weight-complex="bold" style:font-size-complex="12pt"/>
    </style:style>
    <style:style style:name="P175" style:parent-style-name="Tekstpodstawowy" style:family="paragraph">
      <style:text-properties style:font-weight-complex="bold" style:font-size-complex="12pt"/>
    </style:style>
    <style:style style:name="P176" style:parent-style-name="Normalny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17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Tekstpodstawowywcięty" style:list-style-name="LFO9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Normalny" style:list-style-name="LFO7" style:family="paragraph">
      <style:paragraph-properties fo:widows="0" fo:orphans="0" fo:text-align="justify" fo:margin-bottom="0in" fo:line-height="100%">
        <style:tab-stops>
          <style:tab-stop style:type="left" style:position="-20in"/>
          <style:tab-stop style:type="right" style:leader-style="solid" style:leader-text="_" style:position="-14.7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widows="0" fo:orphans="0" fo:text-align="justify" fo:margin-bottom="0in" fo:line-height="100%" fo:background-color="#FFFFFF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Tekstpodstawowy" style:family="paragraph">
      <style:text-properties style:font-size-complex="12pt"/>
    </style:style>
    <style:style style:name="P18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Tekstpodstawowy" style:family="paragraph">
      <style:text-properties style:font-size-complex="12pt"/>
    </style:style>
    <style:style style:name="P19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Normalny" style:family="paragraph">
      <style:paragraph-properties fo:text-align="justify" fo:line-height="150%" fo:text-indent="0.4916in"/>
    </style:style>
    <style:style style:name="P200" style:parent-style-name="Normalny" style:family="paragraph">
      <style:paragraph-properties fo:text-align="center" fo:line-height="150%">
        <style:tab-stops>
          <style:tab-stop style:type="left" style:position="1.552in"/>
        </style:tab-stops>
      </style:paragraph-properties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P20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Normalny" style:list-style-name="LFO11" style:family="paragraph">
      <style:paragraph-properties fo:text-align="justify" style:vertical-align="auto" fo:margin-bottom="0.1111in" fo:line-height="100%"/>
      <style:text-properties fo:hyphenate="true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 fo:background-color="#FFFFFF"/>
    </style:style>
    <style:style style:name="T207" style:parent-style-name="Hiperłącze" style:family="text">
      <style:text-properties fo:color="#000000" fo:background-color="#FFFFFF"/>
    </style:style>
    <style:style style:name="P208" style:parent-style-name="Normalny" style:list-style-name="LFO10" style:family="paragraph">
      <style:paragraph-properties fo:text-align="justify" style:vertical-align="auto" fo:margin-bottom="0.1111in" fo:line-height="100%"/>
      <style:text-properties fo:hyphenate="true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justify"/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justify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end"/>
    </style:style>
    <style:style style:name="P219" style:parent-style-name="Normalny" style:family="paragraph">
      <style:paragraph-properties fo:text-align="end"/>
    </style:style>
  </office:automatic-styles>
  <office:body>
    <office:text text:use-soft-page-breaks="true">
      <text:p text:style-name="P1">RGKIR.271.13/01<text:tab/><text:tab/><text:tab/><text:tab/><text:tab/><text:tab/><text:tab/>Liniewo 13-01-2022r.</text:p>
      <text:p text:style-name="P2">Zapytanie ofertowe:<text:s/></text:p>
      <text:p text:style-name="P3"/>
      <text:p text:style-name="P4">Zamawiający:<text:s/></text:p>
      <text:p text:style-name="P5">Gmina Liniewo</text:p>
      <text:p text:style-name="P6">Ul. Dworcowa 3</text:p>
      <text:p text:style-name="P7">83-420 Liniewo<text:s/><text:tab/></text:p>
      <text:p text:style-name="P8">tel.: 058-68-78-520, faks: 058-68-78-522 <text:s/></text:p>
      <text:p text:style-name="P9"><text:a xlink:href="http://www.liniewo.pl" office:target-frame-name="_top" xlink:show="replace"><text:span text:style-name="T10">www.liniewo.pl</text:span></text:a></text:p>
      <text:p text:style-name="P11">Kierownikiem Zamawiającego w rozumieniu ustawy Prawo Zamówień Publicznych jest Wójt Gminy Liniewo Mirosław Warczak.</text:p>
      <text:p text:style-name="P12"><text:span text:style-name="T13">Postępowanie o udzielenia niniejszego zamówienia, prowadzone jest do kwoty nie przekracz</text:span><text:span text:style-name="T14">ającej wyrażonej w złotych równowartości kwoty 130 000.</text:span></text:p>
      <text:p text:style-name="P15">Przedmiot zamówienia obejmuje: Pełnienie funkcji inspektora nadzoru nad inwestycją pn: Odbudowa układu komunikacyjnego w miejscowościach Iłownica, Wysin, Chrósty Wysińskie.<text:s/></text:p>
      <text:p text:style-name="P16">Z przedmiotem robót budowlanych można zapoznać się pod adresem:<text:s/><text:s/>http://www.liniewo.biuletyn.net/?bip=2&amp;cid=31&amp;id=5747</text:p>
      <text:p text:style-name="P17"><text:line-break/>Wspólny słownik<text:s/>zamówień CPV <text:s/>71247000-1 Nadzór nad robotami budowlanymi</text:p>
      <text:p text:style-name="P18">Zadanie inspektora nadzoru to kontrola, koordynacja prac nad inwestycją, udziału w odbiorze końcowym inwestycji.</text:p>
      <text:p text:style-name="P19">Warunki udziału w postępowaniu:</text:p>
      <text:p text:style-name="P20">Inspektor Nadzoru musi posiadać uprawnienia do kierowania robotami budowlanymi w specjalności drogowej. Do oferty należy załączyć kopię uprawnień w specjalności drogowej i aktualne zaświadczenie o wpisie na listę członków właściwej izby samorządu zawodowego.</text:p>
      <text:p text:style-name="P21"><text:span text:style-name="T22">Termin wykonania usługi- do zakończenia robót<text:s/></text:span><text:span text:style-name="T23">budowlanych. Przewidywany okres trwania umowy do 31 marca 2023r.</text:span><text:span text:style-name="T24">Ofertę należy złożyć w terminie do<text:s/></text:span><text:span text:style-name="T25">31-01-2022<text:s/></text:span><text:span text:style-name="T26">do godziny</text:span><text:span text:style-name="T27"><text:s/>11:50<text:s/></text:span><text:span text:style-name="T28">w Urzędzie Gminy Liniewo ul. Dworcowa 3 83-420 Liniewo.</text:span></text:p>
      <text:p text:style-name="P29">Otwarcie nastąpi w dniu 31-01-2022r o godzinie 13:00 <text:s/>w pok. sali Gminnego Ośrodka Kultury Sportu i Rekreacji. <text:s/></text:p>
      <text:soft-page-break/>
      <text:p text:style-name="P30"><text:s text:c="3"/>Sposób porozumiewania się Zamawiającego z Wykonawcami:</text:p>
      <text:p text:style-name="P31">W niniejszym postępowaniu wszelkie oświadczenia, wnioski, zawiadomienia oraz informacje przekazem będą w formie pisemnej lub faksem.</text:p>
      <text:p text:style-name="P32">Korespondencję przekazywać na adres Zamawiającego:</text:p>
      <text:p text:style-name="P33">Gmina Liniewo</text:p>
      <text:p text:style-name="P34">Ul. Dworcowa 3<text:s/></text:p>
      <text:p text:style-name="P35">83-420 Liniewo</text:p>
      <text:p text:style-name="P36">Z dopiskiem „Odbudowa układu komunikacyjnego w miejscowościach Iłownica, Wysin, Chrósty Wysińskie”</text:p>
      <text:p text:style-name="P37">Opis kryteriów oceny ofert:</text:p>
      <text:p text:style-name="P38">Przy wyborze ofert Zamawiający będzie się kierował kryterium cena -100%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....................................................................</text:p>
      <text:p text:style-name="P52">....................................................................</text:p>
      <text:p text:style-name="P53">....................................................................</text:p>
      <text:p text:style-name="P54">(nazwa i adres Wykonawcy)</text:p>
      <text:p text:style-name="P55"/>
      <text:p text:style-name="P56">...........................................................</text:p>
      <text:p text:style-name="P57">(miejscowość i data)</text:p>
      <text:p text:style-name="P58"/>
      <text:p text:style-name="P59"/>
      <text:p text:style-name="P60">FORMULARZ OFERTY</text:p>
      <text:p text:style-name="P61"/>
      <text:p text:style-name="P62"><text:span text:style-name="T63">W odpowiedzi na ogłoszenie o zamówieniu na<text:s/></text:span><text:span text:style-name="T64">pełnienie Nadzoru Inwestorskiego na zadaniu <text:s/></text:span><text:bookmark-start text:name="_Hlk75249136"/><text:span text:style-name="T65">„</text:span><text:span text:style-name="T66">Odbudowa układu komunikacyjnego w miejscowościach Iłownica, Wysin, Chrósty Wysińskie</text:span><text:span text:style-name="T67">”</text:span><text:bookmark-end text:name="_Hlk75249136"/><text:span text:style-name="T68"><text:s/></text:span><text:span text:style-name="T69">zgodnie z wymaganiami określonymi w zapytaniu ofertowym, dokumentacji technicznej składamy niniejszą ofertę</text:span></text:p>
      <text:p text:style-name="P70">Ja niżej<text:s/>podpisany świadomy odpowiedzialności karnej na zasadach określonych w art. 297 § 1 Kodeksu Karnego (Dz. U. z 1997r. Nr 88, poz. 553 z póź. Zm) reprezentują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>Oświadczam że Wykonawca:</text:p>
      <text:list text:style-name="LFO1">
        <text:list-item text:start-value="1">
          <text:list>
            <text:list-item text:start-value="1">
              <text:p text:style-name="P72">Uzyskał wszelkie niezbędne informacje do przygotowania rzetelnej i kompletnej oferty, podpisania umowy i jej realizacji.</text:p>
            </text:list-item>
            <text:list-item>
              <text:p text:style-name="P73">Nie wnosi zastrzeżeń do treści zapytania ofertowego oraz innych dokumentów i informacji przekazanych przez Zamawiającego.</text:p>
            </text:list-item>
            <text:list-item>
              <text:p text:style-name="P74">Oferuje realizację przedmiotu umowy za cenę brutto………………….zł, słownie brutto, ………………………………………………………………, w tym podatek VAT <text:s/>w wysokości …..%</text:p>
            </text:list-item>
            <text:list-item>
              <text:p text:style-name="P75">Cena oferty zawiera wszystkie niezbędne koszty związane z realizacją zamówienia określonego przez Zamawiającego.</text:p>
            </text:list-item>
            <text:list-item>
              <text:p text:style-name="P76">Zobowiązuje się do wykonania przedmiotu zamówienia w terminie określonym w niniejszym zapytaniu.</text:p>
            </text:list-item>
            <text:list-item>
              <text:p text:style-name="P77"><text:span text:style-name="T78">.</text:span><text:span text:style-name="T79">Akceptujemy 30 dniowy termin płatności faktur.</text:span></text:p>
            </text:list-item>
            <text:list-item>
              <text:p text:style-name="P80">Do oferty załączamy następujące dokumenty:</text:p>
            </text:list-item>
          </text:list>
        </text:list-item>
      </text:list>
      <text:p text:style-name="P81">1) ……………………………………………...............................................................</text:p>
      <text:p text:style-name="P82">2) ……………………………………………...............................................................</text:p>
      <text:p text:style-name="P83">3) ……………………………………………...............................................................</text:p>
      <text:p text:style-name="P84">4) ……………………………………………...............................................................</text:p>
      <text:p text:style-name="P85"/>
      <text:p text:style-name="P86"><text:span text:style-name="T87">......................................................................................</text:span><text:span text:style-name="T88"><text:line-break/></text:span><text:span text:style-name="T89">(podpis osoby uprawnionej<text:s/></text:span></text:p>
      <text:p text:style-name="P90">do reprezentacji Wykonawcy)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Umowa RGKIR …………</text:span></text:p>
      <text:p text:style-name="P104"><text:span text:style-name="T105">zawarta w dniu <text:s/>……………. roku w Liniewie <text:s/>pomiędzy<text:s/></text:span><text:span text:style-name="T106">Gminą Liniewo z siedzibą przy ul. Dworcowej 3, 83-420 Liniewo</text:span><text:span text:style-name="T107"><text:s/></text:span><text:span text:style-name="T108">zwaną w dalszej części umowy</text:span><text:span text:style-name="T109"><text:s/></text:span><text:span text:style-name="T110">„ZAMAWIAJĄCYM”,<text:s/></text:span><text:span text:style-name="T111">reprezentowaną przez:</text:span></text:p>
      <text:p text:style-name="P112">Wójta Gminy Liniewo – Mirosław Warczak</text:p>
      <text:p text:style-name="P113">przy kontrasygnacie</text:p>
      <text:p text:style-name="P114">Skarbnika Gminy Liniewo – Alicji Koprek</text:p>
      <text:p text:style-name="P115">a</text:p>
      <text:p text:style-name="P116">………….</text:p>
      <text:p text:style-name="P117">………….</text:p>
      <text:p text:style-name="P118">…………</text:p>
      <text:p text:style-name="P119">reprezentowaną przez: ……………..</text:p>
      <text:p text:style-name="P120">zwanym w dalszej części umowy „Wykonawcą”</text:p>
      <text:p text:style-name="P121">§ 1</text:p>
      <text:p text:style-name="P122">Zgodnie z wynikiem postępowania Zamawiający zleca, a Wykonawca przyjmuje do wykonania zadanie p.n.</text:p>
      <text:p text:style-name="P123"><text:span text:style-name="T124">„</text:span><text:span text:style-name="T125">Pełnienie nadzoru inwestorskiego na zadaniu inwestycyjnym p.n.<text:s/></text:span><text:span text:style-name="T126">„</text:span><text:span text:style-name="T127">Odbudowa<text:s/></text:span><text:span text:style-name="T128">układu komunikacyjnego w miejscowościach Iłownica, Wysin, Chrósty Wysińskie</text:span><text:span text:style-name="T129">”.</text:span></text:p>
      <text:p text:style-name="P130">Wspólny Słownik Zamówień CPV: <text:s/></text:p>
      <text:p text:style-name="Tekstpodstawowy2"><text:span text:style-name="T131">71247000-1 Nadzór nad robotami budowlanymi</text:span></text:p>
      <text:p text:style-name="P132">W wypełnianiu obowiązków inspektor nadzoru - Wykonawca <text:s/>będzie podlegał <text:s/>Zamawiającemu – Gminie Liniewo. Zamawiający ze swej strony wyznacza jako swego przedstawiciela: ………...</text:p>
      <text:p text:style-name="P133">Zamówienie obejmuje następujący zakres obowiązków i czynności do wykonania przez <text:s/>Wykonawcę<text:s/></text:p>
      <text:p text:style-name="P134">-kontrolę prac wykonawcy robót budowlanych</text:p>
      <text:p text:style-name="P135">-koordynacja prac budowlanych</text:p>
      <text:p text:style-name="P136">-udziału w odbiorze końcowym inwestycji.</text:p>
      <text:p text:style-name="P137">§ 2</text:p>
      <text:p text:style-name="P138">1. Terminy sprawowania funkcji Inspektora Nadzoru: …………………</text:p>
      <text:p text:style-name="P139"/>
      <text:p text:style-name="P140">§ 3</text:p>
      <text:p text:style-name="P141"><text:span text:style-name="T142">1. W imieniu Inspektora Nadzoru nadzór sprawować będzie zespół: …………………..</text:span></text:p>
      <text:soft-page-break/>
      <text:p text:style-name="P143">2. Wykonawca może dokonać zmiany inspektora nadzoru, jedynie za uprzednią pisemną zgodą Zamawiającego, akceptującego nowego inspektora w formie pisemnej w postaci <text:s/>aneksu do umowy.</text:p>
      <text:p text:style-name="P144">3. Wykonawca z własnej inicjatywy proponuje zmianę inspektora nadzoru występując z wnioskiem i uzasadnieniem do Zamawiającego.</text:p>
      <text:p text:style-name="P145">4. Zamawiający może zażądać od<text:s/>Wykonawcy zmiany inspektora nadzoru, jeżeli uzna, że dotychczasowy inspektor nie wykonuje swoich obowiązków wynikających z Umowy.</text:p>
      <text:p text:style-name="P146">5. Wykonawca obowiązany jest zmienić inspektora nadzoru zgodnie z żądaniem Zamawiającego w terminie wskazanym przez Zamawiającego.</text:p>
      <text:p text:style-name="P147">§ 4</text:p>
      <text:p text:style-name="P148">1.Strony ustalają, że <text:s/>za wykonanie przedmiotu umowy Wykonawca otrzyma wynagrodzenie zgodnie ze złożoną ofertą <text:s/>skalkulowaną w sposób następujący :</text:p>
      <text:p text:style-name="P149"><text:span text:style-name="T150">Wartość brutto ………………… złotych. <text:s/>Słownie ………………………………….. złotych</text:span></text:p>
      <text:p text:style-name="P151">2. Zamawiający nie wyraża zgody na<text:s/>przeniesienie wierzytelności wynikającej z niniejszej umowy na osoby trzecie.</text:p>
      <text:p text:style-name="P152">§ 5</text:p>
      <text:list text:style-name="LFO3">
        <text:list-item text:start-value="1">
          <text:p text:style-name="P153">Płatności <text:s/>za wykonaną usługę <text:s/>będzie dokonana jednorazowo po zakończeniu realizacji przedmiotu umowy.</text:p>
        </text:list-item>
        <text:list-item>
          <text:p text:style-name="P154">Wynagrodzenie przysługujące Wykonawcy płatne będzie <text:s/>przelewem z konta Zamawiającego na konto Wykonawcy wskazane na fakturze w terminie 30 dni od daty otrzymania faktury.</text:p>
        </text:list-item>
        <text:list-item>
          <text:p text:style-name="P155">Płatność końcowa za wykonaną usługę nastąpi na podstawie protokołu poświadczającego odbiór końcowy robót budowlanych i faktury końcowej wystawionej po podpisaniu tego protokołu końcowego.<text:s/></text:p>
        </text:list-item>
        <text:list-item>
          <text:p text:style-name="P156">Zamawiający nie wyraża zgody na przeniesienie wierzytelności wynikającej z niniejszej umowy na osoby trzecie.</text:p>
        </text:list-item>
        <text:list-item>
          <text:p text:style-name="P157">Za datę <text:s/>płatności przyjmuje się dzień obciążenia rachunku bankowego płatnika.<text:s/></text:p>
        </text:list-item>
      </text:list>
      <text:p text:style-name="P158">§ 6</text:p>
      <text:p text:style-name="P159">1. Wykonywanie wskazówek i poleceń Zamawiającego:</text:p>
      <text:p text:style-name="P160">Wykonawca zobowiązuje się do:</text:p>
      <text:list text:style-name="LFO5">
        <text:list-item text:start-value="1">
          <text:p text:style-name="P161">stosowania się do pisemnych poleceń i wskazówek Zamawiającego w trakcie wykonywania przedmiotu umowy;</text:p>
        </text:list-item>
        <text:list-item>
          <text:p text:style-name="P162">przedłożenia Zamawiającemu na jego pisemne żądanie zgłoszone w każdym czasie<text:s/>trwania Umowy, wszelkich dokumentów, materiałów i informacji potrzebnych mu do oceny prawidłowości wykonania Umowy;</text:p>
        </text:list-item>
        <text:list-item>
          <text:p text:style-name="P163">bez zgody Zamawiającego Wykonawca nie jest upoważniony do wydawania Wykonawcy robót budowlanych poleceń wykonywania robót ciągnących za sobą<text:s/>skutki finansowe.</text:p>
        </text:list-item>
      </text:list>
      <text:p text:style-name="P164">§ 7</text:p>
      <text:p text:style-name="P165">1. Strony postanawiają , że formą odszkodowania będą kary umowne.</text:p>
      <text:p text:style-name="Tekstpodstawowy"><text:span text:style-name="T166">2.<text:s/></text:span><text:span text:style-name="T167">Kary będą naliczane w następujących przypadkach w wysokościach:</text:span></text:p>
      <text:soft-page-break/>
      <text:p text:style-name="P168">Wykonawca zapłaci <text:s/>Zamawiającemu karę umowną za:</text:p>
      <text:list text:style-name="LFO7" text:continue-numbering="true">
        <text:list-item>
          <text:p text:style-name="P169"><text:span text:style-name="T170">zwłokę w wykonaniu przedmiotu zamówienia w terminie</text:span><text:span text:style-name="T171"><text:s/>zgodnym z art. 2 w wysokości 0,3 % wynagrodzenia ryczałtowego brutto za każdy dzień zwłoki, <text:s/></text:span></text:p>
        </text:list-item>
        <text:list-item>
          <text:p text:style-name="P172">za zwłokę w usunięciu wad stwierdzonych przy odbiorze lub w okresie gwarancji i rękojmi – w wysokości 0,3 % wynagrodzenia ryczałtowego brutto za każdy dzień zwłoki. za odstąpienie od umowy z przyczyn leżących po stronie Wykonawcy w wysokości 10 <text:s/>% wynagrodzenia ryczałtowego brutto.</text:p>
        </text:list-item>
      </text:list>
      <text:p text:style-name="P173">3. Strony zastrzegają sobie prawo dochodzenia odszkodowania uzupełniającego do<text:s/></text:p>
      <text:p text:style-name="P174">wysokości rzeczywiście poniesionej szkody na zasadach<text:s/>ogólnych .</text:p>
      <text:p text:style-name="P175">4. Za opóźnienie w zapłacie wynagrodzenia, Wykonawca stosuje odsetki ustawowe.</text:p>
      <text:p text:style-name="P176">5. Do podstawy naliczenia kar umownych nie nalicza się podatku VAT.</text:p>
      <text:p text:style-name="P177">§ 8</text:p>
      <text:p text:style-name="P178">W sprawach nie unormowanych niniejszą umową mają zastosowanie odpowiednie przepisy Kodeksu Cywilnego.</text:p>
      <text:p text:style-name="P179">§ 9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80">Zmiana postanowień umowy może nastąpić wyłącznie za zgodą obu stron <text:s/>wyrażoną na piśmie pod rygorem nieważności w formie odrębnej umowy .</text:p>
                    </text:list-item>
                  </text:list>
                </text:list-item>
              </text:list>
            </text:list-item>
          </text:list>
        </text:list-item>
      </text:list>
      <text:p text:style-name="P181">1.1 termin wykonania zamówienia:</text:p>
      <text:list text:style-name="LFO7" text:continue-numbering="true">
        <text:list-item>
          <text:list>
            <text:list-item>
              <text:p text:style-name="P182">przedłużenie terminu wykonania robót budowlanych przez Wykonawcę<text:s/>robót budowlanych</text:p>
            </text:list-item>
          </text:list>
        </text:list-item>
      </text:list>
      <text:p text:style-name="P183">1.2 terminy płatności:</text:p>
      <text:p text:style-name="P184"><text:s text:c="17"/>a)zmiany w obowiązujących przepisach, jeżeli zgodnie z nimi konieczne będzie dostosowanie treści umowy do aktualnego stanu prawnego,</text:p>
      <text:p text:style-name="P185">1.3 parametry przedmiotu zamówienia:</text:p>
      <text:p text:style-name="P186"><text:s text:c="17"/>a)zmiany w obowiązujących przepisach, jeżeli zgodnie z nimi konieczne będzie dostosowanie treści umowy do aktualnego stanu prawnego,</text:p>
      <text:p text:style-name="P187">§ 10</text:p>
      <text:p text:style-name="P188">Ewentualne spory wynikłe na tle realizacji niniejszej umowy rozstrzygać będzie właściwy dla siedziby<text:s/>Zamawiającego Sąd Gospodarczy.</text:p>
      <text:p text:style-name="P189">§ 11</text:p>
      <text:p text:style-name="P190">Umowę sporządzono w 2 jednobrzmiących egzemplarzach, <text:s/>po jednym dla każdej ze stron.</text:p>
      <text:p text:style-name="P191"/>
      <text:p text:style-name="P192">....................................................<text:tab/><text:tab/><text:tab/>.........................................................</text:p>
      <text:p text:style-name="P193"><text:s text:c="10"/>WYKONAWCA <text:s/><text:s text:c="54"/>ZAMAWIAJĄCY</text:p>
      <text:p text:style-name="P194"/>
      <text:p text:style-name="P195"/>
      <text:p text:style-name="P196"/>
      <text:p text:style-name="P197"/>
      <text:p text:style-name="P198">OŚWIADCZENIE O WYRAŻENIU ZGODY<text:s/></text:p>
      <text:p text:style-name="P199">Wyrażam zgodę na przetwarzanie moich danych osobowych zgodnie<text:s/><text:line-break/>z Rozporządzeniem Parlamentu Europejskiego i Rady (UE) 2016/679 z dnia 27 kwietnia 2016 r.<text:s/>w sprawie ochrony osób fizycznych w związku z przetwarzaniem danych osobowych i w sprawie swobodnego przepływu takich danych oraz uchylenia dyrektywy 95/46/WE (ogólne rozporządzenie o ochronie danych), publ. Dz. Urz. UE L Nr 119, s. 1 w celach realizacji umowy ………………………….. z dnia ……………….<text:tab/><text:tab/><text:tab/><text:tab/><text:tab/><text:tab/><text:tab/>…………………………….</text:p>
      <text:p text:style-name="P200"><text:tab/><text:tab/><text:tab/><text:tab/><text:tab/><text:tab/><text:span text:style-name="T201">(data, podpis)</text:span></text:p>
      <text:p text:style-name="P202">KLAUZULA INFORMACYJNA</text:p>
      <text:list text:style-name="LFO10">
        <text:list-item text:start-value="1">
          <text:p text:style-name="P203"><text:span text:style-name="T204"><text:s/>Administratorem Pani/Pana</text:span><text:s/><text:span text:style-name="T205">osobowych jest Gmina Liniewo,<text:s/></text:span><text:span text:style-name="T206">Dworcowa 3, 83-420 Liniewo,<text:s/></text:span><text:a office:title="Zadzwoń z Hangouts" xlink:href="https://www.google.pl/search?q=Urząd+Gminy+Liniewo&amp;rlz=1C1GCEA_enPL798PL798&amp;oq=Urząd+Gminy+Liniewo&amp;aqs=chrome..69i57j0l5.1054j0j4&amp;sourceid=chrome&amp;ie=UTF-8" office:target-frame-name="_top" xlink:show="replace"><text:span text:style-name="T207">58 687 85 20</text:span></text:a></text:p>
        </text:list-item>
        <text:list-item>
          <text:p text:style-name="P208">W sprawach z zakresu ochrony danych osobowych mogą Państwo kontaktować się<text:s/><text:line-break/>z Inspektorem Ochrony Danych pod adresem e-mail: iod@liniewo.pl</text:p>
        </text:list-item>
      </text:list>
      <text:p text:style-name="P209">3. Dane osobowe będą przetwarzane w celu realizacji umowy ……………………z dnia ……………….</text:p>
      <text:p text:style-name="P210">4. Dane osobowe będą przetwarzane do czasu cofnięcia zgody na przetwarzanie danych osobowych.<text:s/></text:p>
      <text:p text:style-name="P211">5. Podstawą prawną przetwarzania danych jest art. 6 ust. 1 lit. c) ww. Rozporządzenia.<text:s/></text:p>
      <text:p text:style-name="P212">6. Odbiorcami Pani/Pana danych będą podmioty, które na podstawie zawartych umów przetwarzają dane osobowe w imieniu Administratora.<text:s/></text:p>
      <text:p text:style-name="P213">7. Osoba, której dane dotyczą ma prawo do:</text:p>
      <text:p text:style-name="P214">- żądania dostępu do danych osobowych oraz ich sprostowania, usunięcia lub ograniczenia przetwarzania danych osobowych.</text:p>
      <text:p text:style-name="P215">- cofnięcia zgody w dowolnym momencie bez wpływu na zgodność z prawem przetwarzania, którego dokonano na podstawie zgody przed jej cofnięciem.</text:p>
      <text:p text:style-name="P216">- wniesienia skargi do organu nadzorczego w przypadku gdy przetwarzanie danych odbywa się<text:line-break/><text:s/>z naruszeniem przepisów powyższego rozporządzenia tj. Prezesa Ochrony Danych Osobowych, ul. Stawki 2, 00-193 Warszawa.</text:p>
      <text:p text:style-name="P217">Ponadto informujemy,<text:s/>iż w związku z przetwarzaniem Pani/Pana danych osobowych nie podlega Pan/Pani decyzjom, które się opierają wyłącznie na zautomatyzowanym przetwarzaniu, w tym profilowaniu, o czym stanowi art. 22 ogólnego rozporządzenia o ochronie danych osobowych.<text:s/></text:p>
      <text:p text:style-name="P218">________________________</text:p>
      <text:p text:style-name="P219">podp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Wingdings" style:font-name-complex="Times New Roman" fo:font-weight="normal" style:font-weight-asian="normal" fo:font-style="normal" style:font-style-asian="normal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7">
      <text:list-level-style-bullet text:level="1" text:style-name="WW_CharLFO7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6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7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9" style:num-suffix="." style:num-format="i">
        <style:list-level-properties fo:text-align="end"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21-07-20T11:07:00Z</meta:creation-date>
    <dc:date>2022-01-14T07:48:00Z</dc:date>
    <meta:print-date>2022-01-13T11:45:00Z</meta:print-date>
    <meta:template xlink:href="Normal" xlink:type="simple"/>
    <meta:editing-cycles>4</meta:editing-cycles>
    <meta:editing-duration>PT1440S</meta:editing-duration>
    <meta:document-statistic meta:page-count="8" meta:paragraph-count="23" meta:word-count="1685" meta:character-count="11775" meta:row-count="84" meta:non-whitespace-character-count="10113"/>
  </office:meta>
</office:document-meta>
</file>