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Normalny">
      <style:paragraph-properties fo:text-align="justify" style:justify-single-word="false"/>
    </style:style>
    <style:style style:name="P3" style:family="paragraph" style:parent-style-name="Normalny">
      <style:paragraph-properties fo:line-height="150%" fo:text-align="justify" style:justify-single-word="false"/>
      <style:text-properties fo:font-weight="bold" style:font-weight-asian="bold"/>
    </style:style>
    <style:style style:name="P4" style:family="paragraph" style:parent-style-name="Normalny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Normalny">
      <style:text-properties fo:font-size="9pt" style:font-size-asian="9pt"/>
    </style:style>
    <style:style style:name="P6" style:family="paragraph" style:parent-style-name="Normalny">
      <style:paragraph-properties fo:margin-left="11.252cm" fo:margin-right="0cm" fo:text-indent="0cm" style:auto-text-indent="false">
        <style:tab-stops/>
      </style:paragraph-properties>
      <style:text-properties fo:font-weight="bold" style:font-weight-asian="bold"/>
    </style:style>
    <style:style style:name="P7" style:family="paragraph" style:parent-style-name="Normalny">
      <style:paragraph-properties fo:margin-left="11.252cm" fo:margin-right="0cm" fo:text-indent="0cm" style:auto-text-indent="false">
        <style:tab-stops/>
      </style:paragraph-properties>
    </style:style>
    <style:style style:name="P8" style:family="paragraph" style:parent-style-name="Normalny" style:master-page-name="MP0">
      <style:paragraph-properties style:page-number="auto" fo:break-before="page"/>
    </style:style>
    <style:style style:name="P9" style:family="paragraph" style:parent-style-name="Normalny" style:list-style-name="L2">
      <style:text-properties fo:font-size="9pt" style:font-size-asian="9pt"/>
    </style:style>
    <style:style style:name="P10" style:family="paragraph" style:parent-style-name="Akapit_20_z_20_listą" style:list-style-name="L1">
      <style:paragraph-properties fo:line-height="150%" fo:text-align="justify" style:justify-single-word="false"/>
      <style:text-properties fo:font-weight="bold" style:font-weight-asian="bold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19b8fb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GKiR.271.12/01/1<text:span text:style-name="T3">6</text:span><text:tab/><text:tab/><text:tab/><text:tab/><text:tab/> Liniewo, dnia 12-01-2016 r. </text:p>
      <text:p text:style-name="Normalny"/>
      <text:p text:style-name="Normalny"/>
      <text:p text:style-name="P1">Zapytanie ofertowe </text:p>
      <text:p text:style-name="Normalny"/>
      <text:p text:style-name="P6">Zamawiający:</text:p>
      <text:p text:style-name="P7">Gmina Liniewo</text:p>
      <text:p text:style-name="P7">Ul. Dworcowa 3</text:p>
      <text:p text:style-name="P7">83-420 Liniewo</text:p>
      <text:p text:style-name="P7">NIP 591-15-67-501</text:p>
      <text:p text:style-name="Normalny"/>
      <text:p text:style-name="Normalny">tel.: 058 687-85-20, faks: 058 687-85-22</text:p>
      <text:p text:style-name="Normalny"><text:a xlink:type="simple" xlink:href="http://www.liniewo.pl/" office:target-frame-name="_top" xlink:show="replace" text:style-name="Internet_20_link" text:visited-style-name="Visited_20_Internet_20_Link"><text:span text:style-name="Hiperłącze">www.liniewo.pl</text:span></text:a></text:p>
      <text:p text:style-name="P2"/>
      <text:p text:style-name="P2">Kierownikiem Zamawiającego w rozumieniu ustawy Prawo Zamówień Publicznych jest Wójt Gminy Liniewo.<text:tab/></text:p>
      <text:p text:style-name="P2"/>
      <text:p text:style-name="P2">Postępowanie o udzieleniu niniejszego zamówienia prowadzone jest do kwoty nie przekraczającej wyrażonej w złotych równowartości kwoty 30.000 euro.</text:p>
      <text:p text:style-name="P3">Przedmiot zamówienia polegać ma na:</text:p>
      <text:list xml:id="list99785032573987280" text:style-name="L1">
        <text:list-item text:start-value="1">
          <text:p text:style-name="P10">Sprzedaży kruszywa o uziarnieniu ciągłym frakcji od 0 mm do 31,5 mm – ilość do 500 ton.</text:p>
        </text:list-item>
      </text:list>
      <text:p text:style-name="P3">Zamawiający zastrzega sobie prawo do zakupu mniejszej ilości materiału.</text:p>
      <text:p text:style-name="P2">Planowany termin dostawy: do grudnia 2016 r. </text:p>
      <text:p text:style-name="P2">Miejsce dostawy: do 12 km od miejscowości Liniewo </text:p>
      <text:p text:style-name="P2">Odbiór we własnym zakresie.</text:p>
      <text:p text:style-name="P2"/>
      <text:p text:style-name="P2"><text:span text:style-name="Domyślna_20_czcionka_20_akapitu"><text:span text:style-name="T1">Pozycję cenową</text:span></text:span> należy złożyć do <text:span text:style-name="Domyślna_20_czcionka_20_akapitu"><text:span text:style-name="T2">28-01-2016r. w pok. Nr 10 lub sekretariacie Urzędu Gminy w Liniewie.</text:span></text:span></text:p>
      <text:p text:style-name="P4"/>
      <text:p text:style-name="P4">Termin płatności – 14 dni od dnia zakończenia dostawy partii materiału.</text:p>
      <text:p text:style-name="P4"/>
      <text:p text:style-name="P4">W razie jakichkolwiek pytań proszę dzwonić do Referatu Gospodarki Komunalnej i Rozwoju nr tel. 058 687-85-24.</text:p>
      <text:p text:style-name="P5">Otrzymuje:</text:p>
      <text:list xml:id="list1134804187160852974" text:style-name="L2">
        <text:list-item text:start-value="1">
          <text:p text:style-name="P9">BIP.</text:p>
        </text:list-item>
        <text:list-item>
          <text:p text:style-name="P9">Tablica ogłoszeń,</text:p>
        </text:list-item>
        <text:list-item>
          <text:p text:style-name="P9">a/a.</text:p>
        </text:list-item>
      </text:list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/>
    <dc:description/>
    <dc:subject/>
    <meta:initial-creator>Sebastian Wołejszo</meta:initial-creator>
    <meta:creation-date>2016-01-12T10:52:00Z</meta:creation-date>
    <dc:date>2016-01-12T15:12:16.863000000</dc:date>
    <meta:print-date>2016-01-12T10:58:00Z</meta:print-date>
    <meta:editing-cycles>2</meta:editing-cycles>
    <meta:editing-duration>PT38M31S</meta:editing-duration>
    <meta:document-statistic meta:table-count="0" meta:image-count="0" meta:object-count="0" meta:page-count="1" meta:paragraph-count="24" meta:word-count="154" meta:character-count="1078" meta:non-whitespace-character-count="940"/>
    <meta:template xlink:type="simple" xlink:actuate="onRequest" xlink:title="" xlink:href="../zapytanie%20tłuczeń.odt/Normal"/>
  </office:meta>
</office:document-meta>
</file>