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)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P1" style:parent-style-name="Tekstpodstawowy2" style:master-page-name="MP0" style:family="paragraph">
      <style:paragraph-properties fo:break-before="page" fo:line-height="150%"/>
    </style:style>
    <style:style style:name="P2" style:parent-style-name="Nagłówek5" style:family="paragraph">
      <style:paragraph-properties fo:text-align="center" fo:line-height="150%" fo:margin-left="0in">
        <style:tab-stops/>
      </style:paragraph-properties>
      <style:text-properties fo:font-weight="bold" style:font-weight-asian="bold" style:font-size-complex="12pt"/>
    </style:style>
    <style:style style:name="P3" style:parent-style-name="Nagłówek5" style:family="paragraph">
      <style:paragraph-properties fo:line-height="150%" fo:margin-left="0in">
        <style:tab-stops/>
      </style:paragraph-properties>
      <style:text-properties fo:font-weight="bold" style:font-weight-asian="bold" style:font-size-complex="12pt"/>
    </style:style>
    <style:style style:name="P4" style:parent-style-name="Nagłówek5" style:family="paragraph">
      <style:paragraph-properties fo:line-height="150%" fo:margin-left="0in">
        <style:tab-stops/>
      </style:paragraph-properties>
      <style:text-properties fo:font-weight="bold" style:font-weight-asian="bold" style:font-size-complex="12pt"/>
    </style:style>
    <style:style style:name="P5" style:parent-style-name="Nagłówek5" style:family="paragraph">
      <style:paragraph-properties fo:line-height="150%" fo:margin-left="3.4416in" fo:text-indent="-3.4416in">
        <style:tab-stops/>
      </style:paragraph-properties>
      <style:text-properties fo:font-weight="bold" style:font-weight-asian="bold" style:font-size-complex="12pt"/>
    </style:style>
    <style:style style:name="P6" style:parent-style-name="Normalny" style:family="paragraph">
      <style:text-properties style:font-name="Times New Roman" style:font-name-complex="Times New Roman" fo:language="de" fo:country="DE"/>
    </style:style>
    <style:style style:name="P7" style:parent-style-name="Nagłówek5" style:family="paragraph">
      <style:paragraph-properties fo:text-align="center" fo:line-height="150%" fo:margin-left="0in">
        <style:tab-stops/>
      </style:paragraph-properties>
      <style:text-properties fo:font-weight="bold" style:font-weight-asian="bold" style:font-size-complex="12pt"/>
    </style:style>
    <style:style style:name="P8" style:parent-style-name="Nagłówek5" style:family="paragraph">
      <style:paragraph-properties fo:text-align="center" fo:line-height="150%" fo:margin-left="0in">
        <style:tab-stops/>
      </style:paragraph-properties>
      <style:text-properties fo:font-weight="bold" style:font-weight-asian="bold" style:font-size-complex="12pt"/>
    </style:style>
    <style:style style:name="P9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6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line-height="150%" fo:margin-left="3.9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8" style:parent-style-name="Normalny" style:family="paragraph">
      <style:paragraph-properties fo:line-height="150%" fo:margin-left="3.93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line-height="150%" fo:margin-left="3.9375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Normalny" style:family="paragraph">
      <style:paragraph-properties fo:text-align="justify" fo:line-height="0.2263in" fo:margin-left="0.05in" fo:background-color="#FFFFFF">
        <style:tab-stops/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5" style:parent-style-name="Tekstpodstawowy2" style:family="paragraph">
      <style:paragraph-properties>
        <style:tab-stops>
          <style:tab-stop style:type="left" style:position="2.8958in"/>
        </style:tab-stops>
      </style:paragraph-properties>
      <style:text-properties fo:font-weight="bold" style:font-weight-asian="bold" style:font-weight-complex="bold" fo:font-style="italic" style:font-style-asian="italic" style:font-size-complex="12pt"/>
    </style:style>
    <style:style style:name="P36" style:parent-style-name="Tekstpodstawowy2" style:family="paragraph">
      <style:paragraph-properties fo:text-align="center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Normalny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widows="2" fo:orphans="2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widows="2" fo:orphans="2" fo:border="0.0069in solid #000000" fo:padding-top="0.1944in" fo:padding-left="0.0555in" fo:padding-bottom="0.1666in" fo:padding-right="0.0555in" style:shadow="none" fo:margin-top="0.125in" fo:margin-left="0.1972in" fo:text-indent="0.1576in">
        <style:tab-stops/>
      </style:paragraph-properties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" style:parent-style-name="Normalny" style:family="paragraph">
      <style:paragraph-properties fo:widows="2" fo:orphans="2" fo:text-align="justify" fo:margin-top="0.0833in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widows="2" fo:orphans="2" fo:text-align="justify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widows="2" fo:orphans="2" fo:text-align="justify" fo:margin-top="0.0833in"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paragraph-properties fo:widows="2" fo:orphans="2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Normalny" style:family="paragraph">
      <style:paragraph-properties fo:widows="2" fo:orphans="2" fo:text-align="justify" fo:margin-top="0.0833in" fo:line-height="150%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widows="2" fo:orphans="2" fo:text-align="justify" fo:line-height="15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fo:widows="2" fo:orphans="2"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63" style:parent-style-name="Normalny" style:family="paragraph">
      <style:paragraph-properties fo:widows="2" fo:orphans="2" fo:text-align="justify" style:vertical-align="baseline" fo:line-height="150%"/>
      <style:text-properties fo:hyphenate="false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P68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P69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P70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P71" style:parent-style-name="Normalny" style:family="paragraph">
      <style:paragraph-properties fo:widows="2" fo:orphans="2" fo:line-height="150%"/>
      <style:text-properties style:font-name="Times New Roman" style:font-name-complex="Times New Roman" fo:font-size="12pt" style:font-size-asian="12pt" style:font-size-complex="12pt"/>
    </style:style>
    <style:style style:name="TableColumn73" style:family="table-column">
      <style:table-column-properties style:column-width="0.45in"/>
    </style:style>
    <style:style style:name="TableColumn74" style:family="table-column">
      <style:table-column-properties style:column-width="5.925in"/>
    </style:style>
    <style:style style:name="Table72" style:family="table">
      <style:table-properties style:width="6.37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3" style:parent-style-name="Normalny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" style:parent-style-name="Normalny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92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justify" fo:line-height="150%" fo:margin-left="0.275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95" style:parent-style-name="Normalny" style:family="paragraph">
      <style:paragraph-properties fo:text-align="justify" fo:line-height="150%" fo:margin-left="0.2756in">
        <style:tab-stops/>
      </style:paragraph-properties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style:font-style-complex="italic"/>
    </style:style>
    <style:style style:name="P100" style:parent-style-name="Normalny" style:family="paragraph">
      <style:text-properties style:font-name="Times New Roman" style:font-name-complex="Times New Roman" style:font-style-complex="italic"/>
    </style:style>
    <style:style style:name="P101" style:parent-style-name="Normalny" style:family="paragraph">
      <style:paragraph-properties fo:keep-together="always" fo:line-height="150%"/>
      <style:text-properties style:font-name="Times New Roman" style:font-name-complex="Times New Roman" style:font-size-complex="12pt"/>
    </style:style>
    <style:style style:name="P102" style:parent-style-name="Normalny" style:family="paragraph">
      <style:paragraph-properties fo:keep-together="always" fo:line-height="150%"/>
    </style:style>
    <style:style style:name="T103" style:parent-style-name="Domyślnaczcionkaakapitu" style:family="text">
      <style:text-properties style:font-name="Times New Roman" style:font-name-complex="Times New Roman" style:font-size-complex="12pt"/>
    </style:style>
    <style:style style:name="T104" style:parent-style-name="Domyślnaczcionkaakapitu" style:family="text">
      <style:text-properties style:font-name="Times New Roman" style:font-name-complex="Times New Roman" style:font-style-complex="italic" style:font-size-complex="12pt"/>
    </style:style>
    <style:style style:name="T105" style:parent-style-name="Domyślnaczcionkaakapitu" style:family="text">
      <style:text-properties style:font-name="Times New Roman" style:font-name-complex="Times New Roman" style:font-size-complex="12pt"/>
    </style:style>
    <style:style style:name="P106" style:parent-style-name="Nagłówek5" style:family="paragraph">
      <style:paragraph-properties fo:keep-together="always" fo:margin-left="2.4847in" fo:text-indent="0.0152in">
        <style:tab-stops/>
      </style:paragraph-properties>
      <style:text-properties fo:font-weight="bold" style:font-weight-asian="bold" style:font-weight-complex="bold" style:font-size-complex="12pt" fo:language="pl" fo:country="PL"/>
    </style:style>
    <style:style style:name="P107" style:parent-style-name="Nagłówek5" style:family="paragraph">
      <style:paragraph-properties fo:keep-together="always" fo:margin-left="2.4847in" fo:text-indent="0.0152in">
        <style:tab-stops/>
      </style:paragraph-properties>
      <style:text-properties fo:font-weight="bold" style:font-weight-asian="bold" style:font-weight-complex="bold" style:font-size-complex="12pt" fo:language="pl" fo:country="PL"/>
    </style:style>
    <style:style style:name="P108" style:parent-style-name="Nagłówek5" style:family="paragraph">
      <style:paragraph-properties fo:keep-together="always" fo:margin-left="2.4847in" fo:text-indent="0.0152in">
        <style:tab-stops/>
      </style:paragraph-properties>
    </style:style>
    <style:style style:name="T109" style:parent-style-name="Domyślnaczcionkaakapitu" style:family="text">
      <style:text-properties fo:font-weight="bold" style:font-weight-asian="bold" style:font-weight-complex="bold" style:font-size-complex="12pt" fo:language="pl" fo:country="PL"/>
    </style:style>
    <style:style style:name="P110" style:parent-style-name="Normalny" style:family="paragraph">
      <style:paragraph-properties fo:keep-together="always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1" style:parent-style-name="Normalny" style:family="paragraph">
      <style:paragraph-properties fo:keep-together="always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Tekstpodstawowy2" style:family="paragraph">
      <style:paragraph-properties fo:text-align="justify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113" style:parent-style-name="Domyślnaczcionkaakapitu" style:family="text">
      <style:text-properties style:font-size-complex="12pt"/>
    </style:style>
    <style:style style:name="T114" style:parent-style-name="Domyślnaczcionkaakapitu" style:family="text">
      <style:text-properties fo:font-weight="bold" style:font-weight-asian="bold"/>
    </style:style>
    <style:style style:name="T115" style:parent-style-name="Domyślnaczcionkaakapitu" style:family="text">
      <style:text-properties fo:font-weight="bold" style:font-weight-asian="bold"/>
    </style:style>
    <style:style style:name="T116" style:parent-style-name="Domyślnaczcionkaakapitu" style:family="text">
      <style:text-properties fo:font-weight="bold" style:font-weight-asian="bold"/>
    </style:style>
    <style:style style:name="T117" style:parent-style-name="Domyślnaczcionkaakapitu" style:family="text">
      <style:text-properties style:font-size-complex="12pt"/>
    </style:style>
    <style:style style:name="T118" style:parent-style-name="Domyślnaczcionkaakapitu" style:family="text">
      <style:text-properties style:font-size-complex="12pt"/>
    </style:style>
    <style:style style:name="T119" style:parent-style-name="Domyślnaczcionkaakapitu" style:family="text">
      <style:text-properties fo:font-weight="bold" style:font-weight-asian="bold" style:font-size-complex="12pt"/>
    </style:style>
    <style:style style:name="P120" style:parent-style-name="Normalny" style:family="paragraph">
      <style:paragraph-properties fo:line-height="0.2263in" fo:margin-left="0.05in" fo:background-color="#FFFFFF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Normalny" style:family="paragraph">
      <style:paragraph-properties fo:keep-together="always" fo:widows="2" fo:orphans="2" fo:text-align="center" fo:line-height="150%" fo:margin-left="0.0784in">
        <style:tab-stops>
          <style:tab-stop style:type="left" style:position="4.134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2" style:parent-style-name="Normalny" style:family="paragraph">
      <style:paragraph-properties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3" style:parent-style-name="Normalny" style:family="paragraph">
      <style:paragraph-properties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Normalny" style:family="paragraph">
      <style:paragraph-properties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paragraph-properties fo:line-height="150%" fo:background-color="#FFFFFF"/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line-height="150%" fo:background-color="#FFFFFF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3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Normalny" style:family="paragraph">
      <style:paragraph-properties fo:keep-together="always" fo:line-height="150%" fo:margin-left="3.4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paragraph-properties fo:break-before="page"/>
    </style:style>
    <style:style style:name="P154" style:parent-style-name="Normalny" style:family="paragraph">
      <style:text-properties style:font-name="Times New Roman" style:font-name-complex="Times New Roman"/>
    </style:style>
    <style:style style:name="P155" style:parent-style-name="Normalny" style:family="paragraph">
      <style:text-properties style:font-name="Times New Roman" style:font-name-complex="Times New Roman"/>
    </style:style>
    <style:style style:name="P156" style:parent-style-name="Normalny" style:family="paragraph">
      <style:text-properties style:font-name="Times New Roman" style:font-name-complex="Times New Roman"/>
    </style:style>
    <style:style style:name="P157" style:parent-style-name="Nagłówek5" style:family="paragraph">
      <style:paragraph-properties fo:keep-together="always" fo:margin-left="2.4847in" fo:text-indent="0.0152in">
        <style:tab-stops/>
      </style:paragraph-properties>
    </style:style>
    <style:style style:name="T158" style:parent-style-name="Domyślnaczcionkaakapitu" style:family="text">
      <style:text-properties fo:font-weight="bold" style:font-weight-asian="bold" style:font-weight-complex="bold" style:font-size-complex="12pt" fo:language="pl" fo:country="PL"/>
    </style:style>
    <style:style style:name="P159" style:parent-style-name="Normalny" style:family="paragraph">
      <style:paragraph-properties fo:keep-together="always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0" style:parent-style-name="Tekstpodstawowy2" style:family="paragraph">
      <style:paragraph-properties fo:text-align="justify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161" style:parent-style-name="Domyślnaczcionkaakapitu" style:family="text">
      <style:text-properties style:font-size-complex="12pt"/>
    </style:style>
    <style:style style:name="T162" style:parent-style-name="Domyślnaczcionkaakapitu" style:family="text">
      <style:text-properties fo:font-weight="bold" style:font-weight-asian="bold" fo:font-style="italic" style:font-style-asian="italic" style:font-size-complex="12pt"/>
    </style:style>
    <style:style style:name="T163" style:parent-style-name="Domyślnaczcionkaakapitu" style:family="text">
      <style:text-properties fo:font-weight="bold" style:font-weight-asian="bold"/>
    </style:style>
    <style:style style:name="T164" style:parent-style-name="Domyślnaczcionkaakapitu" style:family="text">
      <style:text-properties fo:font-weight="bold" style:font-weight-asian="bold"/>
    </style:style>
    <style:style style:name="T165" style:parent-style-name="Domyślnaczcionkaakapitu" style:family="text">
      <style:text-properties fo:font-weight="bold" style:font-weight-asian="bold"/>
    </style:style>
    <style:style style:name="T166" style:parent-style-name="Domyślnaczcionkaakapitu" style:family="text">
      <style:text-properties fo:font-weight="bold" style:font-weight-asian="bold"/>
    </style:style>
    <style:style style:name="T167" style:parent-style-name="Domyślnaczcionkaakapitu" style:family="text">
      <style:text-properties style:font-size-complex="12pt"/>
    </style:style>
    <style:style style:name="T168" style:parent-style-name="Domyślnaczcionkaakapitu" style:family="text">
      <style:text-properties fo:font-weight="bold" style:font-weight-asian="bold" style:font-size-complex="12pt"/>
    </style:style>
    <style:style style:name="T169" style:parent-style-name="Domyślnaczcionkaakapitu" style:family="text">
      <style:text-properties fo:font-weight="bold" style:font-weight-asian="bold" style:font-size-complex="12pt"/>
    </style:style>
    <style:style style:name="T170" style:parent-style-name="Domyślnaczcionkaakapitu" style:family="text">
      <style:text-properties style:font-size-complex="12pt"/>
    </style:style>
    <style:style style:name="T171" style:parent-style-name="Domyślnaczcionkaakapitu" style:family="text">
      <style:text-properties style:font-size-complex="12pt"/>
    </style:style>
    <style:style style:name="T172" style:parent-style-name="Domyślnaczcionkaakapitu" style:family="text">
      <style:text-properties style:font-size-complex="12pt"/>
    </style:style>
    <style:style style:name="P173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5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6" style:parent-style-name="Normalny" style:family="paragraph">
      <style:paragraph-properties fo:line-height="150%" fo:background-color="#FFFFFF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break-before="page"/>
    </style:style>
    <style:style style:name="P203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T204" style:parent-style-name="Domyślnaczcionkaakapitu" style:family="text">
      <style:text-properties style:font-name="Times New Roman" style:font-name-complex="Times New Roman" style:text-position="-11.1% 100%" fo:font-size="10pt" style:font-size-asian="10pt" style:font-size-complex="9pt"/>
    </style:style>
    <style:style style:name="T205" style:parent-style-name="Domyślnaczcionkaakapitu" style:family="text">
      <style:text-properties style:font-name="Times New Roman" style:font-name-complex="Times New Roman" style:text-position="-11.1% 100%" fo:font-size="10pt" style:font-size-asian="10pt" style:font-size-complex="9pt"/>
    </style:style>
    <style:style style:name="P206" style:parent-style-name="Standard" style:family="paragraph">
      <style:text-properties style:font-name="Times New Roman" style:font-name-complex="Times New Roman" fo:font-size="10pt" style:font-size-asian="10pt" style:font-size-complex="9pt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 style:text-position="-11.1% 100%" style:font-size-complex="9pt"/>
    </style:style>
    <style:style style:name="P209" style:parent-style-name="Tekstpodstawowy2" style:family="paragraph">
      <style:paragraph-properties fo:text-align="justify">
        <style:tab-stops>
          <style:tab-stop style:type="left" style:position="0.75in"/>
          <style:tab-stop style:type="left" style:position="1.5in"/>
        </style:tab-stops>
      </style:paragraph-properties>
    </style:style>
    <style:style style:name="T210" style:parent-style-name="Domyślnaczcionkaakapitu" style:family="text">
      <style:text-properties style:font-size-complex="12pt"/>
    </style:style>
    <style:style style:name="T211" style:parent-style-name="Domyślnaczcionkaakapitu" style:family="text">
      <style:text-properties fo:font-weight="bold" style:font-weight-asian="bold"/>
    </style:style>
    <style:style style:name="T212" style:parent-style-name="Domyślnaczcionkaakapitu" style:family="text">
      <style:text-properties fo:font-weight="bold" style:font-weight-asian="bold"/>
    </style:style>
    <style:style style:name="T213" style:parent-style-name="Domyślnaczcionkaakapitu" style:family="text">
      <style:text-properties fo:font-weight="bold" style:font-weight-asian="bold"/>
    </style:style>
    <style:style style:name="T214" style:parent-style-name="Domyślnaczcionkaakapitu" style:family="text">
      <style:text-properties fo:font-weight="bold" style:font-weight-asian="bold" fo:language="pl" fo:country="PL"/>
    </style:style>
    <style:style style:name="T215" style:parent-style-name="Domyślnaczcionkaakapitu" style:family="text">
      <style:text-properties style:font-size-complex="12pt"/>
    </style:style>
    <style:style style:name="P216" style:parent-style-name="Standard" style:family="paragraph">
      <style:paragraph-properties style:text-autospace="none" fo:text-align="justify" fo:margin-bottom="0in" fo:line-height="100%"/>
    </style:style>
    <style:style style:name="T21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20" style:parent-style-name="Standard" style:family="paragraph">
      <style:paragraph-properties style:text-autospace="none" fo:text-align="justify" fo:margin-bottom="0in" fo:line-height="100%"/>
    </style:style>
    <style:style style:name="T22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fo:font-size="12pt" style:font-size-asian="12pt" style:font-size-complex="12pt"/>
    </style:style>
    <style:style style:name="T22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24" style:parent-style-name="Standard" style:family="paragraph">
      <style:paragraph-properties fo:text-align="justify" fo:margin-left="0.3333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26" style:parent-style-name="Standard" style:family="paragraph">
      <style:paragraph-properties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28" style:parent-style-name="Standard" style:family="paragraph">
      <style:paragraph-properties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29" style:parent-style-name="Standard" style:family="paragraph">
      <style:paragraph-properties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0" style:parent-style-name="Standard" style:family="paragraph">
      <style:paragraph-properties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1" style:parent-style-name="Standard" style:family="paragraph">
      <style:paragraph-properties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2" style:parent-style-name="Standard" style:family="paragraph">
      <style:paragraph-properties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text-align="justify" fo:margin-top="0.0833in" fo:line-height="15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6" style:parent-style-name="Standard" style:family="paragraph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line-height="150%" fo:background-color="#FFFFFF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24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24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24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2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dotted" style:text-underline-width="auto" style:text-underline-mode="continuous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Wzór formularza <text:s/>oferty<text:s/></text:p>
      <text:h text:style-name="P2" text:outline-level="5"><text:bookmark-start text:name="_Toc187211872"/><text:bookmark-start text:name="_Toc187213142"/><text:bookmark-start text:name="_Toc187213549"/></text:h>
      <text:h text:style-name="P3" text:outline-level="5"><text:tab/><text:tab/><text:tab/><text:tab/><text:tab/><text:tab/><text:tab/></text:h>
      <text:h text:style-name="P4" text:outline-level="5"/>
      <text:h text:style-name="P5" text:outline-level="5">........................................................................</text:h>
      <text:p text:style-name="P6">(miejscowość, data)</text:p>
      <text:h text:style-name="P7" text:outline-level="5"/>
      <text:h text:style-name="P8" text:outline-level="5">FORMULARZ <text:s/>OFERT<text:bookmark-end text:name="_Toc187211872"/><text:bookmark-end text:name="_Toc187213142"/><text:bookmark-end text:name="_Toc187213549"/>Y</text:h>
      <text:p text:style-name="P9"/>
      <text:p text:style-name="P10">.........................................................</text:p>
      <text:p text:style-name="P11"><text:span text:style-name="T12">(</text:span><text:span text:style-name="T13">pieczęć adresowa firmy wykonawcy</text:span><text:span text:style-name="T14">)</text:span></text:p>
      <text:p text:style-name="P15">REGON ......................................</text:p>
      <text:p text:style-name="P16">NIP<text:s/>…………………………….</text:p>
      <text:p text:style-name="P17">GMINA LINIEWO</text:p>
      <text:p text:style-name="P18">UL. DWOROCOWA 3</text:p>
      <text:p text:style-name="P19"><text:span text:style-name="T20">83-420 <text:s/></text:span><text:span text:style-name="T21">L I N I E W O</text:span></text:p>
      <text:p text:style-name="P22"/>
      <text:p text:style-name="P23"><text:span text:style-name="T24">Odpowiadając na ogłoszenie<text:s/></text:span><text:span text:style-name="T25">o przetargu<text:s/></text:span><text:span text:style-name="T26">nieograniczonym, opublikowane w Biuletynie Zamówień Publicznych pod<text:s/></text:span><text:span text:style-name="T27">poz. pod numerem<text:s/></text:span><text:span text:style-name="T28">2330-2016 w dniu 05-01-2016</text:span><text:span text:style-name="T29"><text:s/>zgodnie</text:span><text:span text:style-name="T30"><text:s/>z przepisami ustawy z 29 stycznia 2004 r. – Prawo zam</text:span><text:span text:style-name="T31">ówień publicznych (</text:span><text:span text:style-name="T32">Dz. U z 2013 r. poz. 907, 984, 1047, 1473, z 2014 r. poz. 423, 768, 811, 915, 1146 i 1232 oraz z 2015 r. poz. 349 ze zm.</text:span><text:span text:style-name="T33">), na wykonanie zadania pn.</text:span><text:span text:style-name="T34"><text:s/></text:span></text:p>
      <text:p text:style-name="P35"><text:tab/></text:p>
      <text:p text:style-name="P36"><text:span text:style-name="T37">„Przebudowa dróg i chodników na terenie wsi Liniewo wraz z modernizacją odwodnienia centrum wsi –<text:s/></text:span><text:span text:style-name="T38">ulica Podwale</text:span><text:span text:style-name="T39">”</text:span></text:p>
      <text:p text:style-name="P40">oferujemy wykonanie zamówienia :</text:p>
      <text:p text:style-name="P41">za cenę ryczałtową wraz …. % podatkiem VAT w wysokości<text:s/></text:p>
      <text:p text:style-name="P42"><text:span text:style-name="T43"><text:s/>………………………zł,<text:s/></text:span><text:span text:style-name="T44">(słownie: .........................................................................................)</text:span></text:p>
      <text:p text:style-name="P45"/>
      <text:list text:style-name="LFO1" text:continue-numbering="true">
        <text:list-item>
          <text:p text:style-name="P46">Oświadczamy, że udzielimy ……………… miesięcznej gwarancji jakości na wykonane roboty budowlane, licząc od dnia odbioru końcowego robót.<text:s/></text:p>
        </text:list-item>
        <text:list-item>
          <text:p text:style-name="P47"><text:span text:style-name="T48">Akceptujemy termin płatności faktur zgodny z § 9 pkt. 9.9 istotnych postanowień umowy</text:span><text:span text:style-name="T49">.</text:span></text:p>
        </text:list-item>
        <text:list-item>
          <text:p text:style-name="P50">Zamówienie wykonamy w terminie do 09.05.2016r.</text:p>
        </text:list-item>
        <text:list-item>
          <text:p text:style-name="P51">Powyższa cena obejmuje cały zakres zamówienia określony w dokumentacji przetargowej, a zakres prac przewidzianych do wykonania jest zgodny z zakresem objętym specyfikacją istotnych warunków zamówienia.</text:p>
        </text:list-item>
        <text:list-item>
          <text:p text:style-name="P52">Oświadczamy, że zapoznaliśmy się ze specyfikacją istotnych<text:s/>warunków zamówienia i nie wnosimy do niej zastrzeżeń oraz zdobyliśmy konieczne informacje, potrzebne do właściwego wykonania zamówienia.</text:p>
        </text:list-item>
        <text:list-item>
          <text:p text:style-name="P53">Oświadczamy, że uważamy się za związanych niniejszą ofertą na czas wskazany w specyfikacji istotnych warunków zamówienia, tj. 30 dni, licząc od upływu składania ofert.</text:p>
        </text:list-item>
        <text:list-item>
          <text:p text:style-name="P54"><text:span text:style-name="T55">Oświadczamy, że zawarty w specyfikacji istotnych warunków<text:s/></text:span><text:span text:style-name="T56">zamówienia wzór<text:s/></text:span><text:span text:style-name="T57"><text:s/></text:span><text:span text:style-name="T58">istotnych postanowień</text:span><text:span text:style-name="T59"><text:s/>umowy (</text:span><text:span text:style-name="T60">Część II SIWZ)<text:s/></text:span><text:span text:style-name="T61">został przez nas zaakceptowany i zobowiązujemy się, w przypadku wybrania naszej oferty, do zawarcia umowy na wymienionych w nim warunkach, w miejscu i terminie wyznaczonym przez Zamawiającego.</text:span></text:p>
        </text:list-item>
        <text:list-item>
          <text:p text:style-name="P62">Oświadczamy, że spełniamy warunki udziału w postępowaniu, o których mowa w art. 22 ust. 1 i nie podlegamy wykluczeniu na mocy art. 24 ust. 1 i 2 ustawy – Prawo zamówień publicznych.</text:p>
        </text:list-item>
        <text:list-item>
          <text:p text:style-name="P63"><text:span text:style-name="T64">Oświadczamy, na podstawie art. 91ust 3a ustawy z dnia 29 stycznia 2004 Prawo zamówień publicznych, że wybór naszej oferty<text:s/></text:span><text:span text:style-name="T65">będzie/nie będzie*</text:span><text:span text:style-name="T66"><text:s/>prowadzić u Zamawiającego do wystąpienia obowiązku podatkowego.</text:span></text:p>
        </text:list-item>
        <text:list-item>
          <text:p text:style-name="P67">Nasze dane ( zarejestrowana nazwa i adres Wykonawcy z tel., faks, <text:s/>e-mail, <text:s/>NIP, <text:s/>Regon, nr konta bankowego :<text:s/></text:p>
        </text:list-item>
      </text:list>
      <text:p text:style-name="P68">…………………………………………………………………………………………………</text:p>
      <text:p text:style-name="P69">…………………………………………………………………………………………………</text:p>
      <text:p text:style-name="P70">…………………………………………………………………………………………………</text:p>
      <text:list text:style-name="LFO1" text:continue-numbering="true">
        <text:list-item>
          <text:p text:style-name="P71">Wykaz robót, których wykonanie zamierzamy powierzyć podwykonawcom:</text:p>
        </text:list-item>
      </text:list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Zakres robót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Integralną częścią oferty są następujące załączniki:</text:p>
      <text:p text:style-name="P93">................................................................................................................................................<text:s/></text:p>
      <text:p text:style-name="P94"/>
      <text:p text:style-name="P95"><text:span text:style-name="T96"><text:s text:c="3"/></text:span><text:span text:style-name="T97">.................................................... <text:s text:c="15"/>............................................................................. <text:s text:c="8"/></text:span></text:p>
      <text:p text:style-name="Normalny"><text:span text:style-name="T98"><text:s text:c="23"/>pieczęć firmowa <text:s text:c="21"/>( data,<text:s/></text:span><text:span text:style-name="T99">podpisy i pieczęcie osób uprawnionych do<text:s/></text:span></text:p>
      <text:p text:style-name="P100"><text:s text:c="74"/>reprezentowania wykonawcy w obrocie prawnym )</text:p>
      <text:soft-page-break/>
      <text:p text:style-name="P101">...........................................................</text:p>
      <text:p text:style-name="P102"><text:span text:style-name="T103">(</text:span><text:span text:style-name="T104">pieczęć <text:s/>firmy wykonawcy</text:span><text:span text:style-name="T105">)</text:span></text:p>
      <text:h text:style-name="P106" text:outline-level="5"/>
      <text:h text:style-name="P107" text:outline-level="5"/>
      <text:h text:style-name="P108" text:outline-level="5"><text:span text:style-name="T109">Oświadczenie</text:span></text:h>
      <text:p text:style-name="P110">o spełnianiu warunków udziału w postępowaniu</text:p>
      <text:p text:style-name="P111"/>
      <text:p text:style-name="P112"><text:span text:style-name="T113">Ubiegając się o zamówienie publiczne, na wykonanie zadania pn.<text:s/></text:span><text:span text:style-name="T114">„Przebudowa dróg i chodników na terenie wsi Liniewo wraz z modernizacją odwodnienia centrum wsi – Poprawa infrastruk</text:span><text:span text:style-name="T115">tury drogowej i towarzyszącej – ulica Podwale</text:span><text:span text:style-name="T116">”</text:span><text:span text:style-name="T117"><text:s/></text:span><text:span text:style-name="T118">ja, niżej podpisany, reprezentując Firmę, której nazwa jest wskazana w pieczęci nagłówkowej,<text:s/></text:span><text:span text:style-name="T119">oświadczam, że;</text:span></text:p>
      <text:p text:style-name="P120"/>
      <text:p text:style-name="P121">I. Spełniamy warunki ubiegania się o zamówienie, zgodnie z art. 22 ust. 1 ustawy Pzp, dotyczące: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2">posiadania uprawnień do wykonywania określonej działalności lub czynności, jeżeli ustawy nakładają obowiązek ich posiadania;</text:p>
                    </text:list-item>
                    <text:list-item>
                      <text:p text:style-name="P123">posiadania wiedzy i doświadczenia</text:p>
                    </text:list-item>
                    <text:list-item>
                      <text:p text:style-name="P124"><text:s/>dysponowania odpowiednim potencjałem technicznym oraz osobami zdolnymi do wykonania zamówienia,</text:p>
                    </text:list-item>
                    <text:list-item>
                      <text:p text:style-name="P125"><text:s/>sytuacji ekonomicznej i finansowej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26"/>
      <text:p text:style-name="P127"/>
      <text:p text:style-name="P128"><text:span text:style-name="T129">Data :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text:s text:c="6"/>(podpis i pieczęć)</text:span></text:p>
      <text:p text:style-name="P152"/>
      <text:p text:style-name="P153"/>
      <text:p text:style-name="Normalny"/>
      <text:p text:style-name="P154">…………………………………..</text:p>
      <text:p text:style-name="P155">(pieczęć Wykonawcy)</text:p>
      <text:p text:style-name="P156"/>
      <text:p text:style-name="Normalny"/>
      <text:p text:style-name="Normalny"/>
      <text:p text:style-name="Normalny"/>
      <text:p text:style-name="Normalny"/>
      <text:p text:style-name="Normalny"/>
      <text:p text:style-name="Normalny"/>
      <text:h text:style-name="P157" text:outline-level="5"><text:span text:style-name="T158">Oświadczenie</text:span></text:h>
      <text:p text:style-name="P159">o braku podstaw do wykluczenia<text:s/>z<text:s/>postępowaniu</text:p>
      <text:p text:style-name="P160"><text:span text:style-name="T161">Przystępując do udziału w postępowaniu o udzielenia zamówienia publicznego na zadanie pn.</text:span><text:span text:style-name="T162"><text:s/></text:span><text:span text:style-name="T163">„Przebudowa dróg i chodników na terenie wsi Liniewo wraz z modernizacją odwodnienia centrum wsi – Poprawa infrastruk</text:span><text:span text:style-name="T164">tury drogowej i towarzyszącej – ulica Podwale</text:span><text:span text:style-name="T165">”</text:span><text:span text:style-name="T166"><text:s/></text:span><text:span text:style-name="T167">ja, niżej podpisany, reprezentując Firmę, której nazwa jest wskazana w pieczęci nagłówkowej,<text:s/></text:span><text:span text:style-name="T168">oświadczam, że nie podlegam wykluczeniu z postępowania o udzielenia zamówienia na podstawie art. 24 ustawy z dnia 29 stycznia 2004<text:s/></text:span><text:span text:style-name="T169">– Prawo zamówień publicznych</text:span><text:span text:style-name="T170"><text:s/>(Dz. U z 2013 r. poz. 907, 984, 1047, 1473, z 2014 r. poz. 423, 768, 811, 915, 1146 i 1232 oraz z 2015 r. poz. 349 ze zm.</text:span><text:span text:style-name="T171">)</text:span><text:span text:style-name="T172">.</text:span></text:p>
      <text:p text:style-name="P173"/>
      <text:p text:style-name="P174"/>
      <text:p text:style-name="P175"/>
      <text:p text:style-name="P176"><text:span text:style-name="T177">Data :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s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s text:c="3"/>(podpis i pieczęć)</text:span><text:span text:style-name="T201"><text:s/></text:span></text:p>
      <text:p text:style-name="P202"/>
      <text:p text:style-name="P203"/>
      <text:p text:style-name="Standard"><text:span text:style-name="T204">…………………………………..</text:span></text:p>
      <text:p text:style-name="Standard"><text:span text:style-name="T205">(pieczęć Wykonawcy)</text:span></text:p>
      <text:p text:style-name="P206"/>
      <text:p text:style-name="P207"><text:span text:style-name="T208">LISTA PODMIOTÓW NALEŻĄCYCH DO TEJ SAMEJ GRUPY KAPITAŁOWEJ</text:span></text:p>
      <text:p text:style-name="P209"><text:span text:style-name="T210">Przystępując do udziału w postępowaniu o udzielenia zamówienia publicznego na zadanie pn.<text:s/></text:span><text:span text:style-name="T211">„Przebudowa dróg i chodników na terenie wsi Liniewo wraz z modernizacją odwodnienia centrum wsi – Poprawa infrastruk</text:span><text:span text:style-name="T212">tury drogowej i towarzyszącej – ulica Podwale</text:span><text:span text:style-name="T213">”</text:span><text:span text:style-name="T214"><text:s/></text:span><text:span text:style-name="T215">oświadczam że podmiot który reprezentuję:</text:span></text:p>
      <text:list text:style-name="WW8Num8">
        <text:list-item text:start-value="1">
          <text:p text:style-name="P216"><text:span text:style-name="T217">nie należy do grupy kapitałowej, o której mowa w art. 24 ust 2 pkt. 5) ustawy z dnia 29.01.2004 r. – Prawo zamówień publicznych (</text:span><text:span text:style-name="T218">Dz. U z 2013 r. poz. 907, 984, 1047, 1473, z 2014 r. poz. 423, 768, 811, 915, 1146 i 1232 oraz z 2015 r. poz. 349 ze zm.</text:span><text:span text:style-name="T219">)*</text:span></text:p>
        </text:list-item>
        <text:list-item>
          <text:p text:style-name="P220"><text:span text:style-name="T221">należy do grupy kapitałowej, o której mowa w art. 24 ust 2 pkt. 5) ustawy z dnia 29.01.2004 r. – Prawo zamówień publicznych (</text:span><text:span text:style-name="T222">Dz. U z 2013 r. poz. 907, 984, 1047, 1473, z 2014 r. poz. 423, 768, 811, 915, 1146 i 1232 oraz z 2015 r. poz. 349 ze zm.</text:span><text:span text:style-name="T223">), w której skład wchodzą poniższe podmioty*</text:span></text:p>
        </text:list-item>
      </text:list>
      <text:p text:style-name="P224"/>
      <text:p text:style-name="P225">1)<text:tab/>…………………………………………………………………………………………</text:p>
      <text:p text:style-name="P226">2)<text:tab/>…………………………………………………………………………………………</text:p>
      <text:p text:style-name="P227">3)<text:tab/>…………………………………………………………………………………………</text:p>
      <text:p text:style-name="P228">4)<text:tab/>…………………………………………………………………………………………</text:p>
      <text:p text:style-name="P229">5)<text:tab/>…………………………………………………………………………………………</text:p>
      <text:p text:style-name="P230">6)<text:tab/>…………………………………………………………………………………………</text:p>
      <text:p text:style-name="P231">7)<text:tab/>…………………………………………………………………………………………</text:p>
      <text:p text:style-name="P232">8)<text:tab/>…………………………………………………………………………………………</text:p>
      <text:p text:style-name="P233">9)<text:tab/>…………………………………………………………………………………………</text:p>
      <text:p text:style-name="P234">10)<text:tab/>…………………………………………………………………………………………</text:p>
      <text:p text:style-name="P235">* niewłaściwe skreślić</text:p>
      <text:p text:style-name="P236"/>
      <text:p text:style-name="P237"><text:span text:style-name="T238">Data :<text:s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s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s text:c="6"/>(podpis i pieczęć)</text:span><text:span text:style-name="T261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5" style:display-name="Nagłówek 5" style:family="paragraph" style:parent-style-name="Normalny" style:next-style-name="Normalny" style:default-outline-level="5">
      <style:paragraph-properties fo:keep-with-next="always" fo:margin-left="0.9847in">
        <style:tab-stops/>
      </style:paragraph-properties>
      <style:text-properties style:font-name="Times New Roman" style:font-name-complex="Times New Roman" fo:font-size="12pt" style:font-size-asian="12pt" fo:language="de" fo:country="DE" fo:hyphenate="false"/>
    </style: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fo:language="de" fo:country="DE" style:language-asian="pl" style:country-asian="PL"/>
    </style:style>
    <style:style style:name="Tekstpodstawowy2" style:display-name="Tekst podstawowy 2" style:family="paragraph" style:parent-style-name="Normalny">
      <style:text-properties style:font-name="Times New Roman" style:font-name-complex="Times New Roman" fo:font-size="12pt" style:font-size-asian="12pt"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style:letter-kerning="true" style:language-asian="zh" style:country-asian="CN" fo:hyphenate="false"/>
    </style: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986in" text:min-label-width="0.2361in" text:list-level-position-and-space-mode="label-alignment">
          <style:list-level-label-alignment text:label-followed-by="listtab" fo:margin-left="0.3347in" fo:text-indent="-0.2361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)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Wołejszo</meta:initial-creator>
    <dc:creator>Sebastian Wołejszo</dc:creator>
    <meta:creation-date>2016-01-12T08:45:00Z</meta:creation-date>
    <dc:date>2016-01-12T08:47:00Z</dc:date>
    <meta:template xlink:href="Normal" xlink:type="simple"/>
    <meta:editing-cycles>2</meta:editing-cycles>
    <meta:editing-duration>PT120S</meta:editing-duration>
    <meta:document-statistic meta:page-count="5" meta:paragraph-count="13" meta:word-count="944" meta:character-count="6601" meta:row-count="47" meta:non-whitespace-character-count="5670"/>
  </office:meta>
</office:document-meta>
</file>