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justify"/>
      <style:text-properties fo:font-size="14pt" style:font-size-asian="14pt"/>
    </style:style>
    <style:style style:name="P6" style:parent-style-name="Tekstpodstawow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text-indent="0.4916in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text-indent="0.4916in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text-indent="0.4916in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ZARZĄDZENIE NR 28/2024</text:p>
      <text:p text:style-name="P2">WÓJTA GMINY LINIEWO</text:p>
      <text:p text:style-name="P3">z dnia 14 marca 2024 r.</text:p>
      <text:p text:style-name="P4"/>
      <text:p text:style-name="P5"><text:tab/></text:p>
      <text:p text:style-name="P6">w sprawie zatwierdzenia sprawozdania finansowego Gminnego Ośrodka Kultury Sportu i Rekreacji w Liniewie za 2023 rok</text:p>
      <text:p text:style-name="P7"/>
      <text:p text:style-name="P8"/>
      <text:p text:style-name="P9"><text:span text:style-name="T10"><text:tab/>Na podstawie art. 30 ust. 1 ustawy z dnia 8<text:s/></text:span><text:span text:style-name="T11">marca 1990 r. o samorządzie gminnym <text:s text:c="5"/>(Dz. U. z 2023 r. poz. 40</text:span><text:span text:style-name="T12">; poz. zm. 572; 146; 1688)</text:span><text:span text:style-name="T13">) w związku z art. 29 ust. 5 ustawy z dnia 25 października 1991 r. o organizowaniu i prowadzeniu działalności kulturalnej (Dz. U. z 202</text:span><text:span text:style-name="T14">4</text:span><text:span text:style-name="T15"><text:s/>r. poz.</text:span><text:span text:style-name="T16"><text:s/>87)</text:span><text:span text:style-name="T17"><text:s/>zarządza się, co następuje:</text:span></text:p>
      <text:p text:style-name="P18"/>
      <text:p text:style-name="P19"/>
      <text:p text:style-name="P20"><text:span text:style-name="T21">§ 1.</text:span><text:span text:style-name="T22"><text:s/>Zatwierdza się sprawozdanie finansowe Gminnego Ośrodka Kultury Sportu i Rekreacji w Liniewie za 2023 rok zgodnie z załącznikami Nr 1, Nr 2 i Nr 3 do zarządzenia.</text:span><text:span text:style-name="T23"><text:s/></text:span></text:p>
      <text:p text:style-name="P24"/>
      <text:p text:style-name="P25"><text:span text:style-name="T26">§ 2.</text:span><text:span text:style-name="T27"><text:s/>Informacja o przychodach i kosztach Gminnego Ośrodka Kultury Sportu i Rekreacji w<text:s/></text:span><text:span text:style-name="T28">Liniewie za 2023 rok stanowi załącznik Nr 4 do zarządzenia.</text:span><text:span text:style-name="T29"><text:s/></text:span></text:p>
      <text:p text:style-name="P30"/>
      <text:p text:style-name="P31"><text:span text:style-name="T32">§ 3.</text:span><text:span text:style-name="T33"><text:s/></text:span><text:span text:style-name="T34">Zarządzenie<text:s/></text:span><text:span text:style-name="T35">wchodzi w życie z dniem podjęcia.</text:span></text:p>
      <text:p text:style-name="P36"/>
      <text:p text:style-name="P37"/>
      <text:p text:style-name="P38"><text:s text:c="99"/></text:p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font-weight="bold" style:font-weight-asian="bold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SIR</meta:initial-creator>
    <dc:creator>Żanet Sobisz</dc:creator>
    <meta:creation-date>2024-03-13T09:09:00Z</meta:creation-date>
    <dc:date>2024-03-13T11:32:00Z</dc:date>
    <meta:print-date>2022-03-21T13:3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0" meta:character-count="985" meta:row-count="7" meta:non-whitespace-character-count="846"/>
  </office:meta>
</office:document-meta>
</file>