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alny" style:family="paragraph">
      <style:paragraph-properties fo:text-align="justify"/>
      <style:text-properties fo:font-size="14pt" style:font-size-asian="14pt"/>
    </style:style>
    <style:style style:name="P7" style:parent-style-name="Tekstpodstawow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text-indent="0.4916in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text-indent="0.4916in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text-indent="0.4916in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h text:style-name="P1" text:outline-level="1"><text:tab/><text:tab/><text:tab/><text:tab/><text:tab/><text:s text:c="29"/></text:h>
      <text:p text:style-name="P2">ZARZĄDZENIE NR 29/2024</text:p>
      <text:p text:style-name="P3">WÓJTA GMINY LINIEWO</text:p>
      <text:p text:style-name="P4">z dnia 14 marca 2024 r.</text:p>
      <text:p text:style-name="P5"/>
      <text:p text:style-name="P6"><text:tab/></text:p>
      <text:p text:style-name="P7">w sprawie zatwierdzenia sprawozdania finansowego Gminnej Biblioteki Publicznej <text:s text:c="12"/>w Liniewie z filią w Wysinie za 2023<text:s/>rok</text:p>
      <text:p text:style-name="P8"/>
      <text:p text:style-name="P9"/>
      <text:p text:style-name="P10"><text:span text:style-name="T11"><text:tab/>Na podstawie art. 30 ust. 1 ustawy z dnia 8 marca 1990 r. o samorządzie gminnym <text:s text:c="5"/>(Dz. U. z 2023 r. poz. 40; zm. poz. 572; 1463; 1688) w związku z art. 29 ust. 5 ustawy z dnia 25 października 1991 r. o organizowaniu i prowadzeniu działalności kulturalnej (Dz. U. z 2024 r. poz. 87) zarządza się, co następuje:</text:span></text:p>
      <text:p text:style-name="P12"/>
      <text:p text:style-name="P13"><text:s/></text:p>
      <text:p text:style-name="P14"><text:span text:style-name="T15">§ 1.</text:span><text:span text:style-name="T16"><text:s/>Zatwierdza się sprawozdanie finansowe Gminnej Biblioteki Publicznej w Liniewie z filią w Wysinie za 2023 rok zgodnie z załącznikami Nr 1, Nr 2 i Nr 3 do zarządzenia.</text:span><text:span text:style-name="T17"><text:s/></text:span></text:p>
      <text:p text:style-name="P18"/>
      <text:p text:style-name="P19"><text:span text:style-name="T20">§ 2.</text:span><text:span text:style-name="T21"><text:s/></text:span><text:span text:style-name="T22">Informacja o przychodach i kosztach Gminnej Biblioteki Publicznej w Liniewie z filią w Wysinie za 2023 rok stanowi załącznik Nr 4 do zarządzenia.</text:span><text:span text:style-name="T23"><text:s/></text:span></text:p>
      <text:p text:style-name="P24"/>
      <text:p text:style-name="P25"><text:span text:style-name="T26">§ 3.</text:span><text:span text:style-name="T27"><text:s text:c="2"/>Zarządzenie wchodzi w życie z dniem podjęcia.</text:span></text:p>
      <text:p text:style-name="P28"/>
      <text:p text:style-name="P29"/>
      <text:p text:style-name="P30"><text:s text:c="99"/></text:p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size="14pt" style:font-size-asian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/>
    </style:style>
    <style:style style:name="Tekstpodstawowy" style:display-name="Tekst podstawowy" style:family="paragraph" style:parent-style-name="Normalny">
      <style:paragraph-properties fo:text-align="justify"/>
      <style:text-properties fo:font-weight="bold" style:font-weight-asian="bold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KSIR</meta:initial-creator>
    <dc:creator>Patrycja Gołuńska</dc:creator>
    <meta:creation-date>2024-03-13T09:08:00Z</meta:creation-date>
    <dc:date>2024-03-14T11:55:00Z</dc:date>
    <meta:print-date>2024-03-14T11:44:00Z</meta:print-date>
    <meta:template xlink:href="Normal" xlink:type="simple"/>
    <meta:editing-cycles>7</meta:editing-cycles>
    <meta:editing-duration>PT1020S</meta:editing-duration>
    <meta:document-statistic meta:page-count="1" meta:paragraph-count="2" meta:word-count="149" meta:character-count="1045" meta:row-count="7" meta:non-whitespace-character-count="898"/>
  </office:meta>
</office:document-meta>
</file>