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fo:font-size="16pt" style:font-size-asian="16pt" style:font-size-complex="16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Web" style:family="paragraph">
      <style:paragraph-properties fo:margin-left="4.425in">
        <style:tab-stops/>
      </style:paragraph-properties>
    </style:style>
    <style:style style:name="P16" style:parent-style-name="NormalnyWeb" style:family="paragraph">
      <style:paragraph-properties fo:text-align="end"/>
    </style:style>
    <style:style style:name="P17" style:parent-style-name="NormalnyWeb" style:family="paragraph">
      <style:paragraph-properties fo:text-align="center" fo:margin-left="3.9333in">
        <style:tab-stops/>
      </style:paragraph-properties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ermin i miejsce posiedzenia komisji stałej Rady Gminy Liniewo<text:s/></text:span></text:p>
      <text:p text:style-name="Normalny"/>
      <text:p text:style-name="P3"><text:span text:style-name="T4">Wyjazd w teren Komisji Komunalnej Rady Gminy Liniewo odbędzie się dnia<text:s/></text:span><text:span text:style-name="T5">21 marca</text:span><text:span text:style-name="T6"><text:s/>202</text:span><text:span text:style-name="T7">4</text:span><text:span text:style-name="T8">r. (</text:span><text:span text:style-name="T9">czwartek</text:span><text:span text:style-name="T10">) o godz. 9</text:span><text:span text:style-name="T11">00</text:span><text:span text:style-name="T12"><text:s text:c="2"/>spod Urzędu Gminy w Liniewie.</text:span></text:p>
      <text:p text:style-name="P13"/>
      <text:p text:style-name="P14"/>
      <text:p text:style-name="P15"><text:s text:c="5"/>Z<text:s/>poważaniem</text:p>
      <text:p text:style-name="P16">Przewodniczący Rady Gminy<text:s/></text:p>
      <text:p text:style-name="P17"><text:s text:c="4"/>Adam Sosnowski</text:p>
      <text:p text:style-name="P18"/>
      <text:p text:style-name="P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iewo_2018</meta:initial-creator>
    <dc:creator>NTT</dc:creator>
    <meta:creation-date>2023-11-08T09:39:00Z</meta:creation-date>
    <dc:date>2024-03-20T08:11:00Z</dc:date>
    <meta:template xlink:href="Normal" xlink:type="simple"/>
    <meta:editing-cycles>6</meta:editing-cycles>
    <meta:editing-duration>PT180S</meta:editing-duration>
    <meta:document-statistic meta:page-count="1" meta:paragraph-count="1" meta:word-count="39" meta:character-count="274" meta:row-count="1" meta:non-whitespace-character-count="236"/>
  </office:meta>
</office:document-meta>
</file>