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fo:margin-bottom="0in" fo:line-height="100%"/>
      <style:text-properties style:font-name="Times New Roman" fo:font-weight="bold" style:font-weight-asian="bold" style:font-weight-complex="bold" fo:color="#3E3E3E" style:letter-kerning="false"/>
    </style:style>
    <style:style style:name="P2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3E3E3E" style:letter-kerning="false"/>
    </style:style>
    <style:style style:name="P3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3E3E3E" style:letter-kerning="false"/>
    </style:style>
    <style:style style:name="P4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3E3E3E" style:letter-kerning="false"/>
    </style:style>
    <style:style style:name="P5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3E3E3E" style:letter-kerning="false"/>
    </style:style>
    <style:style style:name="P6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3E3E3E" style:letter-kerning="false"/>
    </style:style>
    <style:style style:name="P7" style:parent-style-name="Normalny" style:family="paragraph">
      <style:paragraph-properties style:text-autospace="none" fo:margin-bottom="0in" fo:line-height="100%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color="#000000" style:letter-kerning="false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color="#3E3E3E" style:letter-kerning="false"/>
    </style:style>
    <style:style style:name="P10" style:parent-style-name="Normalny" style:family="paragraph">
      <style:paragraph-properties fo:text-align="justify" fo:margin-bottom="0in"/>
      <style:text-properties style:font-name="Times New Roman"/>
    </style:style>
    <style:style style:name="P11" style:parent-style-name="Normalny" style:family="paragraph">
      <style:paragraph-properties style:text-autospace="none" fo:margin-bottom="0in" fo:line-height="100%"/>
      <style:text-properties style:font-name="Times New Roman" fo:color="#3E3E3E" style:letter-kerning="false"/>
    </style:style>
    <style:style style:name="P12" style:parent-style-name="Normalny" style:family="paragraph">
      <style:paragraph-properties style:text-autospace="none" fo:margin-bottom="0in" fo:line-height="100%"/>
      <style:text-properties style:font-name="Times New Roman" fo:color="#000000" style:letter-kerning="false"/>
    </style:style>
    <style:style style:name="P13" style:parent-style-name="Normalny" style:family="paragraph">
      <style:paragraph-properties style:text-autospace="none" fo:margin-bottom="0in" fo:line-height="100%"/>
      <style:text-properties style:font-name="Times New Roman" fo:color="#000000" style:letter-kerning="false"/>
    </style:style>
    <style:style style:name="P14" style:parent-style-name="Normalny" style:family="paragraph">
      <style:paragraph-properties style:text-autospace="none" fo:margin-bottom="0in" fo:line-height="100%"/>
      <style:text-properties style:font-name="Times New Roman" fo:color="#000000" style:letter-kerning="false"/>
    </style:style>
    <style:style style:name="P15" style:parent-style-name="Normalny" style:family="paragraph">
      <style:paragraph-properties style:text-autospace="none" fo:margin-bottom="0in" fo:line-height="100%"/>
      <style:text-properties style:font-name="Times New Roman" fo:color="#000000" style:letter-kerning="false"/>
    </style:style>
    <style:style style:name="P16" style:parent-style-name="Normalny" style:family="paragraph">
      <style:paragraph-properties style:text-autospace="none" fo:margin-bottom="0in" fo:line-height="100%"/>
      <style:text-properties style:font-name="Times New Roman" fo:color="#000000" style:letter-kerning="false"/>
    </style:style>
    <style:style style:name="P17" style:parent-style-name="Normalny" style:family="paragraph">
      <style:paragraph-properties style:text-autospace="none" fo:margin-bottom="0in" fo:line-height="100%"/>
      <style:text-properties style:font-name="Times New Roman" fo:color="#000000" style:letter-kerning="false"/>
    </style:style>
    <style:style style:name="P18" style:parent-style-name="Normalny" style:family="paragraph">
      <style:paragraph-properties style:text-autospace="none" fo:margin-bottom="0in" fo:line-height="100%"/>
      <style:text-properties style:font-name="Times New Roman" fo:color="#000000" style:letter-kerning="false"/>
    </style:style>
    <style:style style:name="P19" style:parent-style-name="Normalny" style:family="paragraph">
      <style:paragraph-properties style:text-autospace="none" fo:margin-bottom="0in" fo:line-height="100%"/>
      <style:text-properties style:font-name="Times New Roman" fo:color="#000000" style:letter-kerning="false"/>
    </style:style>
    <style:style style:name="P20" style:parent-style-name="Normalny" style:family="paragraph">
      <style:paragraph-properties style:text-autospace="none" fo:margin-bottom="0in" fo:line-height="100%"/>
      <style:text-properties style:font-name="Times New Roman" fo:color="#000000" style:letter-kerning="false"/>
    </style:style>
    <style:style style:name="P21" style:parent-style-name="Normalny" style:family="paragraph">
      <style:paragraph-properties style:text-autospace="none" fo:margin-bottom="0in" fo:line-height="100%"/>
      <style:text-properties style:font-name="Times New Roman" fo:color="#000000" style:letter-kerning="false"/>
    </style:style>
    <style:style style:name="P22" style:parent-style-name="Normalny" style:family="paragraph">
      <style:paragraph-properties style:text-autospace="none" fo:margin-bottom="0in" fo:line-height="100%"/>
      <style:text-properties style:font-name="Times New Roman" fo:color="#000000" style:letter-kerning="false"/>
    </style:style>
    <style:style style:name="P23" style:parent-style-name="Normalny" style:family="paragraph">
      <style:paragraph-properties style:text-autospace="none" fo:margin-bottom="0in" fo:line-height="100%"/>
      <style:text-properties style:font-name="Times New Roman" fo:color="#000000" style:letter-kerning="false"/>
    </style:style>
    <style:style style:name="P24" style:parent-style-name="Normalny" style:family="paragraph">
      <style:paragraph-properties style:text-autospace="none" fo:margin-bottom="0in" fo:line-height="100%"/>
      <style:text-properties style:font-name="Times New Roman" fo:color="#000000" style:letter-kerning="false"/>
    </style:style>
    <style:style style:name="P25" style:parent-style-name="Normalny" style:family="paragraph">
      <style:paragraph-properties style:text-autospace="none" fo:margin-bottom="0in" fo:line-height="100%"/>
      <style:text-properties style:font-name="Times New Roman" fo:color="#000000" style:letter-kerning="false"/>
    </style:style>
    <style:style style:name="P26" style:parent-style-name="Normalny" style:family="paragraph">
      <style:paragraph-properties style:text-autospace="none" fo:margin-bottom="0in" fo:line-height="100%"/>
      <style:text-properties style:font-name="Times New Roman" fo:color="#000000" style:letter-kerning="false"/>
    </style:style>
    <style:style style:name="P27" style:parent-style-name="Normalny" style:family="paragraph">
      <style:paragraph-properties style:text-autospace="none" fo:margin-bottom="0in" fo:line-height="100%"/>
      <style:text-properties style:font-name="Times New Roman" fo:color="#000000" style:letter-kerning="false"/>
    </style:style>
    <style:style style:name="P28" style:parent-style-name="Normalny" style:family="paragraph">
      <style:paragraph-properties style:text-autospace="none" fo:margin-bottom="0in" fo:line-height="100%"/>
      <style:text-properties style:font-name="Times New Roman" fo:color="#000000" style:letter-kerning="false"/>
    </style:style>
    <style:style style:name="P29" style:parent-style-name="Normalny" style:family="paragraph">
      <style:paragraph-properties style:text-autospace="none" fo:margin-bottom="0in" fo:line-height="100%"/>
      <style:text-properties style:font-name="Times New Roman" fo:color="#000000" style:letter-kerning="false"/>
    </style:style>
    <style:style style:name="P30" style:parent-style-name="Normalny" style:family="paragraph">
      <style:paragraph-properties style:text-autospace="none" fo:margin-bottom="0in" fo:line-height="100%"/>
      <style:text-properties style:font-name="Times New Roman" fo:color="#000000" style:letter-kerning="false"/>
    </style:style>
    <style:style style:name="P31" style:parent-style-name="Normalny" style:family="paragraph">
      <style:paragraph-properties style:text-autospace="none" fo:margin-bottom="0in" fo:line-height="100%"/>
      <style:text-properties style:font-name="Times New Roman" fo:color="#000000" style:letter-kerning="false"/>
    </style:style>
    <style:style style:name="P32" style:parent-style-name="Normalny" style:family="paragraph">
      <style:paragraph-properties style:text-autospace="none" fo:margin-bottom="0in" fo:line-height="100%"/>
      <style:text-properties style:font-name="Times New Roman" fo:color="#000000" style:letter-kerning="false"/>
    </style:style>
    <style:style style:name="P33" style:parent-style-name="Normalny" style:family="paragraph">
      <style:paragraph-properties style:text-autospace="none" fo:margin-bottom="0in" fo:line-height="100%"/>
      <style:text-properties style:font-name="Times New Roman" fo:color="#000000" style:letter-kerning="false"/>
    </style:style>
    <style:style style:name="P34" style:parent-style-name="Normalny" style:family="paragraph">
      <style:paragraph-properties style:text-autospace="none" fo:margin-bottom="0in" fo:line-height="100%"/>
      <style:text-properties style:font-name="Times New Roman" fo:color="#000000" style:letter-kerning="false"/>
    </style:style>
    <style:style style:name="P35" style:parent-style-name="Normalny" style:family="paragraph">
      <style:paragraph-properties style:text-autospace="none" fo:margin-bottom="0in" fo:line-height="100%"/>
      <style:text-properties style:font-name="Times New Roman" fo:color="#000000" style:letter-kerning="false"/>
    </style:style>
    <style:style style:name="P36" style:parent-style-name="Normalny" style:family="paragraph">
      <style:paragraph-properties style:text-autospace="none" fo:margin-bottom="0in" fo:line-height="100%"/>
      <style:text-properties style:font-name="Times New Roman" fo:color="#000000" style:letter-kerning="false"/>
    </style:style>
    <style:style style:name="P37" style:parent-style-name="Normalny" style:family="paragraph">
      <style:paragraph-properties style:text-autospace="none" fo:margin-bottom="0in" fo:line-height="100%"/>
      <style:text-properties style:font-name="Times New Roman" fo:color="#000000" style:letter-kerning="false"/>
    </style:style>
    <style:style style:name="P38" style:parent-style-name="Normalny" style:family="paragraph">
      <style:paragraph-properties fo:text-align="justify" fo:margin-bottom="0in"/>
    </style:style>
    <style:style style:name="T39" style:parent-style-name="Domyślnaczcionkaakapitu" style:family="text">
      <style:text-properties style:font-name="Times New Roman" fo:font-weight="bold" style:font-weight-asian="bold" style:font-weight-complex="bold"/>
    </style:style>
    <style:style style:name="T40" style:parent-style-name="Domyślnaczcionkaakapitu" style:family="text">
      <style:text-properties style:font-name="Times New Roman"/>
    </style:style>
    <style:style style:name="P41" style:parent-style-name="Normalny" style:family="paragraph">
      <style:paragraph-properties fo:text-align="justify" fo:margin-bottom="0in"/>
      <style:text-properties style:font-name="Times New Roman"/>
    </style:style>
    <style:style style:name="P42" style:parent-style-name="Normalny" style:family="paragraph">
      <style:paragraph-properties fo:text-align="justify" fo:margin-bottom="0in"/>
      <style:text-properties style:font-name="Times New Roman"/>
    </style:style>
    <style:style style:name="P43" style:parent-style-name="Normalny" style:family="paragraph">
      <style:paragraph-properties fo:text-align="justify" fo:margin-bottom="0in"/>
      <style:text-properties style:font-name="Times New Roman"/>
    </style:style>
    <style:style style:name="P44" style:parent-style-name="Normalny" style:family="paragraph">
      <style:paragraph-properties fo:text-align="justify" fo:margin-bottom="0in"/>
      <style:text-properties style:font-name="Times New Roman"/>
    </style:style>
    <style:style style:name="P45" style:parent-style-name="Normalny" style:family="paragraph">
      <style:paragraph-properties fo:margin-bottom="0in"/>
    </style:style>
    <style:style style:name="T46" style:parent-style-name="Domyślnaczcionkaakapitu" style:family="text">
      <style:text-properties style:font-name="Times New Roman" fo:font-weight="bold" style:font-weight-asian="bold" style:font-weight-complex="bold"/>
    </style:style>
    <style:style style:name="T47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" style:parent-style-name="Normalny" style:family="paragraph">
      <style:paragraph-properties fo:margin-bottom="0in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50" style:parent-style-name="Normalny" style:family="paragraph">
      <style:paragraph-properties fo:margin-bottom="0in"/>
    </style:style>
    <style:style style:name="T51" style:parent-style-name="Domyślnaczcionkaakapitu" style:family="text">
      <style:text-properties style:font-name="Times New Roman"/>
    </style:style>
    <style:style style:name="T52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style:font-name="Times New Roman"/>
    </style:style>
    <style:style style:name="T54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style:font-name="Times New Roman"/>
    </style:style>
    <style:style style:name="P56" style:parent-style-name="Normalny" style:family="paragraph">
      <style:paragraph-properties fo:margin-bottom="0in"/>
      <style:text-properties style:font-name="Times New Roman"/>
    </style:style>
    <style:style style:name="P57" style:parent-style-name="Normalny" style:family="paragraph">
      <style:paragraph-properties fo:margin-bottom="0in"/>
      <style:text-properties style:font-name="Times New Roman"/>
    </style:style>
    <style:style style:name="P58" style:parent-style-name="Normalny" style:family="paragraph">
      <style:paragraph-properties fo:margin-bottom="0in"/>
      <style:text-properties style:font-name="Times New Roman"/>
    </style:style>
    <style:style style:name="P59" style:parent-style-name="Normalny" style:family="paragraph">
      <style:paragraph-properties fo:margin-bottom="0in"/>
      <style:text-properties style:font-name="Times New Roman"/>
    </style:style>
    <style:style style:name="P60" style:parent-style-name="Normalny" style:family="paragraph">
      <style:paragraph-properties fo:margin-bottom="0in"/>
      <style:text-properties style:font-name="Times New Roman"/>
    </style:style>
    <style:style style:name="P61" style:parent-style-name="Normalny" style:family="paragraph">
      <style:paragraph-properties fo:margin-bottom="0in"/>
      <style:text-properties style:font-name="Times New Roman"/>
    </style:style>
    <style:style style:name="P62" style:parent-style-name="Normalny" style:family="paragraph">
      <style:paragraph-properties fo:margin-bottom="0in"/>
      <style:text-properties style:font-name="Times New Roman"/>
    </style:style>
    <style:style style:name="P63" style:parent-style-name="Normalny" style:family="paragraph">
      <style:paragraph-properties fo:margin-bottom="0in"/>
      <style:text-properties style:font-name="Times New Roman"/>
    </style:style>
    <style:style style:name="P64" style:parent-style-name="Normalny" style:family="paragraph">
      <style:paragraph-properties fo:margin-bottom="0in"/>
      <style:text-properties style:font-name="Times New Roman"/>
    </style:style>
    <style:style style:name="P65" style:parent-style-name="Normalny" style:family="paragraph">
      <style:paragraph-properties fo:margin-bottom="0in"/>
      <style:text-properties style:font-name="Times New Roman"/>
    </style:style>
    <style:style style:name="P66" style:parent-style-name="Normalny" style:family="paragraph">
      <style:paragraph-properties fo:margin-bottom="0in"/>
      <style:text-properties style:font-name="Times New Roman"/>
    </style:style>
    <style:style style:name="P67" style:parent-style-name="Normalny" style:family="paragraph">
      <style:paragraph-properties fo:margin-bottom="0in"/>
      <style:text-properties style:font-name="Times New Roman"/>
    </style:style>
    <style:style style:name="P68" style:parent-style-name="Normalny" style:family="paragraph">
      <style:paragraph-properties fo:margin-bottom="0in"/>
      <style:text-properties style:font-name="Times New Roman"/>
    </style:style>
    <style:style style:name="P69" style:parent-style-name="Normalny" style:family="paragraph">
      <style:paragraph-properties fo:margin-bottom="0in"/>
      <style:text-properties style:font-name="Times New Roman"/>
    </style:style>
    <style:style style:name="P70" style:parent-style-name="Normalny" style:family="paragraph">
      <style:paragraph-properties fo:margin-bottom="0in"/>
      <style:text-properties style:font-name="Times New Roman"/>
    </style:style>
    <style:style style:name="P71" style:parent-style-name="Normalny" style:family="paragraph">
      <style:paragraph-properties fo:margin-bottom="0in"/>
      <style:text-properties style:font-name="Times New Roman"/>
    </style:style>
    <style:style style:name="P72" style:parent-style-name="Normalny" style:family="paragraph">
      <style:paragraph-properties fo:margin-bottom="0in"/>
      <style:text-properties style:font-name="Times New Roman"/>
    </style:style>
    <style:style style:name="P73" style:parent-style-name="Normalny" style:family="paragraph">
      <style:paragraph-properties fo:margin-bottom="0in"/>
      <style:text-properties style:font-name="Times New Roman"/>
    </style:style>
    <style:style style:name="P74" style:parent-style-name="Normalny" style:family="paragraph">
      <style:paragraph-properties fo:margin-bottom="0in"/>
      <style:text-properties style:font-name="Times New Roman"/>
    </style:style>
    <style:style style:name="P75" style:parent-style-name="Normalny" style:family="paragraph">
      <style:paragraph-properties fo:margin-bottom="0in"/>
      <style:text-properties style:font-name="Times New Roman"/>
    </style:style>
    <style:style style:name="P76" style:parent-style-name="Normalny" style:family="paragraph">
      <style:paragraph-properties fo:margin-bottom="0in"/>
      <style:text-properties style:font-name="Times New Roman"/>
    </style:style>
    <style:style style:name="P77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78" style:parent-style-name="Normalny" style:family="paragraph">
      <style:paragraph-properties fo:margin-bottom="0in"/>
      <style:text-properties style:font-name="Times New Roman"/>
    </style:style>
    <style:style style:name="P79" style:parent-style-name="Normalny" style:family="paragraph">
      <style:paragraph-properties fo:margin-bottom="0in"/>
      <style:text-properties style:font-name="Times New Roman"/>
    </style:style>
    <style:style style:name="P80" style:parent-style-name="Normalny" style:family="paragraph">
      <style:paragraph-properties fo:margin-bottom="0in"/>
      <style:text-properties style:font-name="Times New Roman"/>
    </style:style>
    <style:style style:name="P81" style:parent-style-name="Normalny" style:family="paragraph">
      <style:paragraph-properties fo:margin-bottom="0in"/>
      <style:text-properties style:font-name="Times New Roman"/>
    </style:style>
    <style:style style:name="P82" style:parent-style-name="Normalny" style:family="paragraph">
      <style:paragraph-properties fo:margin-bottom="0in"/>
      <style:text-properties style:font-name="Times New Roman"/>
    </style:style>
    <style:style style:name="P83" style:parent-style-name="Normalny" style:family="paragraph">
      <style:paragraph-properties fo:margin-bottom="0in"/>
      <style:text-properties style:font-name="Times New Roman"/>
    </style:style>
    <style:style style:name="P84" style:parent-style-name="Normalny" style:family="paragraph">
      <style:paragraph-properties fo:margin-bottom="0in"/>
      <style:text-properties style:font-name="Times New Roman"/>
    </style:style>
    <style:style style:name="P85" style:parent-style-name="Normalny" style:family="paragraph">
      <style:paragraph-properties fo:margin-bottom="0in"/>
      <style:text-properties style:font-name="Times New Roman"/>
    </style:style>
    <style:style style:name="P86" style:parent-style-name="Normalny" style:family="paragraph">
      <style:paragraph-properties fo:margin-bottom="0in"/>
      <style:text-properties style:font-name="Times New Roman"/>
    </style:style>
    <style:style style:name="P87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88" style:parent-style-name="Normalny" style:family="paragraph">
      <style:paragraph-properties fo:margin-bottom="0in"/>
      <style:text-properties style:font-name="Times New Roman"/>
    </style:style>
    <style:style style:name="P89" style:parent-style-name="Normalny" style:family="paragraph">
      <style:paragraph-properties fo:margin-bottom="0in"/>
      <style:text-properties style:font-name="Times New Roman"/>
    </style:style>
    <style:style style:name="P90" style:parent-style-name="Normalny" style:family="paragraph">
      <style:paragraph-properties fo:margin-bottom="0in"/>
      <style:text-properties style:font-name="Times New Roman"/>
    </style:style>
    <style:style style:name="P91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92" style:parent-style-name="Normalny" style:family="paragraph">
      <style:paragraph-properties fo:margin-bottom="0in"/>
      <style:text-properties style:font-name="Times New Roman"/>
    </style:style>
    <style:style style:name="P93" style:parent-style-name="Normalny" style:family="paragraph">
      <style:paragraph-properties fo:margin-bottom="0in"/>
      <style:text-properties style:font-name="Times New Roman"/>
    </style:style>
    <style:style style:name="P94" style:parent-style-name="Normalny" style:family="paragraph">
      <style:paragraph-properties fo:margin-bottom="0in"/>
      <style:text-properties style:font-name="Times New Roman"/>
    </style:style>
    <style:style style:name="P95" style:parent-style-name="Normalny" style:family="paragraph">
      <style:paragraph-properties fo:margin-bottom="0in"/>
      <style:text-properties style:font-name="Times New Roman"/>
    </style:style>
    <style:style style:name="P96" style:parent-style-name="Normalny" style:family="paragraph">
      <style:paragraph-properties fo:margin-bottom="0in"/>
      <style:text-properties style:font-name="Times New Roman"/>
    </style:style>
    <style:style style:name="P97" style:parent-style-name="Normalny" style:family="paragraph">
      <style:paragraph-properties fo:margin-bottom="0in"/>
      <style:text-properties style:font-name="Times New Roman"/>
    </style:style>
    <style:style style:name="P98" style:parent-style-name="Normalny" style:family="paragraph">
      <style:paragraph-properties fo:margin-bottom="0in"/>
      <style:text-properties style:font-name="Times New Roman"/>
    </style:style>
    <style:style style:name="P99" style:parent-style-name="Normalny" style:family="paragraph">
      <style:paragraph-properties fo:margin-bottom="0in"/>
      <style:text-properties style:font-name="Times New Roman"/>
    </style:style>
    <style:style style:name="P100" style:parent-style-name="Normalny" style:family="paragraph">
      <style:paragraph-properties fo:margin-bottom="0in"/>
      <style:text-properties style:font-name="Times New Roman"/>
    </style:style>
    <style:style style:name="P101" style:parent-style-name="Normalny" style:family="paragraph">
      <style:paragraph-properties fo:margin-bottom="0in"/>
      <style:text-properties style:font-name="Times New Roman"/>
    </style:style>
    <style:style style:name="P102" style:parent-style-name="Normalny" style:family="paragraph">
      <style:paragraph-properties fo:margin-bottom="0in"/>
      <style:text-properties style:font-name="Times New Roman"/>
    </style:style>
    <style:style style:name="P103" style:parent-style-name="Normalny" style:family="paragraph">
      <style:paragraph-properties fo:margin-bottom="0in"/>
      <style:text-properties style:font-name="Times New Roman"/>
    </style:style>
    <style:style style:name="P104" style:parent-style-name="Normalny" style:family="paragraph">
      <style:paragraph-properties fo:margin-bottom="0in"/>
      <style:text-properties style:font-name="Times New Roman"/>
    </style:style>
    <style:style style:name="P105" style:parent-style-name="Normalny" style:family="paragraph">
      <style:paragraph-properties fo:margin-bottom="0in"/>
      <style:text-properties style:font-name="Times New Roman"/>
    </style:style>
    <style:style style:name="P106" style:parent-style-name="Normalny" style:family="paragraph">
      <style:paragraph-properties fo:margin-bottom="0in"/>
      <style:text-properties style:font-name="Times New Roman"/>
    </style:style>
    <style:style style:name="P107" style:parent-style-name="Normalny" style:family="paragraph">
      <style:paragraph-properties fo:margin-bottom="0in"/>
      <style:text-properties style:font-name="Times New Roman"/>
    </style:style>
    <style:style style:name="P108" style:parent-style-name="Normalny" style:family="paragraph">
      <style:paragraph-properties fo:margin-bottom="0in"/>
      <style:text-properties style:font-name="Times New Roman"/>
    </style:style>
    <style:style style:name="P109" style:parent-style-name="Normalny" style:family="paragraph">
      <style:paragraph-properties fo:margin-bottom="0in"/>
      <style:text-properties style:font-name="Times New Roman"/>
    </style:style>
    <style:style style:name="P110" style:parent-style-name="Normalny" style:family="paragraph">
      <style:paragraph-properties fo:margin-bottom="0in"/>
      <style:text-properties style:font-name="Times New Roman"/>
    </style:style>
    <style:style style:name="P111" style:parent-style-name="Normalny" style:family="paragraph">
      <style:paragraph-properties fo:margin-bottom="0in"/>
      <style:text-properties style:font-name="Times New Roman"/>
    </style:style>
    <style:style style:name="P112" style:parent-style-name="Normalny" style:family="paragraph">
      <style:paragraph-properties fo:margin-bottom="0in"/>
      <style:text-properties style:font-name="Times New Roman"/>
    </style:style>
    <style:style style:name="P113" style:parent-style-name="Normalny" style:family="paragraph">
      <style:paragraph-properties fo:margin-bottom="0in"/>
      <style:text-properties style:font-name="Times New Roman"/>
    </style:style>
    <style:style style:name="P114" style:parent-style-name="Normalny" style:family="paragraph">
      <style:paragraph-properties fo:margin-bottom="0in"/>
      <style:text-properties style:font-name="Times New Roman" style:text-underline-type="single" style:text-underline-style="solid" style:text-underline-width="auto" style:text-underline-mode="continuous"/>
    </style:style>
    <style:style style:name="P115" style:parent-style-name="Normalny" style:family="paragraph">
      <style:paragraph-properties fo:margin-bottom="0in"/>
      <style:text-properties style:font-name="Times New Roman" style:text-underline-type="single" style:text-underline-style="solid" style:text-underline-width="auto" style:text-underline-mode="continuous"/>
    </style:style>
    <style:style style:name="P116" style:parent-style-name="Normalny" style:family="paragraph">
      <style:paragraph-properties fo:margin-bottom="0in"/>
      <style:text-properties style:font-name="Times New Roman" style:text-underline-type="single" style:text-underline-style="solid" style:text-underline-width="auto" style:text-underline-mode="continuous"/>
    </style:style>
    <style:style style:name="P117" style:parent-style-name="Normalny" style:family="paragraph">
      <style:paragraph-properties fo:margin-bottom="0in"/>
      <style:text-properties style:font-name="Times New Roman" style:text-underline-type="single" style:text-underline-style="solid" style:text-underline-width="auto" style:text-underline-mode="continuous"/>
    </style:style>
    <style:style style:name="P118" style:parent-style-name="Normalny" style:family="paragraph">
      <style:paragraph-properties fo:margin-bottom="0in"/>
      <style:text-properties style:font-name="Times New Roman" style:text-underline-type="single" style:text-underline-style="solid" style:text-underline-width="auto" style:text-underline-mode="continuous"/>
    </style:style>
    <style:style style:name="P119" style:parent-style-name="Normalny" style:family="paragraph">
      <style:paragraph-properties fo:margin-bottom="0in"/>
      <style:text-properties style:font-name="Times New Roman" style:text-underline-type="single" style:text-underline-style="solid" style:text-underline-width="auto" style:text-underline-mode="continuous"/>
    </style:style>
    <style:style style:name="P120" style:parent-style-name="Normalny" style:family="paragraph">
      <style:paragraph-properties fo:margin-bottom="0in"/>
      <style:text-properties style:font-name="Times New Roman" style:text-underline-type="single" style:text-underline-style="solid" style:text-underline-width="auto" style:text-underline-mode="continuous"/>
    </style:style>
    <style:style style:name="P121" style:parent-style-name="Normalny" style:family="paragraph">
      <style:paragraph-properties fo:margin-bottom="0in"/>
      <style:text-properties style:font-name="Times New Roman" style:text-underline-type="single" style:text-underline-style="solid" style:text-underline-width="auto" style:text-underline-mode="continuous"/>
    </style:style>
    <style:style style:name="P122" style:parent-style-name="Normalny" style:family="paragraph">
      <style:paragraph-properties fo:margin-bottom="0in" fo:margin-left="4.5284in">
        <style:tab-stops/>
      </style:paragraph-properties>
      <style:text-properties style:font-name="Times New Roman"/>
    </style:style>
    <style:style style:name="P123" style:parent-style-name="Normalny" style:family="paragraph">
      <style:paragraph-properties fo:margin-bottom="0in" fo:margin-left="4.5284in">
        <style:tab-stops/>
      </style:paragraph-properties>
      <style:text-properties style:font-name="Times New Roman"/>
    </style:style>
    <style:style style:name="P124" style:parent-style-name="Normalny" style:family="paragraph">
      <style:paragraph-properties fo:margin-bottom="0in" fo:margin-left="4.5284in">
        <style:tab-stops/>
      </style:paragraph-properties>
    </style:style>
    <style:style style:name="T125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Ogłoszenie o naborze wniosków o udzielenie dotacji podmiotom zakwalifikowanym</text:p>
      <text:p text:style-name="P2">w Rządowym Programie Odbudowy Zabytków w ramach udzielenia dotacji na prace</text:p>
      <text:p text:style-name="P3">konserwatorskie, restauratorskie lub roboty budowlane przy zabytku wpisanym do rejestru</text:p>
      <text:p text:style-name="P4">zabytków lub znajdującym się w gminnej ewidencji zabytków, znajdującym się na terenie</text:p>
      <text:p text:style-name="P5">gminy Liniewo.</text:p>
      <text:p text:style-name="P6"/>
      <text:p text:style-name="P7"><text:span text:style-name="T8">1.<text:s/></text:span><text:span text:style-name="T9">Rodzaj zadań planowanych do dofinansowania.</text:span></text:p>
      <text:p text:style-name="P10">Zgodnie z założeniami Rządowego Programu Odbudowy Zabytków, Gmina Liniewo może wnioskować o udzielenie dofinansowania, które zostanie przeznaczone na pokrycie wydatków związanych z udzieleniem przez Gminę dotacji, o której mowa w art. 81 ustawy z dnia 23 lipca 2003 r. o ochronie zabytków i opiece nad zabytkami, na nakłady konieczne, określone w art. 77 ustawy, tj. na wykonanie prac konserwatorskich, restauratorskich lub robót budowlanych przy zabytku wpisanym do rejestru zabytków, o którym mowa w art. 8 ustawy, lub znajdującym się w ewidencji zabytków wskazanej w art. 22 ustawy, tj. :</text:p>
      <text:p text:style-name="P11"/>
      <text:p text:style-name="P12">1) sporządzenie ekspertyz technicznych i konserwatorskich;</text:p>
      <text:p text:style-name="P13">2) przeprowadzenie badań konserwatorskich lub architektonicznych;</text:p>
      <text:p text:style-name="P14">3) wykonanie dokumentacji konserwatorskiej;</text:p>
      <text:p text:style-name="P15">4) opracowanie programu prac konserwatorskich i restauratorskich;</text:p>
      <text:p text:style-name="P16">5) wykonanie projektu budowlanego zgodnie z przepisami Prawa budowlanego;</text:p>
      <text:p text:style-name="P17">6) sporządzenie projektu odtworzenia kompozycji wnętrz;</text:p>
      <text:p text:style-name="P18">7) zabezpieczenie, zachowanie i utrwalenie substancji zabytku;</text:p>
      <text:p text:style-name="P19">8) stabilizację konstrukcyjną części składowych zabytku lub ich odtworzenie w zakresie niezbędnym</text:p>
      <text:p text:style-name="P20">dla zachowania tego zabytku;</text:p>
      <text:p text:style-name="P21">9) odnowienie lub uzupełnienie tynków i okładzin architektonicznych albo ich całkowite odtworzenie,</text:p>
      <text:p text:style-name="P22">z uwzględnieniem charakterystycznej dla tego zabytku kolorystyki;</text:p>
      <text:p text:style-name="P23">10) odtworzenie zniszczonej przynależności zabytku, jeżeli odtworzenie to nie przekracza 50%</text:p>
      <text:p text:style-name="P24">oryginalnej substancji tej przynależności;</text:p>
      <text:p text:style-name="P25">11) odnowienie lub całkowite odtworzenie okien, w tym ościeżnic i okiennic, zewnętrznych odrzwi i</text:p>
      <text:p text:style-name="P26">drzwi, więźby dachowej, pokrycia dachowego, rynien i rur spustowych;</text:p>
      <text:p text:style-name="P27">12) modernizację instalacji elektrycznej w zabytkach drewnianych lub w zabytkach, które posiadają</text:p>
      <text:p text:style-name="P28">oryginalne, wykonane z drewna części składowe i przynależności;</text:p>
      <text:p text:style-name="P29">13) wykonanie izolacji przeciwwilgociowej;</text:p>
      <text:p text:style-name="P30">14) uzupełnianie narysów ziemnych dzieł architektury obronnej oraz zabytków archeologicznych</text:p>
      <text:p text:style-name="P31">nieruchomych o własnych formach krajobrazowych;</text:p>
      <text:p text:style-name="P32">15) działania zmierzające do wyeksponowania istniejących, oryginalnych elementów zabytkowego</text:p>
      <text:p text:style-name="P33">układu parku lub ogrodu;</text:p>
      <text:p text:style-name="P34">16) zakup materiałów konserwatorskich i budowlanych, niezbędnych do wykonania prac i robót przy</text:p>
      <text:p text:style-name="P35">zabytku wpisanym do rejestru, o których mowa w pkt 7-15;</text:p>
      <text:p text:style-name="P36">17) zakup i montaż instalacji przeciwwłamaniowej oraz przeciwpożarowej i odgromowej.</text:p>
      <text:p text:style-name="P37"/>
      <text:p text:style-name="P38"><text:span text:style-name="T39">2. Zasady przyznawania dotacji:</text:span><text:span text:style-name="T40"><text:s/>na mocy Uchwały Nr LIX/432/2023 Rady Gminy Liniewo z dnia 12 października 2023r. w sprawie zasad i trybu udzielania dotacji na prace konserwatorskie,</text:span></text:p>
      <text:p text:style-name="P41">restauratorskie lub roboty budowlane przy zabytku wpisanym do rejestru zabytków lub ewidencji zabytków w ramach Rządowego Programu Odbudowy Zabytków a w szczególności:</text:p>
      <text:p text:style-name="P42">1) wysokość dofinansowania będzie wynosić 100 % wartości zadania inwestycyjnego. W przypadku gdy wartość ostateczna zadania objętego dofinansowaniem z Programu, ustalona po przeprowadzeniu postępowania zakupowego przez Wnioskodawcę, będzie wyższa niż jej wartość przewidywana w zgłoszeniu do dofinansowania z Programu, Wnioskodawca jest zobowiązany do pokrycia różnicy pomiędzy wartością przewidywaną, a wartością ostateczną;</text:p>
      <text:p text:style-name="P43">2) wnioski o dofinansowanie mogą dotyczyć tylko tych zadań, dla których na dzień złożenia</text:p>
      <text:p text:style-name="P44">przez Gminę Liniewo wniosku o dofinansowanie z Rządowego Programu Odbudowy Zabytków nie ogłoszono postępowań mających na celu wyłonienie wykonawcy lub wykonawców;</text:p>
      <text:soft-page-break/>
      <text:p text:style-name="P45"><text:span text:style-name="T46">3.<text:s/></text:span><text:span text:style-name="T47">Podmiotami uprawnionymi do składania wniosków są Podmioty, które zostały zakwalifikowane w Rządowym Programie Odbudowy Zabytków.</text:span></text:p>
      <text:p text:style-name="P48"/>
      <text:p text:style-name="P49">4. Zasady składania wniosków do dofinansowania z Programu:</text:p>
      <text:p text:style-name="P50"><text:span text:style-name="T51">1)<text:s/></text:span><text:span text:style-name="T52">wniosek należy złożyć w Urzędzie Gminy w Liniewie ul. Dworcowa 3, 83-420 Liniewo , pokój 02 w terminie do dnia 8 marca 2024 r. do godz. 12.30</text:span><text:span text:style-name="T53">, o zachowaniu terminu decyduje data i godzina wpływu wniosku do urzędu.<text:s/></text:span><text:span text:style-name="T54">Nie liczy się data stempla pocztowego.</text:span><text:span text:style-name="T55"><text:s/>Wniosek powinien dotrzeć</text:span></text:p>
      <text:p text:style-name="P56">fizycznie do dnia 8 marca 2024 r. do siedziby głównej urzędu.</text:p>
      <text:p text:style-name="P57">2) zgłoszenia do dofinansowania należy składać na wzorze wniosku, którego wzór stanowi</text:p>
      <text:p text:style-name="P58">załącznik do niniejszego ogłoszenia;</text:p>
      <text:p text:style-name="P59">3) do wniosku należy dołączyć:</text:p>
      <text:p text:style-name="P60">a) dokument potwierdzający tytuł prawny do zabytku, tj. np. aktualny odpis z księgi wieczystej, lub aktualny odpis z rejestru gruntów, akt notarialny;</text:p>
      <text:p text:style-name="P61">b) dokument potwierdzający wpis do rejestru zabytków lub gminnej ewidencji ( np. decyzja o wpisie do rejestru zabytków, karta ewidencyjna zabytku znajdującego się w gminnej ewidencji zabytków; zaświadczenie o tym że zabytek figuruje z rejestrze zabytków lub w gminnej ewidencji zabytków;</text:p>
      <text:p text:style-name="P62">c) fotografie zabytku obrazujące stan techniczny całości zabytku oraz części, przy której mają</text:p>
      <text:p text:style-name="P63">być prowadzone prace lub roboty;</text:p>
      <text:p text:style-name="P64">d) całkowity kosztorys prac/ kosztorys stanowiący zestawienie kosztów przedsięwzięcia</text:p>
      <text:p text:style-name="P65">4) Inne załączniki (nieobowiązkowe):</text:p>
      <text:p text:style-name="P66">Pozwolenie PWKZ lub Konserwatora Zabytków Powiatu Kościerskiego, pozwolenie na budowę jeżeli</text:p>
      <text:p text:style-name="P67">prace tego wymagają.</text:p>
      <text:p text:style-name="P68">5) wniosek o dofinansowanie powinien być wypełniony czytelnym (najlepiej drukowanym)</text:p>
      <text:p text:style-name="P69">pismem lub na komputerze;</text:p>
      <text:p text:style-name="P70">6) do wniosku dołącza się kopie załączników poświadczone za zgodność z oryginałem.</text:p>
      <text:p text:style-name="P71">Załącznik w postaci kosztorysu prac powinien zostać podpisany przez kosztorysanta lub osobę</text:p>
      <text:p text:style-name="P72">upoważnioną;</text:p>
      <text:p text:style-name="P73">7) wniosek do dofinansowania musi być opieczętowany i podpisany przez osobę/osoby, która/e</text:p>
      <text:p text:style-name="P74">jest/są uprawniona/e do reprezentowania podmiotu i zaciągania w jego imieniu zobowiązań</text:p>
      <text:p text:style-name="P75">finansowych oraz zawierania umów (dokument uprawniający powinien być załączony).</text:p>
      <text:p text:style-name="P76"/>
      <text:p text:style-name="P77">5. Zasady wyboru wniosków do dofinansowania:</text:p>
      <text:p text:style-name="P78">1) oceny wniosków pod względem formalnym dokonuje komisja powołana przez Wójta<text:s/></text:p>
      <text:p text:style-name="P79">Gminy Liniewo, dokumenty podlegają uzupełnieniom w trakcie trwania oceny formalnej,</text:p>
      <text:p text:style-name="P80">2) rozpatrywane są włącznie wnioski złożone w terminie określonym w ogłoszeniu, sporządzone</text:p>
      <text:p text:style-name="P81">według wymaganego wzoru, kompletne i prawidłowo wypełnione,</text:p>
      <text:p text:style-name="P82">3) złożenie wniosku nie jest równoznaczne z przyznaniem dotacji,</text:p>
      <text:p text:style-name="P83">4) od rozstrzygnięcia naboru nie przysługuje odwołanie,</text:p>
      <text:p text:style-name="P84">5) decyzję o wyborze wniosków i udzieleniu dotacji podejmuje Rada Gminy Liniewo</text:p>
      <text:p text:style-name="P85"><text:s/>w formie uchwały po zapoznaniu się z protokołem komisji konkursowej,</text:p>
      <text:p text:style-name="P86"/>
      <text:p text:style-name="P87">6. Rozstrzygniecie naboru wniosków:</text:p>
      <text:p text:style-name="P88">Informacja o wyborze wniosków i udzieleniu dotacji zostanie podana do publicznej wiadomość</text:p>
      <text:p text:style-name="P89">w Biuletynie Informacji Publicznej, na stronie gminy Liniewo liniewo.pl oraz na tablicy ogłoszeń w siedzibie urzędu.</text:p>
      <text:p text:style-name="P90"/>
      <text:p text:style-name="P91">7. Termin i warunki realizacji zadania:</text:p>
      <text:p text:style-name="P92">1) Przeprowadzenie postępowania zakupowego powinno nastąpić nie później niż w dniu upływu</text:p>
      <text:p text:style-name="P93">terminu 12 miesięcy od dnia udostępnienia przez BGK Wnioskodawcy Wstępnej promesy.</text:p>
      <text:p text:style-name="P94">2) Warunkiem ogłoszenia Postępowania zakupowego jest podjęcie przez organ stanowiący</text:p>
      <text:p text:style-name="P95">jednostki samorządu terytorialnego uchwały o przyznaniu Dotacji, zgodnie z art. 81 ustawy</text:p>
      <text:p text:style-name="P96">z dnia 23 lipca 2004 r. o ochronie zabytków i opiece nad zabytkami.</text:p>
      <text:p text:style-name="P97">3) Uchwała o przyznaniu dotacji nastąpi po przeprowadzeniu naboru i dokonaniu wyboru</text:p>
      <text:soft-page-break/>
      <text:p text:style-name="P98">wniosków zgodnie z Uchwałą nr LIX/432/2023 Rady Gminy Liniewo z dnia 12 października 2023r. w sprawie zasad i trybu udzielania dotacji na prace konserwatorskie, restauratorskie lub roboty budowlane przy zabytku wpisanym do rejestru zabytków lub ewidencji zabytków w ramach Rządowego Programu Odbudowy Zabytków;</text:p>
      <text:p text:style-name="P99">4) Termin składania ofert w postępowaniu zakupowym powinien wynosić co najmniej 30 dni.</text:p>
      <text:p text:style-name="P100">5) Po rozstrzygnięciu Postępowania zakupowego, skutkującego wyborem Wykonawcy lub</text:p>
      <text:p text:style-name="P101">Wykonawców i złożeniu oświadczenia o ogłoszeniu Postępowania zakupowego (nie później</text:p>
      <text:p text:style-name="P102">niż w dniu upływu terminu 12 miesięcy od dnia udostępnienia przez BGK Wnioskodawcy</text:p>
      <text:p text:style-name="P103">Wstępnej promesy) Wnioskodawca składa do BGK Wniosek o udzielenie Promesy wypłaty</text:p>
      <text:p text:style-name="P104">Dofinansowania z Programu.</text:p>
      <text:p text:style-name="P105">6) Udzielona Promesa stanowi dla Beneficjenta podstawę do zawarcia umowy o udzielenie</text:p>
      <text:p text:style-name="P106">dotacji.</text:p>
      <text:p text:style-name="P107">7) W przypadku realizacji inwestycji przekraczającej rok budżetowy umowa o dotacje będzie</text:p>
      <text:p text:style-name="P108">zawierana na każdy rok prowadzenia inwestycji.</text:p>
      <text:p text:style-name="P109">8) W przypadku inwestycji przekraczających 12 miesięcy wypłata może nastąpić raz rocznie.</text:p>
      <text:p text:style-name="P110">8. Postanowienia końcowe:</text:p>
      <text:p text:style-name="P111">1) Gmina Liniewo zastrzega sobie prawo do wprowadzenia zmian w niniejszym</text:p>
      <text:p text:style-name="P112">ogłoszeniu, w szczególności w przypadku wprowadzenia zmian w Programie,</text:p>
      <text:p text:style-name="P113">2) dodatkowych informacji na temat naboru udziela: Sekretarz Gminy Żaneta Sobisz tel. 586878529.</text:p>
      <text:p text:style-name="P114">3) wnioski o dofinansowanie złożone po upływie terminu nie będą rozpatrywane.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>Wójt Gminy Liniewo</text:p>
      <text:p text:style-name="P123"/>
      <text:p text:style-name="P124"><text:span text:style-name="T125"><text:s text:c="2"/>Mirosław Warczak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Żanet Sobisz</meta:initial-creator>
    <dc:creator>Żanet Sobisz</dc:creator>
    <meta:creation-date>2024-02-20T06:39:00Z</meta:creation-date>
    <dc:date>2024-03-01T08:07:00Z</dc:date>
    <meta:print-date>2024-03-01T06:36:00Z</meta:print-date>
    <meta:template xlink:href="Normal" xlink:type="simple"/>
    <meta:editing-cycles>7</meta:editing-cycles>
    <meta:editing-duration>PT18300S</meta:editing-duration>
    <meta:document-statistic meta:page-count="3" meta:paragraph-count="17" meta:word-count="1241" meta:character-count="8670" meta:row-count="62" meta:non-whitespace-character-count="7446"/>
  </office:meta>
</office:document-meta>
</file>