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/>
    </style:style>
  </office:automatic-styles>
  <office:body>
    <office:text text:use-soft-page-breaks="true">
      <text:h text:style-name="P1" text:outline-level="2">Posiedzenie Komisji Skarg, wniosków i petycji Rady Gminy Liniewo</text:h>
      <text:p text:style-name="P2">Posiedzenie Komisji Skarg, wniosków i petycji Rady Gminy Liniewo</text:p>
      <text:p text:style-name="P3"><text:span text:style-name="T4">odbędzie się dnia<text:s/></text:span><text:span text:style-name="T5">1</text:span><text:span text:style-name="T6"><text:s/></text:span><text:span text:style-name="T7">lutego</text:span><text:span text:style-name="T8"><text:s/>2024 r. (</text:span><text:span text:style-name="T9">czwartek</text:span><text:span text:style-name="T10">) o godz.<text:s/></text:span><text:span text:style-name="T11">9</text:span><text:span text:style-name="T12">00</text:span></text:p>
      <text:p text:style-name="P13">w siedzibie Urzędu Gminy w Liniewie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T</meta:initial-creator>
    <dc:creator>NTT</dc:creator>
    <meta:creation-date>2024-01-30T09:13:00Z</meta:creation-date>
    <dc:date>2024-01-30T09:14:00Z</dc:date>
    <meta:template xlink:href="Normal.dotm" xlink:type="simple"/>
    <meta:editing-cycles>1</meta:editing-cycles>
    <meta:editing-duration>PT60S</meta:editing-duration>
    <meta:document-statistic meta:page-count="1" meta:paragraph-count="1" meta:word-count="32" meta:character-count="225" meta:row-count="1" meta:non-whitespace-character-count="194"/>
  </office:meta>
</office:document-meta>
</file>