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</office:automatic-styles>
  <office:body>
    <office:text text:use-soft-page-breaks="true">
      <text:p text:style-name="P1">UCHWAŁA NR LXII/455/2023 <text:s/></text:p>
      <text:p text:style-name="P2">RADY GMINY LINIEWO</text:p>
      <text:p text:style-name="P3">z dnia 15 grudnia 2023 r.</text:p>
      <text:p text:style-name="Normalny"/>
      <text:p text:style-name="P4">w sprawie przyjęcia planów pracy Rady Gminy Liniewo, Komisji Rewizyjnej i pozostałych komisji stałych Rady Gminy Liniewo na 2024 rok</text:p>
      <text:p text:style-name="P5"/>
      <text:p text:style-name="P6"><text:tab/>Na podstawie art. 20 ust. 1 i art. 21 ust. 3 ustawy z dnia 8 marca 1990 r. o samorządzie gminnym (Dz. U. z 2023 r. poz. 40 z póź. zm.) oraz § 13 ust. 1 pkt 1 i § 66 ust. 1 pkt 4 Statutu Gminy Liniewo (Dz. Urz. Woj. Pomorskiego z 2015 r. poz. 2996, zm. z 2018 r. poz. 4011), uchwala się, co następuje:</text:p>
      <text:p text:style-name="P7"/>
      <text:p text:style-name="P8"><text:span text:style-name="T9"><text:tab/></text:span><text:span text:style-name="T10">§ 1.</text:span><text:span text:style-name="T11"><text:s text:c="2"/>Przyjmuje się plan pracy Rady Gminy Liniewo na 2024 rok, stanowiący załącznik Nr 1 do uchwały.</text:span></text:p>
      <text:p text:style-name="P12"><text:span text:style-name="T13">§ 2.</text:span><text:span text:style-name="T14"><text:s/>Przyjmuje się plan pracy Komisji Rewizyjnej Rady Gminy Liniewo na 2024 rok, stanowiący załącznik Nr 2 do uchwały. Plan kontroli Komisji Rewizyjnej na 2024 rok, stanowi załącznik do planu pracy Komisji Rewizyjnej.</text:span></text:p>
      <text:p text:style-name="Normalny"><text:span text:style-name="T15"><text:tab/></text:span><text:span text:style-name="T16">§ 3.</text:span><text:span text:style-name="T17"><text:s text:c="2"/>Przyjmuje się plany pracy komisji stałych Rady Gminy Liniewo, stanowiące załączniki Nr 3, 4 i 5 do uchwały.</text:span><text:span text:style-name="T18"><text:s/></text:span></text:p>
      <text:p text:style-name="P19"><text:span text:style-name="T20"><text:tab/></text:span><text:span text:style-name="T21">§ 4.</text:span><text:span text:style-name="T22"><text:s/>Uchwała wchodzi w życie z dniem podjęcia.<text:s/></text:span></text:p>
      <text:p text:style-name="P23"/>
      <text:p text:style-name="P24"><text:s text:c="100"/></text:p>
      <text:p text:style-name="P25"><text:s text:c="103"/>Przewodniczący Rady</text:p>
      <text:p text:style-name="P26"><text:s text:c="107"/>Adam Sosnowski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IEWO1</meta:initial-creator>
    <dc:creator>NTT</dc:creator>
    <meta:creation-date>2023-12-04T12:04:00Z</meta:creation-date>
    <dc:date>2023-12-18T08:49:00Z</dc:date>
    <meta:print-date>2023-12-04T12:29:00Z</meta:print-date>
    <meta:template xlink:href="Normal" xlink:type="simple"/>
    <meta:editing-cycles>7</meta:editing-cycles>
    <meta:editing-duration>PT2100S</meta:editing-duration>
    <meta:document-statistic meta:page-count="1" meta:paragraph-count="2" meta:word-count="192" meta:character-count="1343" meta:row-count="9" meta:non-whitespace-character-count="1153"/>
  </office:meta>
</office:document-meta>
</file>