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2">
      <text:list-level-style-bullet text:level="1" text:style-name="WW_CharLFO1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Normalny" style:family="paragraph">
      <style:paragraph-properties fo:text-align="justify" fo:margin-bottom="0in" fo:line-height="100%"/>
      <style:text-properties fo:hyphenate="true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31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2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3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4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5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6" style:parent-style-name="Tekstpodstawowywcięty2" style:family="paragraph">
      <style:paragraph-properties fo:margin-top="0in" fo:margin-bottom="0in" fo:line-height="115%" fo:margin-left="0in">
        <style:tab-stops/>
      </style:paragraph-properties>
    </style:style>
    <style:style style:name="T37" style:parent-style-name="Domyślnaczcionkaakapitu" style:family="text">
      <style:text-properties style:font-name-asian="Calibri" style:font-size-complex="12pt" style:language-asian="en" style:country-asian="US"/>
    </style:style>
    <style:style style:name="T38" style:parent-style-name="Domyślnaczcionkaakapitu" style:family="text">
      <style:text-properties style:font-name-asian="Calibri" style:font-size-complex="12pt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40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41" style:parent-style-name="Domyślnaczcionkaakapitu" style:family="text">
      <style:text-properties style:font-name-asian="Calibri" style:font-size-complex="12pt" style:language-asian="en" style:country-asian="US"/>
    </style:style>
    <style:style style:name="T42" style:parent-style-name="Domyślnaczcionkaakapitu" style:family="text">
      <style:text-properties style:font-name-asian="Calibri" style:font-size-complex="12pt" style:language-asian="en" style:country-asian="US"/>
    </style:style>
    <style:style style:name="T43" style:parent-style-name="Domyślnaczcionkaakapitu" style:family="text">
      <style:text-properties style:font-name-asian="Calibri" style:font-size-complex="12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46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47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48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49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51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52" style:parent-style-name="Tekstpodstawowy2" style:family="paragraph">
      <style:paragraph-properties fo:line-height="115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P53" style:parent-style-name="Tekstpodstawowy2" style:family="paragraph">
      <style:paragraph-properties fo:line-height="115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fo:font-weight="bold" style:font-weight-asian="bold" style:font-size-complex="12pt"/>
    </style:style>
    <style:style style:name="P54" style:parent-style-name="Tekstpodstawowy2" style:family="paragraph">
      <style:paragraph-properties fo:line-height="100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Hiperłącze" style:family="text">
      <style:text-properties style:font-name="Times New Roman" style:font-size-complex="12pt"/>
    </style:style>
    <style:style style:name="P61" style:parent-style-name="Tekstpodstawowy2" style:family="paragraph">
      <style:paragraph-properties fo:margin-bottom="0in" fo:line-height="100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fo:font-weight="bold" style:font-weight-asian="bold" style:font-size-complex="12pt"/>
    </style:style>
    <style:style style:name="P62" style:parent-style-name="Tekstpodstawowy2" style:family="paragraph">
      <style:paragraph-properties fo:margin-bottom="0in" fo:line-height="100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P64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5" style:parent-style-name="Domyślnaczcionkaakapitu" style:family="text">
      <style:text-properties style:font-name-asian="Calibri" fo:font-weight="bold" style:font-weight-asian="bold" fo:font-size="11pt" style:font-size-asian="11pt" style:font-size-complex="12pt" style:language-asian="en" style:country-asian="US"/>
    </style:style>
    <style:style style:name="P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68" style:parent-style-name="Tekstpodstawowywcięty2" style:family="paragraph">
      <style:paragraph-properties fo:margin-top="0.1666in" fo:margin-bottom="0in" fo:line-height="100%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Hiperłącze" style:family="text">
      <style:text-properties style:font-size-complex="12pt"/>
    </style:style>
    <style:style style:name="P72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3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4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5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6" style:parent-style-name="Tekstpodstawowywcięty2" style:family="paragraph">
      <style:paragraph-properties fo:margin-top="0.1666in" fo:margin-bottom="0in"/>
    </style:style>
    <style:style style:name="T77" style:parent-style-name="Domyślnaczcionkaakapitu" style:family="text">
      <style:text-properties fo:font-weight="bold" style:font-weight-asian="bold" style:font-size-complex="12pt"/>
    </style:style>
    <style:style style:name="T78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79" style:parent-style-name="Tekstpodstawowywcięty2" style:family="paragraph">
      <style:paragraph-properties fo:margin-top="0.1666in" fo:margin-bottom="0in"/>
      <style:text-properties style:font-size-complex="12pt"/>
    </style:style>
    <style:style style:name="P80" style:parent-style-name="Tekstpodstawowywcięty2" style:family="paragraph">
      <style:paragraph-properties fo:margin-top="0.1666in" fo:margin-bottom="0in"/>
      <style:text-properties fo:font-weight="bold" style:font-weight-asian="bold" style:font-size-complex="12pt"/>
    </style:style>
    <style:style style:name="P81" style:parent-style-name="Tekstpodstawowywcięty2" style:family="paragraph">
      <style:paragraph-properties fo:margin-top="0in" fo:margin-bottom="0in" fo:line-height="100%"/>
      <style:text-properties fo:font-weight="bold" style:font-weight-asian="bold" style:font-size-complex="12pt"/>
    </style:style>
    <style:style style:name="P82" style:parent-style-name="Tekstpodstawowywcięty2" style:family="paragraph">
      <style:paragraph-properties fo:margin-top="0in" fo:margin-bottom="0in" fo:line-height="100%"/>
      <style:text-properties fo:font-weight="bold" style:font-weight-asian="bold" style:font-size-complex="12pt"/>
    </style:style>
    <style:style style:name="P83" style:parent-style-name="Tekstpodstawowywcięty2" style:family="paragraph">
      <style:paragraph-properties fo:margin-top="0in" fo:margin-bottom="0in" fo:line-height="100%"/>
      <style:text-properties fo:font-weight="bold" style:font-weight-asian="bold" style:font-size-complex="12pt"/>
    </style:style>
    <style:style style:name="P84" style:parent-style-name="Normalny" style:family="paragraph">
      <style:paragraph-properties fo:text-align="justify" fo:line-height="100%" fo:margin-right="-0.7881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6.3034in" style:use-optimal-column-width="false"/>
    </style:style>
    <style:style style:name="Table91" style:family="table">
      <style:table-properties style:width="6.3034in" fo:margin-left="-0.0034in" table:align="left"/>
    </style:style>
    <style:style style:name="TableRow93" style:family="table-row">
      <style:table-row-properties style:min-row-height="0.89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6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7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8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9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101" style:family="table-row">
      <style:table-row-properties style:min-row-height="0.287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104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105" style:family="table-row">
      <style:table-row-properties style:min-row-height="0.233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10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P109" style:parent-style-name="Normalny" style:family="paragraph">
      <style:paragraph-properties fo:text-align="justify" style:vertical-align="auto" fo:margin-bottom="0in" fo:line-height="100%" fo:margin-left="0.1708in">
        <style:tab-stops/>
      </style:paragraph-properties>
      <style:text-properties style:font-name="Times New Roman" fo:hyphenate="true"/>
    </style:style>
    <style:style style:name="TableColumn111" style:family="table-column">
      <style:table-column-properties style:column-width="1.375in" style:use-optimal-column-width="false"/>
    </style:style>
    <style:style style:name="TableColumn112" style:family="table-column">
      <style:table-column-properties style:column-width="4.9284in" style:use-optimal-column-width="false"/>
    </style:style>
    <style:style style:name="Table110" style:family="table">
      <style:table-properties style:width="6.3034in" fo:margin-left="-0.0034in" table:align="left"/>
    </style:style>
    <style:style style:name="TableRow113" style:family="table-row">
      <style:table-row-properties style:min-row-height="0.20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19" style:family="table-row">
      <style:table-row-properties style:min-row-height="0.204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 fo:line-height="100%"/>
      <style:text-properties fo:hyphenate="true"/>
    </style:style>
    <style:style style:name="T122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25" style:family="table-row">
      <style:table-row-properties style:min-row-height="0.204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00%"/>
      <style:text-properties fo:hyphenate="true"/>
    </style:style>
    <style:style style:name="T12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31" style:family="table-row">
      <style:table-row-properties style:min-row-height="0.204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bottom="0in" fo:line-height="100%"/>
      <style:text-properties fo:hyphenate="true"/>
    </style:style>
    <style:style style:name="T134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P137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style:font-size-complex="12pt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style:font-size-complex="12pt"/>
    </style:style>
    <style:style style:name="P146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8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2" style:parent-style-name="Akapitzlistą" style:list-style-name="LFO1" style:family="paragraph">
      <style:paragraph-properties fo:text-align="justify" fo:margin-top="0.0833in" fo:margin-bottom="0in" fo:line-height="15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6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4" style:parent-style-name="Akapitzlistą" style:list-style-name="LFO1" style:family="paragraph">
      <style:paragraph-properties fo:text-align="justify" fo:margin-top="0.0833in" fo:margin-bottom="0in" fo:line-height="15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7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68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6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7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7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72" style:parent-style-name="Akapitzlistą" style:list-style-name="LFO3" style:family="paragraph">
      <style:paragraph-properties fo:margin-top="0.0833in" fo:line-height="150%" fo:margin-right="-0.001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list-style-name="LFO3" style:family="paragraph">
      <style:paragraph-properties fo:margin-top="0.0833in" fo:line-height="150%" fo:margin-right="-0.001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P190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1" style:parent-style-name="Akapitzlistą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P194" style:parent-style-name="Akapitzlistą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left="0.25in">
        <style:tab-stops/>
      </style:paragraph-properties>
    </style:style>
    <style:style style:name="T197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98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201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204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5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6" style:parent-style-name="Normalny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Normalny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left="0.25in">
        <style:tab-stops/>
      </style:paragraph-properties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5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9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0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1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2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3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25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8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9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0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1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2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top="0.0833in" fo:line-height="150%" fo:margin-left="0.7875in" fo:margin-right="-0.0013in" fo:text-indent="-0.787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top="0.0833in" fo:line-height="150%" fo:margin-left="0.7875in" fo:margin-right="-0.0013in" fo:text-indent="-0.787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Tekstpodstawowy" style:family="paragraph">
      <style:paragraph-properties fo:text-align="end" fo:line-height="150%"/>
    </style:style>
    <style:style style:name="T240" style:parent-style-name="Domyślnaczcionkaakapitu" style:family="text">
      <style:text-properties style:font-size-complex="12pt"/>
    </style:style>
    <style:style style:name="T241" style:parent-style-name="Domyślnaczcionkaakapitu" style:family="text">
      <style:text-properties style:font-size-complex="12pt"/>
    </style:style>
    <style:style style:name="T24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4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center" fo:line-height="100%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justify" fo:line-height="100%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line-height="100%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size-complex="12pt"/>
    </style:style>
    <style:style style:name="P278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80" style:parent-style-name="Domyślnaczcionkaakapitu" style:family="text">
      <style:text-properties style:font-size-complex="12pt"/>
    </style:style>
    <style:style style:name="T281" style:parent-style-name="Domyślnaczcionkaakapitu" style:family="text">
      <style:text-properties style:font-name-asian="Calibri" style:font-size-complex="12pt" style:language-asian="en" style:country-asian="US"/>
    </style:style>
    <style:style style:name="T282" style:parent-style-name="Domyślnaczcionkaakapitu" style:family="text">
      <style:text-properties style:font-name-asian="Calibri" style:font-size-complex="12pt" style:language-asian="en" style:country-asian="US"/>
    </style:style>
    <style:style style:name="T283" style:parent-style-name="Domyślnaczcionkaakapitu" style:family="text">
      <style:text-properties style:font-name-asian="Calibri" style:font-size-complex="12pt" style:language-asian="en" style:country-asian="US"/>
    </style:style>
    <style:style style:name="P28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85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P28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P293" style:parent-style-name="Tekstpodstawowy" style:family="paragraph">
      <style:text-properties style:font-size-complex="12pt"/>
    </style:style>
    <style:style style:name="P29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alny" style:family="paragraph">
      <style:paragraph-properties fo:text-align="justify" fo:line-height="100%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Akapitzlistą" style:list-style-name="LFO11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Normalny" style:list-style-name="LFO10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list-style-name="LFO10" style:family="paragraph">
      <style:paragraph-properties fo:text-align="justify" fo:margin-bottom="0in" fo:line-height="100%">
        <style:tab-stops>
          <style:tab-stop style:type="left" style:position="0.1125in"/>
          <style:tab-stop style:type="left" style:position="0.6125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weight-complex="bold" style:font-size-complex="12pt"/>
    </style:style>
    <style:style style:name="T310" style:parent-style-name="Domyślnaczcionkaakapitu" style:family="text">
      <style:text-properties style:font-size-complex="12pt"/>
    </style:style>
    <style:style style:name="T311" style:parent-style-name="Domyślnaczcionkaakapitu" style:family="text">
      <style:text-properties style:font-size-complex="12pt"/>
    </style:style>
    <style:style style:name="P312" style:parent-style-name="Normalny" style:list-style-name="LFO12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313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314" style:parent-style-name="Normalny" style:list-style-name="LFO12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Normalny" style:list-style-name="LFO12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Normalny" style:list-style-name="LFO12" style:family="paragraph">
      <style:paragraph-properties fo:text-align="justify" fo:margin-top="0.0833in" fo:margin-bottom="0in" fo:line-height="100%">
        <style:tab-stops>
          <style:tab-stop style:type="left" style:position="-2.2125in"/>
          <style:tab-stop style:type="left" style:position="-2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Normalny" style:list-style-name="LFO12" style:family="paragraph">
      <style:paragraph-properties fo:text-align="justify" fo:margin-top="0.0833in" fo:margin-bottom="0in" fo:line-height="100%">
        <style:tab-stops>
          <style:tab-stop style:type="left" style:position="-2.2125in"/>
          <style:tab-stop style:type="left" style:position="-2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Normalny" style:list-style-name="LFO12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Tekstpodstawowy" style:family="paragraph">
      <style:text-properties style:font-weight-complex="bold" style:font-size-complex="12pt"/>
    </style:style>
    <style:style style:name="P320" style:parent-style-name="Tekstpodstawowy" style:family="paragraph">
      <style:text-properties style:font-weight-complex="bold" style:font-size-complex="12pt"/>
    </style:style>
    <style:style style:name="P321" style:parent-style-name="Tekstpodstawowy" style:family="paragraph">
      <style:text-properties style:font-weight-complex="bold" style:font-size-complex="12pt"/>
    </style:style>
    <style:style style:name="P322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32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Tekstpodstawowywcięty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7" style:parent-style-name="Akapitzlistą" style:list-style-name="LFO14" style:family="paragraph">
      <style:paragraph-properties fo:widows="0" fo:orphans="0" fo:text-align="justify" fo:margin-bottom="0in" fo:line-height="100%">
        <style:tab-stops>
          <style:tab-stop style:type="left" style:position="19.325in"/>
          <style:tab-stop style:type="right" style:leader-style="solid" style:leader-text="_" style:position="-20.375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Akapitzlistą" style:list-style-name="LFO14" style:family="paragraph">
      <style:paragraph-properties fo:text-align="justify">
        <style:tab-stops>
          <style:tab-stop style:type="right" style:leader-style="solid" style:leader-text="_" style:position="3.62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Akapitzlistą" style:list-style-name="LFO14" style:family="paragraph">
      <style:paragraph-properties fo:text-align="justify">
        <style:tab-stops>
          <style:tab-stop style:type="right" style:leader-style="solid" style:leader-text="_" style:position="3.62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P337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P339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P342" style:parent-style-name="Akapitzlistą" style:list-style-name="LFO1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3" style:parent-style-name="Akapitzlistą" style:list-style-name="LFO1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4" style:parent-style-name="Akapitzlistą" style:list-style-name="LFO15" style:family="paragraph">
      <style:paragraph-properties fo:text-align="justify" style:vertical-align="auto" fo:margin-bottom="0in" fo:line-height="100%"/>
      <style:text-properties fo:hyphenate="true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Akapitzlistą" style:list-style-name="LFO15" style:family="paragraph">
      <style:paragraph-properties fo:text-align="justify" style:vertical-align="auto" fo:margin-bottom="0in" fo:line-height="100%"/>
      <style:text-properties fo:hyphenate="true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P349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0" style:parent-style-name="Akapitzlistą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P353" style:parent-style-name="Akapitzlistą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Akapitzlistą" style:family="paragraph">
      <style:paragraph-properties fo:text-align="justify" fo:margin-left="0.25in">
        <style:tab-stops/>
      </style:paragraph-properties>
    </style:style>
    <style:style style:name="T357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364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5" style:parent-style-name="Normalny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6" style:parent-style-name="Normalny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Normalny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justify" fo:margin-left="0.25in">
        <style:tab-stops/>
      </style:paragraph-properties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7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P379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0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1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2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3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4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6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9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0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1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2" style:parent-style-name="Akapitzlistą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3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P39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99" style:parent-style-name="Tekstpodstawowy" style:family="paragraph">
      <style:text-properties style:font-size-complex="12pt"/>
    </style:style>
    <style:style style:name="P40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01" style:parent-style-name="Tekstpodstawowy" style:family="paragraph">
      <style:text-properties style:font-size-complex="12pt"/>
    </style:style>
    <style:style style:name="P4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0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10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1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GKIR.2600.14.2023<text:tab/><text:s text:c="9"/><text:tab/><text:tab/><text:tab/><text:tab/><text:tab/>Liniewo, dnia<text:s/>25.09.2023 r.</text:p>
      <text:p text:style-name="P2">Zapytanie ofertowe:<text:s/>_ poprawione 25.09.2023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<text:s/>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</text:span><text:span text:style-name="T14">raczającej wyrażonej w złotych równowartości kwoty 130 000.</text:span></text:p>
      <text:p text:style-name="P15"><text:span text:style-name="T16">Przedmiot zamówienia obejmuje:<text:s/></text:span><text:span text:style-name="T17">roboty budowlane, remont kotłowni</text:span><text:span text:style-name="T18"><text:s/>poprzez wymianę kotła<text:s/></text:span><text:span text:style-name="T19">c.o</text:span><text:span text:style-name="T20">.</text:span></text:p>
      <text:p text:style-name="P21"/>
      <text:p text:style-name="P22"><text:span text:style-name="T23">Wspólny słownik zamówień<text:s/></text:span></text:p>
      <text:p text:style-name="P24">45331110-0<text:s/>Instalowanie kotłów</text:p>
      <text:p text:style-name="P25">45231110-9<text:s/>Roboty budowlane w zakresie kładzenia rurociągów</text:p>
      <text:p text:style-name="P26">1 Przedmiot inwestycji.</text:p>
      <text:p text:style-name="P27">Obejmuje<text:s/><text:bookmark-start text:name="_Hlk146108719"/>remont kotłowni przy Zespole Oświatowym w Garczynie<text:s/><text:bookmark-end text:name="_Hlk146108719"/>na nr dz. 11/6 w obrębie Garczyn w gminie Liniewo. Na działce znajdują się budynki wchodzące w skład Zespołu Oświatowego w Garczynie. W budynku kotłowni zlokalizowany jest piec o mocy 60 KW dostarczający energię dla centralnego ogrzewania jednego z budynków szkoły, w drugim budynku szkoły również zlokalizowany jest piec o mocy ok 30 KW, zapewniający zabezpieczenie potrzeb cieplnych w zakresie c.o. ww. budynku.</text:p>
      <text:p text:style-name="P28">2. <text:s/>Opis rozwiązań: Zakłada się remont kotłowni polegający między innymi na wymianie obecnie zlokalizowanego w kotłowni pieca na kocioł zasilany ekogroszkiem o mocy min. 90 KW.<text:s/>Kocioł<text:s/>zabezpieczać będzie potrzeby cieplne dwóch budynków szkoły znajdujących się na dz. 11/6 w zakresie dostarczania energii dla centralnego ogrzewania. Instalację obiektu kotłowego należy włączyć do projektowanego rozdzielacza instalacyjnego, z którego ciepło będzie transportowane do instalacji c.o. obu budynków.<text:s/>Zamontowany kocioł<text:s/>ma spełniać wymagania w zakresie spalin, posiadać świadectwo klasyfikacji zgodnie z normą PN-E N303-5:2012</text:p>
      <text:p text:style-name="P29"/>
      <text:p text:style-name="P30">3.<text:s/>Zakres robót</text:p>
      <text:p text:style-name="P31">W zakresie remontu kotłowni planuje się następujące prace:</text:p>
      <text:p text:style-name="P32">- wymiana istniejącego kotła na kocioł o mocy min. 90 kW,</text:p>
      <text:p text:style-name="P33">- montaż rozdzielaczy,</text:p>
      <text:p text:style-name="P34">- wymiana pomp,</text:p>
      <text:p text:style-name="P35">- wymiana armatury kotłowni,</text:p>
      <text:p text:style-name="P36"><text:span text:style-name="T37">- budowa instalacji c.o. między kotłownią a istniejącym bu</text:span><text:span text:style-name="T38">dynkiem szkoły<text:s/></text:span><text:span text:style-name="T39">(prace ziemne związane z wykonaniem wykopu koparką wykona Zamawiający – koparka i operator)</text:span><text:span text:style-name="T40"><text:s/></text:span><text:span text:style-name="T41">rury preizolowane instalacji c.o. –</text:span><text:span text:style-name="T42"><text:s text:c="2"/>opis</text:span><text:span text:style-name="T43"><text:s/></text:span><text:span text:style-name="T44">Z</text:span><text:span text:style-name="T45">ałącznik 2 i 3</text:span></text:p>
      <text:p text:style-name="P46"><text:s text:c="4"/>-demontaż istniejącego pieca w budynku szkoły oraz kotłowni,</text:p>
      <text:p text:style-name="P47">- wykonanie niezbędnych badań koniecznych przed rozpoczęciem użytkowania<text:s/></text:p>
      <text:p text:style-name="P48"><text:s/></text:p>
      <text:p text:style-name="P49">Wykonawca przed podpisaniem umowy dostarczy Zamawiającemu do akceptacji atesty aprobaty urządzeń które będą matowane podczas remontu kotłowni, ich zmiana po podpisaniu umowy wymaga zgody Zamawiającego.</text:p>
      <text:p text:style-name="P50">Warunki<text:s/>udziału w postępowaniu:</text:p>
      <text:p text:style-name="P51">Zamawiający uzna ten warunek za spełniony, jeżeli Wykonawca wykaże, że: w okresie ostatnich pięciu lat przed upływem terminu składania ofert, a jeżeli okres prowadzenia działalności jest krótszy – w tym okresie, wykonał co najmniej<text:s/>jedną robotę budowlaną w zakresie<text:s/>montażu wymiany kotła,<text:s/>przebudowy kotłowni o wartości co najmniej 50 000,00 zł brutto. Wykonawca zobowiązany jest załączyć do oferty załącznik nr 1 wykaz robót budowlanych.</text:p>
      <text:p text:style-name="P52"/>
      <text:p text:style-name="P53">Termin wykonania robót budowlanych- do <text:s/>50 dni od dnia podpisania umowy.<text:s/></text:p>
      <text:p text:style-name="P54"><text:span text:style-name="T55">Ofertę należy złożyć w terminie do 03.10.20</text:span><text:span text:style-name="T56">23 r<text:s/></text:span><text:span text:style-name="T57">do godziny</text:span><text:span text:style-name="T58"><text:s/>10:00<text:s/></text:span><text:span text:style-name="T59">w Urzędzie Gminy Liniewo, ul. Dworcowa 3, 83-420 Liniewo lub elektronicznie pod adresem<text:s/></text:span><text:a xlink:href="mailto:przetargi@liniewo.pl" office:target-frame-name="_top" xlink:show="replace"><text:span text:style-name="T60">przetargi@liniewo.pl</text:span></text:a></text:p>
      <text:p text:style-name="P61">UWAGA: ofertę złożoną za pomocą poczty elektronicznej składa się, pod rygorem nieważności,</text:p>
      <text:p text:style-name="P62"><text:span text:style-name="T63">w formie elektronicznej lub w postaci elektronicznej opatrzonej podpisem zaufanym lub podpisem osobistym.</text:span></text:p>
      <text:p text:style-name="P64"><text:span text:style-name="T65">Otwarcie nastąpi w dniu 03.10.2023 r o godzinie 11:00 pokój Nr 9. <text:s/></text:span></text:p>
      <text:p text:style-name="P66"/>
      <text:p text:style-name="P67">Sposób porozumiewania się Zamawiającego z Wykonawcami:</text:p>
      <text:p text:style-name="P68"><text:span text:style-name="T69">W niniejszym<text:s/></text:span><text:span text:style-name="T70">postępowaniu wszelkie oświadczenia, wnioski, zawiadomienia oraz informacje przekazywane będą w formie pisemnej lub drogą elektroniczną na adres<text:s/></text:span><text:a xlink:href="mailto:przetargi@liniewo.pl" office:target-frame-name="_top" xlink:show="replace"><text:span text:style-name="T71">przetargi@liniewo.pl</text:span></text:a></text:p>
      <text:p text:style-name="P72">Korespondencję przekazywać na adres Zamawiającego:</text:p>
      <text:p text:style-name="P73">Gmina Liniewo</text:p>
      <text:p text:style-name="P74">ul. Dworcowa 3<text:s/></text:p>
      <text:soft-page-break/>
      <text:p text:style-name="P75">83-420 Liniewo</text:p>
      <text:p text:style-name="P76"><text:span text:style-name="T77">Z dopiskiem „</text:span><text:span text:style-name="T78">Remont kotłowni przy Zespole Oświatowym w Garczynie”<text:s/></text:span></text:p>
      <text:p text:style-name="P79">Opis kryteriów oceny ofert:</text:p>
      <text:p text:style-name="P80">Przy wyborze ofert Zamawiający będzie się kierował kryterium cena -<text:s/>80%<text:s/>termin wykonania 20%</text:p>
      <text:p text:style-name="P81">- 50 dni 0 pkt.</text:p>
      <text:p text:style-name="P82">- 40 dni 10 pkt.</text:p>
      <text:p text:style-name="P83">- 30 dni 20 pkt.</text:p>
      <text:p text:style-name="P84"/>
      <text:p text:style-name="P85"/>
      <text:p text:style-name="P86"/>
      <text:p text:style-name="P87">...........................................................</text:p>
      <text:p text:style-name="P88">(miejscowość i data)</text:p>
      <text:p text:style-name="P89"/>
      <text:p text:style-name="P90">FORMULARZ OFERTY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 text:c="11"/></text:p>
            <text:p text:style-name="P96"/>
            <text:p text:style-name="P97"/>
            <text:p text:style-name="P98"/>
            <text:p text:style-name="P99"><text:span text:style-name="T100">pełna nazwa/firma i adres</text:span></text:p>
          </table:table-cell>
        </table:table-row>
        <table:table-row table:style-name="TableRow101">
          <table:table-cell table:style-name="TableCell102">
            <text:p text:style-name="P103"><text:span text:style-name="T104">NIP:</text:span></text:p>
          </table:table-cell>
        </table:table-row>
        <table:table-row table:style-name="TableRow105">
          <table:table-cell table:style-name="TableCell106">
            <text:p text:style-name="P107"><text:span text:style-name="T108">REGON:</text:span></text:p>
          </table:table-cell>
        </table:table-row>
      </table:table>
      <text:p text:style-name="P109">Dane osoby uprawnionej do kontaktów: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Imię i nazwisko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dres e-mail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Nr telefonu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w. inne dane: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W odpowiedzi na ogłoszenie o<text:s/></text:span><text:span text:style-name="T140">zamówieniu na wykonanie zadania pn. <text:s/></text:span><text:bookmark-start text:name="_Hlk75249136"/><text:span text:style-name="T141">„</text:span><text:span text:style-name="T142">Remont kotłowni przy Zespole Oświatowym w Garczynie</text:span><text:span text:style-name="T143">.”</text:span><text:bookmark-end text:name="_Hlk75249136"/><text:span text:style-name="T144"><text:s/></text:span><text:span text:style-name="T145">zgodnie z wymaganiami określonymi w zapytaniu ofertowym, dokumentacji technicznej składamy niniejszą ofertę.</text:span></text:p>
      <text:p text:style-name="P146">Oświadczam że Wykonawca:</text:p>
      <text:soft-page-break/>
      <text:list text:style-name="LFO1">
        <text:list-item text:start-value="1">
          <text:list>
            <text:list-item text:start-value="1">
              <text:p text:style-name="P147">Uzyskał wszelkie niezbędne informacje do przygotowania rzetelnej i kompletnej oferty, podpisania umowy i jej realizacji.</text:p>
            </text:list-item>
            <text:list-item>
              <text:p text:style-name="P148">Nie wnosi zastrzeżeń do treści zapytania ofertowego oraz innych dokumentów i informacji przekazanych przez Zamawiającego.</text:p>
            </text:list-item>
            <text:list-item>
              <text:p text:style-name="P149">Oferuje realizację przedmiotu umowy za cenę<text:s/>brutto………………….zł, słownie brutto, ………………………………………………………………, w tym podatek VAT <text:s/>w wysokości …..%</text:p>
            </text:list-item>
            <text:list-item>
              <text:p text:style-name="P150">Cena oferty zawiera wszystkie niezbędne koszty związane z realizacją zamówienia określonego przez Zamawiającego.</text:p>
            </text:list-item>
            <text:list-item>
              <text:p text:style-name="P151">Oferowana kwota uwzględnia cenę wykonania przedmiotu zamówienia zgodnie z Dokumentacją Projektową, opisem przedmiotu zamówienia, Projektowanymi Postanowieniami Umowy, warunkami określonymi w zapytaniu oraz pozostałymi załącznikami nr. 1, 2, 3,</text:p>
            </text:list-item>
            <text:list-item>
              <text:p text:style-name="P152"><text:span text:style-name="T153">Zobowiązuje się do wykonania przedmiotu zamówienia w termi</text:span><text:span text:style-name="T154">nie określonym w niniejszym zapytaniu tj<text:s/></text:span><text:span text:style-name="T155">do 50 dni</text:span><text:span text:style-name="T156">, 40 dni, 30 dni</text:span><text:span text:style-name="T157"><text:s/></text:span><text:span text:style-name="T158"><text:s/>od podpisania umowy.</text:span><text:span text:style-name="T159"><text:s/></text:span><text:span text:style-name="T160">( niepotrzebne skreślić</text:span><text:span text:style-name="T161">,</text:span><text:span text:style-name="T162"><text:s/>uwaga ma wpływ na pkt.)</text:span></text:p>
            </text:list-item>
            <text:list-item>
              <text:p text:style-name="P163">Okres udzielonej gwarancji 60 miesięcy.<text:s/></text:p>
            </text:list-item>
            <text:list-item>
              <text:p text:style-name="P164"><text:span text:style-name="T165">.</text:span><text:span text:style-name="T166">Akceptujemy 30 dniowy termin płatności faktur.</text:span></text:p>
            </text:list-item>
            <text:list-item>
              <text:p text:style-name="P167">Oświadczamy, że zapoznaliśmy się z treścią zapytania.</text:p>
            </text:list-item>
            <text:list-item>
              <text:p text:style-name="P168">Oświadczamy, że uzyskaliśmy wszelkie informacje niezbędne do prawidłowego przygotowania i złożenia niniejszej oferty.</text:p>
            </text:list-item>
            <text:list-item>
              <text:p text:style-name="P169">Oświadczamy, że jesteśmy związani niniejszą ofertą od dnia upływu terminu składania ofert przez okres 30 dni.</text:p>
            </text:list-item>
            <text:list-item>
              <text:p text:style-name="P170">Oświadczamy, że zapoznaliśmy się z ogólnymi warunkami Umowy,<text:s/></text:p>
            </text:list-item>
            <text:list-item>
              <text:p text:style-name="P171">Do<text:s/>oferty załączamy następujące dokumenty:</text:p>
            </text:list-item>
          </text:list>
        </text:list-item>
      </text:list>
      <text:list text:style-name="LFO3" text:continue-numbering="true">
        <text:list-item>
          <text:p text:style-name="P172">Załącznik nr 1 wykaz robót budowlanych <text:s/>szt.</text:p>
        </text:list-item>
        <text:list-item>
          <text:p text:style-name="P173">……………………………………………...............................................................</text:p>
        </text:list-item>
      </text:list>
      <text:p text:style-name="P174">2) ……………………………………………...............................................................</text:p>
      <text:p text:style-name="P175">3)<text:s/>……………………………………………...............................................................</text:p>
      <text:soft-page-break/>
      <text:p text:style-name="P176">4) ……………………………………………...............................................................</text:p>
      <text:p text:style-name="P177">Zgodnie z Rozporządzeniem Parlamentu Europejskiego i Rady (UE) 2016/679 z dnia 27 kwietnia<text:s/>2016 r. w sprawie ochrony osób fizycznych w związku z przetwarzaniem danych osobowych i w sprawie swobodnego przepływu takich danych oraz uchylenia dyrektywy 95/46/WE (zwane dalej RODO) informujemy, że:<text:s/></text:p>
      <text:list text:style-name="LFO4" text:continue-numbering="true">
        <text:list-item>
          <text:p text:style-name="P178"><text:span text:style-name="T179">Administratorem danych osobowych (dalej zwany Zamawi</text:span><text:span text:style-name="T180">ającym) jest:<text:s/></text:span><text:span text:style-name="T181">Gmina Liniewo, z siedzibą przy ul. Dworcowej 3, 83-420 Liniewo.</text:span><text:span text:style-name="T182"><text:s text:c="2"/></text:span></text:p>
        </text:list-item>
        <text:list-item>
          <text:p text:style-name="P183"><text:span text:style-name="T184">Z inspektorem ochrony danych można skontaktować się pod adresem e-mail: iod@liniewo.pl lub korespondencyjnie na adres Zamawiającego.</text:span></text:p>
        </text:list-item>
        <text:list-item>
          <text:p text:style-name="P185"><text:span text:style-name="T186">Dane osobowe przetwarzane będą w celu wyłon</text:span><text:span text:style-name="T187">ienia Wykonawcy, z którym Zamawiający zawrze umowę, w zamówieniu <text:s/>pn.:<text:s/></text:span><text:span text:style-name="T188">Remont kotłowni przy Zespole Oświatowym w Garczynie</text:span><text:span text:style-name="T189">, archiwizacji niniejszego postępowania, ustalenia, dochodzenia lub obrony ewentualnych roszczeń, odszkodowań oraz raportowania.</text:span></text:p>
        </text:list-item>
      </text:list>
      <text:list text:style-name="LFO5" text:continue-numbering="true">
        <text:list-item>
          <text:p text:style-name="P190">Podstawą prawną przetwarzania danych osobowych są:</text:p>
        </text:list-item>
      </text:list>
      <text:list text:style-name="LFO6" text:continue-numbering="true">
        <text:list-item>
          <text:p text:style-name="P191"><text:span text:style-name="T192">przepisy prawa, a w szczególności przepisy ustawy Kodeks Cywilny, ustawy o rachunkowości, ustawy o finansach publicznych, ustawy o narodowym zasobie archiwalnym i archiwach, a także Regulaminu Udzielania Zamówi</text:span><text:span text:style-name="T193">eń Publicznych o wartości szacunkowej nieprzekraczającej kwoty 130 000 złotych netto (art. 6 ust. 1 lit. c RODO) ,</text:span></text:p>
        </text:list-item>
        <text:list-item>
          <text:p text:style-name="P194"><text:span text:style-name="T195">niezbędność do celów wynikających z prawnie uzasadnionych interesów realizowanych przez Zamawiającego (art. 6 ust. 1 lit. b RODO).</text:span></text:p>
        </text:list-item>
      </text:list>
      <text:p text:style-name="P196"><text:span text:style-name="T197">Ponadto za</text:span><text:span text:style-name="T198"> prawnie uzasadnione interesy Zamawiającego uznaje się także<text:s/></text:span><text:span text:style-name="T199">ustalenie, dochodzenie lub obronę ewentualnych roszczeń oraz odszkodowań,</text:span><text:span text:style-name="T200"><text:s/>wykrywanie nadużyć, zapobieganie oszustwom i przestępstwom gospodarczym, zapewnienie bezpieczeństwa środowiska teleinform</text:span><text:span text:style-name="T201">atycznego,<text:s/></text:span><text:span text:style-name="T202">stosowanie wewnętrznych procedur nadzoru zgodności z prawem, realizację ewentualnych postępowań reklamacyjnych, raportowanie, sprawozdawczość, archiwizację dokumentacji.</text:span></text:p>
      <text:list text:style-name="LFO5" text:continue-numbering="true">
        <text:list-item>
          <text:p text:style-name="P203">Odbiorcami danych osobowych mogą zostać:</text:p>
          <text:list text:continue-numbering="true">
            <text:list-item>
              <text:p text:style-name="P204">podmioty świadczące usługi obsługi<text:s/>prawnej,</text:p>
            </text:list-item>
            <text:list-item>
              <text:p text:style-name="P205">podmioty dostarczające korespondencję,</text:p>
            </text:list-item>
            <text:list-item>
              <text:p text:style-name="P206"><text:span text:style-name="T207">podmioty świadczące usługi informatyczne w zakresie utrzymania systemów wykorzystywanych przez Zamawiającego, w tym poczty elektronicznej,</text:span></text:p>
            </text:list-item>
            <text:list-item>
              <text:p text:style-name="P208"><text:span text:style-name="T209">podmioty świadczące usługi serwisu i obsługi technicznej urządzeń<text:s/></text:span><text:span text:style-name="T210">wykorzystywanych przez Zamawiającego.</text:span></text:p>
            </text:list-item>
          </text:list>
        </text:list-item>
      </text:list>
      <text:p text:style-name="P211"><text:span text:style-name="T212">Zamawiający może powierzyć dane dostawcom usług lub produktów działającym na jego rzecz na podstawie umowy powierzenia przetwarzania danych osobowych, wymagając od takich podmiotów wykonywania czynności na udokumentowa</text:span><text:span text:style-name="T213">ne polecenia Zamawiającego, pod warunkiem zachowania poufności i zapewnienia ochrony prywatności oraz bezpieczeństwa danych osobowych.</text:span></text:p>
      <text:list text:style-name="LFO5" text:continue-numbering="true">
        <text:list-item>
          <text:p text:style-name="P214">Dane osobowe nie będą przekazywane do państw trzecich.</text:p>
        </text:list-item>
        <text:list-item>
          <text:p text:style-name="P215"><text:span text:style-name="T216">Okres, przez który dane osobowe będą przetwarzane obliczany jest w</text:span><text:span text:style-name="T217"><text:s/>oparciu o następujące kryteria:<text:s/></text:span></text:p>
        </text:list-item>
      </text:list>
      <text:list text:style-name="LFO7" text:continue-numbering="true">
        <text:list-item>
          <text:p text:style-name="P218">okres niezbędny do utrzymywania kontaktów służbowych związanych z realizacją umowy,</text:p>
        </text:list-item>
        <text:list-item>
          <text:p text:style-name="P219">okres obowiązywania umowy,</text:p>
        </text:list-item>
        <text:list-item>
          <text:p text:style-name="P220">okres archiwizacji dokumentacji dotyczącej realizacji umowy,</text:p>
        </text:list-item>
        <text:list-item>
          <text:p text:style-name="P221">okres sprawozdawczości i raportowania dotyczący realizacji umowy,</text:p>
        </text:list-item>
        <text:list-item>
          <text:p text:style-name="P222">okres niezbędny do ustalenia, dochodzenia lub obrony roszczeń wynikających z przepisów prawa.</text:p>
        </text:list-item>
      </text:list>
      <text:list text:style-name="LFO5" text:continue-numbering="true">
        <text:list-item>
          <text:p text:style-name="P223"><text:span text:style-name="T224">W odniesieniu do danych osobowych decyzje nie będą podejmowane w sposób zautomatyzowany.</text:span></text:p>
        </text:list-item>
        <text:list-item>
          <text:p text:style-name="P225"><text:span text:style-name="T226">Informujemy o przysługującym prawie do:</text:span></text:p>
          <text:list text:continue-numbering="true">
            <text:list-item>
              <text:p text:style-name="P227">dostępu do danych<text:s/>osobowych i żądania ich kopii,<text:s/></text:p>
            </text:list-item>
            <text:list-item>
              <text:p text:style-name="P228">sprostowania (poprawienia) danych osobowych,<text:s/></text:p>
            </text:list-item>
            <text:list-item>
              <text:p text:style-name="P229">żądania ograniczenia przetwarzania danych osobowych,<text:s/></text:p>
            </text:list-item>
            <text:list-item>
              <text:p text:style-name="P230">usunięcia danych osobowych,</text:p>
            </text:list-item>
            <text:list-item>
              <text:p text:style-name="P231">złożenia sprzeciwu wobec przetwarzania danych osobowych,</text:p>
            </text:list-item>
            <text:list-item>
              <text:p text:style-name="P232"><text:span text:style-name="T233">wniesienia skargi do Prezesa Urzędu Oc</text:span><text:span text:style-name="T234">hrony Danych Osobowy.</text:span></text:p>
            </text:list-item>
          </text:list>
        </text:list-item>
      </text:list>
      <text:p text:style-name="P235"><text:span text:style-name="T236">Z uprawnień mogą Państwo skorzystać kontaktując się pisemnie z Zamawiającym lub z inspektorem ochrony danych.</text:span></text:p>
      <text:p text:style-name="P237"/>
      <text:p text:style-name="P238"/>
      <text:p text:style-name="P239"><text:span text:style-name="T240">.............................................................</text:span><text:span text:style-name="T241"><text:line-break/></text:span><text:span text:style-name="T242">(podpis osoby uprawnionej do reprezentacji Wykonawcy)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Umowa RGKIR ….</text:span></text:p>
      <text:p text:style-name="P252"><text:span text:style-name="T253">zawarta w dniu <text:s/>……………. roku w Liniewie <text:s/>pomiędzy Gminą Liniewo z siedzibą przy ul. Dworcowej 3, 83-420 Liniewo</text:span><text:span text:style-name="T254"><text:s/></text:span><text:span text:style-name="T255">zwaną w dalszej części umowy</text:span><text:span text:style-name="T256"><text:s/></text:span><text:span text:style-name="T257">„Zamawiającym”,<text:s/></text:span><text:span text:style-name="T258">reprezentowaną przez:</text:span></text:p>
      <text:p text:style-name="P259">Wójta Gminy Liniewo - Mirosław Warczak</text:p>
      <text:p text:style-name="P260">przy kontrasygnacie</text:p>
      <text:p text:style-name="P261">Skarbnika Gminy Liniewo - Alicji Koprek</text:p>
      <text:p text:style-name="P262">a</text:p>
      <text:p text:style-name="P263">………………….</text:p>
      <text:soft-page-break/>
      <text:p text:style-name="P264">reprezentowaną przez: ……………..</text:p>
      <text:p text:style-name="P265">zwanym w dalszej części umowy „Wykonawcą”</text:p>
      <text:p text:style-name="P266">§ 1</text:p>
      <text:p text:style-name="P267"><text:span text:style-name="T268">1. Zgodnie z wynikiem postępowania</text:span><text:s/><text:span text:style-name="T269">RGKIR.2600.14.2023 Zamawiający zleca, a Wykonawca przyjmuje do wykonania zadanie p.n.:</text:span><text:s/><text:span text:style-name="T270">„Remont<text:s/></text:span><text:span text:style-name="T271">kotłowni przy Zespole Oświatowym w Garczynie.”</text:span></text:p>
      <text:p text:style-name="P272"><text:span text:style-name="T273">2. Zamawiający zamawia a Wykonawca przyjmuje do wykonania remont kotłowni polegający między innymi na wymianie obecnie zlokalizowanego w kotłowni pieca na kocioł zasilany ekogroszkiem o mocy min. 90 KW.<text:s/></text:span><text:span text:style-name="T274">Kocioł</text:span><text:span text:style-name="T275"><text:s/>zabezpieczać będzie potrzeby cieplne dwóch budynków szkoły znajdujących się na dz. 11/6 w zakresie dostarczania energii dla centralnego ogrzewania. Instalację obiektu kotłowego należy włączyć do projektowanego rozdzielacza instalacyjnego, z którego cie</text:span><text:span text:style-name="T276">pło będzie transportowane do instalacji c.o. obu budynków. Zgodnie z warunkami zapytania ofertowego oraz ofertą Wykonawcy</text:span><text:span text:style-name="T277">.</text:span></text:p>
      <text:p text:style-name="P278">§ 2</text:p>
      <text:p text:style-name="P279"><text:span text:style-name="T280">1</text:span><text:span text:style-name="T281">. Przedmiot umowy zostanie zrealizowany w terminie do dnia tj.<text:s/></text:span><text:span text:style-name="T282"><text:s/>….</text:span><text:span text:style-name="T283">dni od podpisania umowy.</text:span></text:p>
      <text:p text:style-name="P284">2. Wykonawca najpóźniej w dniu odbioru montażu przekaże Zamawiającemu dokumentacje techniczną atesty i aprobaty.</text:p>
      <text:p text:style-name="P285"/>
      <text:p text:style-name="P286">§ 3</text:p>
      <text:p text:style-name="P287"><text:span text:style-name="T288">1. Gwarancja na roboty wykonane i przedmiot zamówienia 60 miesięcy,<text:s/></text:span></text:p>
      <text:p text:style-name="P289">§ 4</text:p>
      <text:p text:style-name="P290">1.Strony ustalają, że za wykonanie przedmiotu umowy Wykonawca otrzyma wynagrodzenie zgodnie ze złożoną<text:s/>ofertą skalkulowaną w sposób następujący :</text:p>
      <text:p text:style-name="P291"><text:span text:style-name="T292">Wartość brutto ……………… złotych. <text:s/>Słownie ………………… złotych</text:span></text:p>
      <text:p text:style-name="P293">2. Zamawiający nie wyraża zgody na przeniesienie wierzytelności wynikającej z niniejszej umowy na osoby trzecie.</text:p>
      <text:p text:style-name="P294">§ 5</text:p>
      <text:list text:style-name="LFO8">
        <text:list-item text:start-value="1">
          <text:p text:style-name="P295">Płatność za wykonaną usługę będzie dokonana jednorazowo po zakończeniu realizacji przedmiotu umowy.</text:p>
        </text:list-item>
        <text:list-item>
          <text:p text:style-name="P296">Wynagrodzenie przysługujące Wykonawcy płatne będzie przelewem z konta Zamawiającego na konto Wykonawcy wskazane na fakturze w terminie 30 dni od daty otrzymania faktury.</text:p>
        </text:list-item>
        <text:list-item>
          <text:p text:style-name="P297">Płatność końcowa za<text:s/>wykonaną usługę nastąpi na podstawie protokołu poświadczającego odbiór końcowy robót budowlanych i faktury końcowej wystawionej po podpisaniu tego protokołu końcowego.<text:s/></text:p>
        </text:list-item>
        <text:list-item>
          <text:p text:style-name="P298">Zamawiający nie wyraża zgody na przeniesienie wierzytelności wynikającej z niniejszej umowy na osoby trzecie.</text:p>
        </text:list-item>
        <text:list-item>
          <text:p text:style-name="P299">Za datę <text:s/>płatności przyjmuje się dzień obciążenia rachunku bankowego płatnika.</text:p>
        </text:list-item>
      </text:list>
      <text:p text:style-name="P300"/>
      <text:p text:style-name="P301">§ 6</text:p>
      <text:p text:style-name="P302"><text:span text:style-name="T303">1. <text:s/>Wykonawca zobowiązany jest do:</text:span></text:p>
      <text:list text:style-name="LFO10">
        <text:list-item text:start-value="1">
          <text:p text:style-name="P304">stosowania się do pisemnych poleceń i wskazówek Zamawiającego w trakcie wykonywania przedmiotu umowy;</text:p>
        </text:list-item>
        <text:list-item>
          <text:p text:style-name="P305">przedłożenia<text:s/>Zamawiającemu, na jego pisemne żądanie zgłoszone w każdym czasie trwania Umowy, wszelkich dokumentów, materiałów i informacji potrzebnych mu do oceny prawidłowości wykonania Umowy;</text:p>
        </text:list-item>
        <text:list-item>
          <text:p text:style-name="P306">sporządzenia operatu kolaudacyjnego oraz przekazania go Zamawiającemu na dzień zgłoszenia gotowości do odbioru końcowego wraz z wymaganymi, m.in. certyfikatami, atestami, aprobatami technicznymi, instrukcjami, kartami gwarancyjnymi, zaświadczeniami o dopuszczeniu zastosowanych materiałów i urządzeń do stosowania w budownictwie,<text:s/>przedstawienie instrukcji p.poż. wraz z dokumentacją budowy - protokołami odbiorów robót, prób i badań, rozruchów, dokumentacją geodezyjną powykonawczą;</text:p>
        </text:list-item>
      </text:list>
      <text:p text:style-name="P307">§ 7</text:p>
      <text:p text:style-name="P308">1. Strony postanawiają, że formą odszkodowania będą kary umowne.</text:p>
      <text:p text:style-name="Tekstpodstawowy"><text:span text:style-name="T309">2.<text:s/></text:span><text:span text:style-name="T310">Wykonawca zapłaci <text:s/></text:span><text:span text:style-name="T311">Zamawiającemu karę umowną za:</text:span></text:p>
      <text:list text:style-name="LFO12" text:continue-numbering="true">
        <text:list-item>
          <text:p text:style-name="P312"><text:span text:style-name="T313">zwłokę w wykonaniu przedmiotu zamówienia w terminie zgodnym z § 2 w wysokości 0,3% wynagrodzenia ryczałtowego brutto za każdy dzień zwłoki, <text:s/></text:span></text:p>
        </text:list-item>
        <text:list-item>
          <text:p text:style-name="P314">za zwłokę w usunięciu wad stwierdzonych przy odbiorze lub w okresie gwarancji<text:s/>i rękojmi - w wysokości 0,3% wynagrodzenia ryczałtowego brutto za każdy dzień zwłoki,</text:p>
        </text:list-item>
        <text:list-item>
          <text:p text:style-name="P315">za odstąpienie od umowy z przyczyn leżących po stronie Wykonawcy w wysokości 10% wynagrodzenia ryczałtowego brutto.</text:p>
        </text:list-item>
        <text:list-item>
          <text:p text:style-name="P316">Kary mogą być naliczone z każdego tytułu odrębnie. Naliczenie lub zapłata jednej kary nie konsumuje innych kar.<text:s/></text:p>
        </text:list-item>
        <text:list-item>
          <text:p text:style-name="P317">Łączna suma naliczonych, na podstawie niniejszej umowy, kar umownych nie przekroczy 20% kwoty, wynagrodzenia ryczałtowego brutto.<text:s/></text:p>
        </text:list-item>
        <text:list-item>
          <text:p text:style-name="P318"/>
        </text:list-item>
      </text:list>
      <text:p text:style-name="P319">3. Strony zastrzegają sobie prawo dochodzenia odszkodowania uzupełniającego do<text:s/></text:p>
      <text:p text:style-name="P320">wysokości rzeczywiście poniesionej szkody na zasadach ogólnych .</text:p>
      <text:p text:style-name="P321">4. Za opóźnienie w zapłacie wynagrodzenia, Wykonawca stosuje odsetki ustawowe.</text:p>
      <text:p text:style-name="P322">5. Kary o których mowa w § 7 Wykonawca zapłaci na wskazany przez Zamawiającego rachunek bankowy przelewem, w terminie 14 dni kalendarzowych od dnia doręczenia mu żądania Zamawiającego zapłaty takiej kary umownej. Zamawiający jest upoważniony do potrącania należnych kar z wynagrodzenia Wykonawcy.<text:s/></text:p>
      <text:p text:style-name="P323">§ 8</text:p>
      <text:p text:style-name="P324">W sprawach nie unormowanych niniejszą umową mają zastosowanie odpowiednie przepisy Kodeksu Cywilnego.</text:p>
      <text:p text:style-name="P325">§ 9</text:p>
      <text:soft-page-break/>
      <text:list text:style-name="LFO13" text:continue-numbering="true">
        <text:list-item>
          <text:p text:style-name="P326">Zmiana postanowień umowy może nastąpić wyłącznie za zgodą obu stron <text:s/>wyrażoną na piśmie pod rygorem nieważności w formie odrębnej umowy w następującym zakresie:</text:p>
        </text:list-item>
      </text:list>
      <text:list text:style-name="LFO14" text:continue-numbering="true">
        <text:list-item>
          <text:p text:style-name="P327">zmiana terminu wykonania zamówienia, w przypadku zmiany terminu wykonania robót budowlanych przez Wykonawcę robót budowlanych</text:p>
        </text:list-item>
        <text:list-item>
          <text:p text:style-name="P328">zmiana terminu płatności w przypadku zmiany w obowiązujących przepisach, jeżeli zgodnie z nimi konieczne będzie dostosowanie treści umowy do aktualnego stanu prawnego,</text:p>
        </text:list-item>
        <text:list-item>
          <text:p text:style-name="P329">zmiana parametrów przedmiotu zamówienia, w przypadku zmiany w obowiązujących przepisach, jeżeli zgodnie z nimi konieczne będzie dostosowanie treści umowy do aktualnego stanu prawnego.</text:p>
        </text:list-item>
      </text:list>
      <text:p text:style-name="P330">§ 10</text:p>
      <text:p text:style-name="P331">Zgodnie z Rozporządzeniem Parlamentu Europejskiego i Rady (UE) 2016/679 z dnia 27 kwietnia 2016 r. w sprawie ochrony osób fizycznych w związku z przetwarzaniem danych osobowych i w sprawie swobodnego przepływu takich danych oraz uchylenia dyrektywy 95/46/WE (zwane dalej RODO) informujemy, że:<text:s/></text:p>
      <text:list text:style-name="LFO4" text:continue-numbering="true">
        <text:list-item>
          <text:p text:style-name="P332"><text:span text:style-name="T333">Administratorem danych osobo</text:span><text:span text:style-name="T334">wych (dalej zwany Zamawiającym) jest:<text:s/></text:span><text:span text:style-name="T335">Gmina Liniewo, z siedzibą przy ul. Dworcowej 3, 83-420 Liniewo.</text:span><text:span text:style-name="T336"><text:s text:c="2"/></text:span></text:p>
        </text:list-item>
        <text:list-item>
          <text:p text:style-name="P337"><text:span text:style-name="T338">Z inspektorem ochrony danych można skontaktować się pod adresem e-mail: iod@liniewo.pl lub korespondencyjnie na adres Zamawiającego.</text:span></text:p>
        </text:list-item>
        <text:list-item>
          <text:p text:style-name="P339"><text:span text:style-name="T340">Dane osobowe przetw</text:span><text:span text:style-name="T341">arzane będą w związku z zawarciem niniejszej umowy w następujących celach:</text:span></text:p>
        </text:list-item>
      </text:list>
      <text:list text:style-name="LFO15" text:continue-numbering="true">
        <text:list-item>
          <text:p text:style-name="P342">zawarcia, realizacji, rozliczenia i archiwizacji niniejszej umowy,</text:p>
        </text:list-item>
        <text:list-item>
          <text:p text:style-name="P343">utrzymywania kontaktów służbowych,</text:p>
        </text:list-item>
        <text:list-item>
          <text:p text:style-name="P344"><text:span text:style-name="T345">związanych z ustaleniem, dochodzeniem lub obroną ewentualnych roszczeń,<text:s/></text:span><text:span text:style-name="T346">odszkodowań,</text:span></text:p>
        </text:list-item>
        <text:list-item>
          <text:p text:style-name="P347"><text:span text:style-name="T348">raportowania oraz archiwizacji dokumentacji.</text:span></text:p>
        </text:list-item>
      </text:list>
      <text:list text:style-name="LFO5" text:continue-numbering="true">
        <text:list-item>
          <text:p text:style-name="P349">Podstawą prawną przetwarzania danych osobowych są:</text:p>
        </text:list-item>
      </text:list>
      <text:list text:style-name="LFO6" text:continue-numbering="true">
        <text:list-item>
          <text:p text:style-name="P350"><text:span text:style-name="T351">przepisy prawa, a w szczególności przepisy ustawy Kodeks Cywilny, ustawy o rachunkowości, ustawy o finansach publicznych, ustawy o narodowym zasobi</text:span><text:span text:style-name="T352">e archiwalnym i archiwach, a także Regulaminu Udzielania Zamówień Publicznych o wartości szacunkowej nieprzekraczającej kwoty 130 000 złotych netto,</text:span></text:p>
        </text:list-item>
        <text:list-item>
          <text:p text:style-name="P353"><text:span text:style-name="T354">niezbędność do celów wynikających z prawnie uzasadnionych interesów realizowanych przez Zamawiającego, czyl</text:span><text:span text:style-name="T355">i służbowe dane osobowe są niezbędne do zawarcia i utrzymania kontaktu służbowego w związku z podpisaniem i realizacją niniejszej umowy.</text:span></text:p>
        </text:list-item>
      </text:list>
      <text:p text:style-name="P356"><text:span text:style-name="T357">Ponadto za prawnie uzasadnione interesy Zamawiającego uznaje się także<text:s/></text:span><text:span text:style-name="T358">ustalenie, dochodzenie lub obronę ewentualnych r</text:span><text:span text:style-name="T359">oszczeń oraz odszkodowań,</text:span><text:span text:style-name="T360"><text:s/>wykrywanie nadużyć, zapobieganie oszustwom i przestępstwom gospodarczym, zapewnienie bezpieczeństwa środowiska teleinformatycznego,<text:s/></text:span><text:span text:style-name="T361">stosowanie wewnętrznych procedur nadzoru zgodności z prawem, realizację ewentualnych postępowań re</text:span><text:span text:style-name="T362">klamacyjnych, raportowanie, sprawozdawczość, archiwizację dokumentacji.</text:span></text:p>
      <text:list text:style-name="LFO5" text:continue-numbering="true">
        <text:list-item>
          <text:p text:style-name="P363">Odbiorcami danych osobowych mogą zostać:</text:p>
          <text:list text:continue-numbering="true">
            <text:list-item>
              <text:p text:style-name="P364">podmioty świadczące usługi obsługi prawnej,</text:p>
            </text:list-item>
            <text:list-item>
              <text:p text:style-name="P365">podmioty dostarczające korespondencję,</text:p>
            </text:list-item>
            <text:list-item>
              <text:p text:style-name="P366"><text:span text:style-name="T367">podmioty świadczące usługi informatyczne w zakresie<text:s/></text:span><text:span text:style-name="T368">utrzymania systemów wykorzystywanych przez Zamawiającego, w tym poczty elektronicznej,</text:span></text:p>
            </text:list-item>
            <text:list-item>
              <text:p text:style-name="P369"><text:span text:style-name="T370">podmioty świadczące usługi serwisu i obsługi technicznej urządzeń wykorzystywanych przez Zamawiającego.</text:span></text:p>
            </text:list-item>
          </text:list>
        </text:list-item>
      </text:list>
      <text:p text:style-name="P371"><text:bookmark-start text:name="_Hlk9247824"/><text:span text:style-name="T372">Zamawiający może powierzyć dane dostawcom usług lub produktów dzi</text:span><text:span text:style-name="T373">ałającym na jego rzecz na podstawie umowy powierzenia przetwarzania danych osobowych, wymagając od takich podmiotów wykonywania czynności na udokumentowane polecenia Zamawiającego, pod warunkiem zachowania poufności i zapewnienia ochrony prywatności oraz b</text:span><text:span text:style-name="T374">ezpieczeństwa danych osobowych</text:span><text:bookmark-end text:name="_Hlk9247824"/><text:span text:style-name="T375">.</text:span></text:p>
      <text:list text:style-name="LFO5" text:continue-numbering="true">
        <text:list-item>
          <text:p text:style-name="P376">Dane osobowe nie będą przekazywane do państw trzecich.</text:p>
        </text:list-item>
        <text:list-item>
          <text:p text:style-name="P377"><text:span text:style-name="T378">Okres, przez który dane osobowe będą przetwarzane obliczany jest w oparciu o następujące kryteria:<text:s/></text:span></text:p>
        </text:list-item>
      </text:list>
      <text:list text:style-name="LFO7" text:continue-numbering="true">
        <text:list-item>
          <text:p text:style-name="P379">okres niezbędny do utrzymywania kontaktów służbowych związanych z realizacją umowy,</text:p>
        </text:list-item>
        <text:list-item>
          <text:p text:style-name="P380">okres obowiązywania umowy,</text:p>
        </text:list-item>
        <text:list-item>
          <text:p text:style-name="P381">okres archiwizacji dokumentacji dotyczącej realizacji umowy,</text:p>
        </text:list-item>
        <text:list-item>
          <text:p text:style-name="P382">okres sprawozdawczości i raportowania dotyczący realizacji umowy,</text:p>
        </text:list-item>
        <text:list-item>
          <text:p text:style-name="P383">okres niezbędny do ustalenia, dochodzenia lub obrony roszczeń wynikających z przepisów<text:s/>prawa.</text:p>
        </text:list-item>
      </text:list>
      <text:list text:style-name="LFO5" text:continue-numbering="true">
        <text:list-item>
          <text:p text:style-name="P384"><text:span text:style-name="T385">W odniesieniu do danych osobowych decyzje nie będą podejmowane w sposób zautomatyzowany.</text:span></text:p>
        </text:list-item>
        <text:list-item>
          <text:p text:style-name="P386"><text:span text:style-name="T387">Informujemy o przysługującym prawie do:</text:span></text:p>
          <text:list text:continue-numbering="true">
            <text:list-item>
              <text:p text:style-name="P388">dostępu do danych osobowych i żądania ich kopii,<text:s/></text:p>
            </text:list-item>
            <text:list-item>
              <text:p text:style-name="P389">sprostowania (poprawienia) danych osobowych,<text:s/></text:p>
            </text:list-item>
            <text:list-item>
              <text:p text:style-name="P390">żądania ograniczenia przetwarzania danych osobowych,<text:s/></text:p>
            </text:list-item>
            <text:list-item>
              <text:p text:style-name="P391">usunięcia danych osobowych,</text:p>
            </text:list-item>
            <text:list-item>
              <text:p text:style-name="P392">złożenia sprzeciwu wobec przetwarzania danych osobowych,</text:p>
            </text:list-item>
            <text:list-item>
              <text:p text:style-name="P393"><text:span text:style-name="T394">wniesienia skargi do Prezesa Urzędu Ochrony Danych Osobowy.</text:span></text:p>
            </text:list-item>
          </text:list>
        </text:list-item>
      </text:list>
      <text:p text:style-name="P395"><text:span text:style-name="T396">Z uprawnień mogą Państwo skorzystać kontaktując się pisemnie z Zamawiającym lub z</text:span><text:span text:style-name="T397"><text:s/>inspektorem ochrony danych.</text:span></text:p>
      <text:p text:style-name="P398">§ 11</text:p>
      <text:p text:style-name="P399">Ewentualne spory wynikłe na tle realizacji niniejszej umowy rozstrzygać będzie właściwy dla siedziby Zamawiającego Sąd.</text:p>
      <text:p text:style-name="P400">§ 12</text:p>
      <text:p text:style-name="P401">Umowę sporządzono w 2 jednobrzmiących egzemplarzach, <text:s/>po jednym dla każdej ze stron.</text:p>
      <text:p text:style-name="P402"/>
      <text:p text:style-name="P403"/>
      <text:p text:style-name="P404"/>
      <text:p text:style-name="P405"/>
      <text:p text:style-name="P406">....................................................<text:tab/><text:tab/><text:tab/>.........................................................</text:p>
      <text:p text:style-name="P407"><text:s text:c="10"/>WYKONAWCA <text:s text:c="55"/>ZAMAWIAJĄCY</text:p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Znak" style:display-name="Akapit z listą Znak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2">
      <text:list-level-style-bullet text:level="1" text:style-name="WW_CharLFO1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Łukasz</dc:creator>
    <meta:creation-date>2023-09-25T07:13:00Z</meta:creation-date>
    <dc:date>2023-09-25T08:05:00Z</dc:date>
    <meta:print-date>2023-09-25T08:04:00Z</meta:print-date>
    <meta:template xlink:href="Normal" xlink:type="simple"/>
    <meta:editing-cycles>7</meta:editing-cycles>
    <meta:editing-duration>PT2880S</meta:editing-duration>
    <meta:document-statistic meta:page-count="11" meta:paragraph-count="39" meta:word-count="2801" meta:character-count="19573" meta:row-count="140" meta:non-whitespace-character-count="16811"/>
  </office:meta>
</office:document-meta>
</file>