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2152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line-height="100%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line-height="100%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line-height="100%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fo:hyphenate="tru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27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8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9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0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1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2" style:parent-style-name="Tekstpodstawowywcięty2" style:family="paragraph">
      <style:paragraph-properties fo:margin-top="0in" fo:margin-bottom="0in" fo:line-height="115%" fo:margin-left="0in">
        <style:tab-stops/>
      </style:paragraph-properties>
    </style:style>
    <style:style style:name="T33" style:parent-style-name="Domyślnaczcionkaakapitu" style:family="text">
      <style:text-properties style:font-name-asian="Calibri" style:font-size-complex="12pt" style:language-asian="en" style:country-asian="US"/>
    </style:style>
    <style:style style:name="T34" style:parent-style-name="Domyślnaczcionkaakapitu" style:family="text">
      <style:text-properties style:font-name-asian="Calibri" style:font-size-complex="12pt" style:language-asian="en" style:country-asian="US"/>
    </style:style>
    <style:style style:name="T35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36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7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8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40" style:parent-style-name="Tekstpodstawowywcięty2" style:family="paragraph">
      <style:paragraph-properties fo:margin-top="0in" fo:margin-bottom="0in" fo:line-height="115%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41" style:parent-style-name="Tekstpodstawowy2" style:family="paragraph">
      <style:paragraph-properties fo:line-height="115%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size-complex="12pt"/>
    </style:style>
    <style:style style:name="P49" style:parent-style-name="Tekstpodstawowy2" style:family="paragraph">
      <style:paragraph-properties fo:line-height="115%">
        <style:tab-stops>
          <style:tab-stop style:type="left" style:position="0.75in"/>
          <style:tab-stop style:type="left" style:position="1.5in"/>
        </style:tab-stops>
      </style:paragraph-properties>
      <style:text-properties style:font-name="Times New Roman" fo:font-weight="bold" style:font-weight-asian="bold" style:font-size-complex="12pt"/>
    </style:style>
    <style:style style:name="P50" style:parent-style-name="Tekstpodstawowy2" style:family="paragraph">
      <style:paragraph-properties fo:line-height="100%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51" style:parent-style-name="Domyślnaczcionkaakapitu" style:family="text">
      <style:text-properties style:font-name="Times New Roman" fo:font-weight="bold" style:font-weight-asian="bold" style:font-size-complex="12pt"/>
    </style:style>
    <style:style style:name="T52" style:parent-style-name="Domyślnaczcionkaakapitu" style:family="text">
      <style:text-properties style:font-name="Times New Roman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size-complex="12pt"/>
    </style:style>
    <style:style style:name="T54" style:parent-style-name="Domyślnaczcionkaakapitu" style:family="text">
      <style:text-properties style:font-name="Times New Roman" style:font-size-complex="12pt"/>
    </style:style>
    <style:style style:name="T55" style:parent-style-name="Domyślnaczcionkaakapitu" style:family="text">
      <style:text-properties style:font-name="Times New Roman" style:font-size-complex="12pt"/>
    </style:style>
    <style:style style:name="T56" style:parent-style-name="Hiperłącze" style:family="text">
      <style:text-properties style:font-name="Times New Roman" style:font-size-complex="12pt"/>
    </style:style>
    <style:style style:name="P57" style:parent-style-name="Tekstpodstawowy2" style:family="paragraph">
      <style:paragraph-properties fo:margin-bottom="0in" fo:line-height="100%">
        <style:tab-stops>
          <style:tab-stop style:type="left" style:position="0.75in"/>
          <style:tab-stop style:type="left" style:position="1.5in"/>
        </style:tab-stops>
      </style:paragraph-properties>
      <style:text-properties style:font-name="Times New Roman" fo:font-weight="bold" style:font-weight-asian="bold" style:font-size-complex="12pt"/>
    </style:style>
    <style:style style:name="P58" style:parent-style-name="Tekstpodstawowy2" style:family="paragraph">
      <style:paragraph-properties fo:margin-bottom="0in" fo:line-height="100%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59" style:parent-style-name="Domyślnaczcionkaakapitu" style:family="text">
      <style:text-properties style:font-name="Times New Roman" fo:font-weight="bold" style:font-weight-asian="bold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size-complex="12pt"/>
    </style:style>
    <style:style style:name="P61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62" style:parent-style-name="Domyślnaczcionkaakapitu" style:family="text">
      <style:text-properties style:font-name-asian="Calibri" fo:font-weight="bold" style:font-weight-asian="bold" fo:font-size="11pt" style:font-size-asian="11pt" style:font-size-complex="12pt" style:language-asian="en" style:country-asian="US"/>
    </style:style>
    <style:style style:name="P6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64" style:parent-style-name="Tekstpodstawowywcięty2" style:family="paragraph">
      <style:paragraph-properties fo:margin-top="0.1666in" fo:margin-bottom="0in" fo:line-height="100%"/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Hiperłącze" style:family="text">
      <style:text-properties style:font-size-complex="12pt"/>
    </style:style>
    <style:style style:name="P68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69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70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71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72" style:parent-style-name="Tekstpodstawowywcięty2" style:family="paragraph">
      <style:paragraph-properties fo:margin-top="0.1666in" fo:margin-bottom="0in"/>
    </style:style>
    <style:style style:name="T73" style:parent-style-name="Domyślnaczcionkaakapitu" style:family="text">
      <style:text-properties fo:font-weight="bold" style:font-weight-asian="bold" style:font-size-complex="12pt"/>
    </style:style>
    <style:style style:name="T74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75" style:parent-style-name="Tekstpodstawowywcięty2" style:family="paragraph">
      <style:paragraph-properties fo:margin-top="0.1666in" fo:margin-bottom="0in"/>
      <style:text-properties style:font-size-complex="12pt"/>
    </style:style>
    <style:style style:name="P76" style:parent-style-name="Tekstpodstawowywcięty2" style:family="paragraph">
      <style:paragraph-properties fo:margin-top="0.1666in" fo:margin-bottom="0in"/>
      <style:text-properties style:font-size-complex="12pt"/>
    </style:style>
    <style:style style:name="P77" style:parent-style-name="Normalny" style:family="paragraph">
      <style:paragraph-properties fo:text-align="justify" fo:margin-top="0.0833in" fo:margin-right="-0.7881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2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6.3034in" style:use-optimal-column-width="false"/>
    </style:style>
    <style:style style:name="Table84" style:family="table">
      <style:table-properties style:width="6.3034in" fo:margin-left="-0.0034in" table:align="left"/>
    </style:style>
    <style:style style:name="TableRow86" style:family="table-row">
      <style:table-row-properties style:min-row-height="0.89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89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90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91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92" style:parent-style-name="Normalny" style:family="paragraph">
      <style:paragraph-properties fo:keep-with-next="always" style:vertical-align="auto" fo:margin-bottom="0in" fo:line-height="100%"/>
      <style:text-properties fo:hyphenate="true"/>
    </style:style>
    <style:style style:name="T93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Row94" style:family="table-row">
      <style:table-row-properties style:min-row-height="0.287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keep-with-next="always" style:vertical-align="auto" fo:margin-bottom="0in" fo:line-height="100%"/>
      <style:text-properties fo:hyphenate="true"/>
    </style:style>
    <style:style style:name="T97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Row98" style:family="table-row">
      <style:table-row-properties style:min-row-height="0.233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keep-with-next="always" style:vertical-align="auto" fo:margin-bottom="0in" fo:line-height="100%"/>
      <style:text-properties fo:hyphenate="true"/>
    </style:style>
    <style:style style:name="T101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P102" style:parent-style-name="Normalny" style:family="paragraph">
      <style:paragraph-properties fo:text-align="justify" style:vertical-align="auto" fo:margin-bottom="0in" fo:line-height="100%" fo:margin-left="0.1708in">
        <style:tab-stops/>
      </style:paragraph-properties>
      <style:text-properties style:font-name="Times New Roman" fo:hyphenate="true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4.9284in" style:use-optimal-column-width="false"/>
    </style:style>
    <style:style style:name="Table103" style:family="table">
      <style:table-properties style:width="6.3034in" fo:margin-left="-0.0034in" table:align="left"/>
    </style:style>
    <style:style style:name="TableRow106" style:family="table-row">
      <style:table-row-properties style:min-row-height="0.204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bottom="0in" fo:line-height="100%"/>
      <style:text-properties fo:hyphenate="true"/>
    </style:style>
    <style:style style:name="T109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TableRow112" style:family="table-row">
      <style:table-row-properties style:min-row-height="0.204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bottom="0in" fo:line-height="100%"/>
      <style:text-properties fo:hyphenate="true"/>
    </style:style>
    <style:style style:name="T115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TableRow118" style:family="table-row">
      <style:table-row-properties style:min-row-height="0.204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margin-bottom="0in" fo:line-height="100%"/>
      <style:text-properties fo:hyphenate="true"/>
    </style:style>
    <style:style style:name="T121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TableRow124" style:family="table-row">
      <style:table-row-properties style:min-row-height="0.204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 fo:line-height="100%"/>
      <style:text-properties fo:hyphenate="true"/>
    </style:style>
    <style:style style:name="T127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P130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1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32" style:parent-style-name="Domyślnaczcionkaakapitu" style:family="text">
      <style:text-properties style:font-size-complex="12pt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style:font-size-complex="12pt"/>
    </style:style>
    <style:style style:name="P138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40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4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42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4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4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4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6" style:parent-style-name="Akapitzlistą" style:list-style-name="LFO1" style:family="paragraph">
      <style:paragraph-properties fo:text-align="justify" fo:margin-top="0.0833in" fo:margin-bottom="0in" fo:line-height="150%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9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50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5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52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53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154" style:parent-style-name="Akapitzlistą" style:list-style-name="LFO16" style:family="paragraph">
      <style:paragraph-properties fo:margin-top="0.0833in" fo:line-height="150%" fo:margin-right="-0.0013in">
        <style:tab-stops>
          <style:tab-stop style:type="left" style:position="0.1437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Akapitzlistą" style:list-style-name="LFO16" style:family="paragraph">
      <style:paragraph-properties fo:margin-top="0.0833in" fo:line-height="150%" fo:margin-right="-0.0013in">
        <style:tab-stops>
          <style:tab-stop style:type="left" style:position="0.1437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Akapitzlistą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P167" style:parent-style-name="Akapitzlistą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style:font-size-complex="12pt"/>
    </style:style>
    <style:style style:name="T170" style:parent-style-name="Domyślnaczcionkaakapitu" style:family="text">
      <style:text-properties style:font-name="Times New Roman" fo:font-weight="bold" style:font-weight-asian="bold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Normalny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73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margin-left="0.25in">
        <style:tab-stops/>
      </style:paragraph-properties>
    </style:style>
    <style:style style:name="T180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P186" style:parent-style-name="Normalny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P187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88" style:parent-style-name="Normalny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89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P192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margin-left="0.25in">
        <style:tab-stops/>
      </style:paragraph-properties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9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2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3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4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5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6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20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08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1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2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3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4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5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top="0.0833in" fo:line-height="150%" fo:margin-left="0.7875in" fo:margin-right="-0.0013in" fo:text-indent="-0.787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top="0.0833in" fo:line-height="150%" fo:margin-left="0.7875in" fo:margin-right="-0.0013in" fo:text-indent="-0.787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Tekstpodstawowy" style:family="paragraph">
      <style:paragraph-properties fo:text-align="end" fo:line-height="150%"/>
    </style:style>
    <style:style style:name="T223" style:parent-style-name="Domyślnaczcionkaakapitu" style:family="text">
      <style:text-properties style:font-size-complex="12pt"/>
    </style:style>
    <style:style style:name="T224" style:parent-style-name="Domyślnaczcionkaakapitu" style:family="text">
      <style:text-properties style:font-size-complex="12pt"/>
    </style:style>
    <style:style style:name="T22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26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text-align="center" fo:line-height="100%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fo:line-height="100%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rmalny" style:family="paragraph">
      <style:paragraph-properties fo:text-align="justify" fo:line-height="100%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P256" style:parent-style-name="Normalny" style:family="paragraph">
      <style:paragraph-properties fo:text-align="justify" fo:line-height="100%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size-complex="12pt"/>
    </style:style>
    <style:style style:name="P262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3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64" style:parent-style-name="Domyślnaczcionkaakapitu" style:family="text">
      <style:text-properties style:font-size-complex="12pt"/>
    </style:style>
    <style:style style:name="T265" style:parent-style-name="Domyślnaczcionkaakapitu" style:family="text">
      <style:text-properties style:font-name-asian="Calibri" style:font-size-complex="12pt" style:language-asian="en" style:country-asian="US"/>
    </style:style>
    <style:style style:name="T266" style:parent-style-name="Domyślnaczcionkaakapitu" style:family="text">
      <style:text-properties style:font-name-asian="Calibri" style:font-size-complex="12pt" style:language-asian="en" style:country-asian="US"/>
    </style:style>
    <style:style style:name="P26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68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P26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70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justify" fo:margin-bottom="0in" fo:line-height="100%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Tekstpodstawowy" style:family="paragraph">
      <style:text-properties style:font-size-complex="12pt"/>
    </style:style>
    <style:style style:name="P27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alny" style:list-style-name="LFO8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85" style:parent-style-name="Normalny" style:family="paragraph">
      <style:paragraph-properties fo:text-align="justify" fo:line-height="100%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P287" style:parent-style-name="Akapitzlistą" style:list-style-name="LFO10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Normalny" style:list-style-name="LFO9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Akapitzlistą" style:list-style-name="LFO9" style:family="paragraph">
      <style:paragraph-properties fo:text-align="justify" fo:margin-bottom="0in" fo:line-height="100%">
        <style:tab-stops>
          <style:tab-stop style:type="left" style:position="-0.0916in"/>
          <style:tab-stop style:type="left" style:position="0.4083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91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weight-complex="bold" style:font-size-complex="12pt"/>
    </style:style>
    <style:style style:name="T293" style:parent-style-name="Domyślnaczcionkaakapitu" style:family="text">
      <style:text-properties style:font-size-complex="12pt"/>
    </style:style>
    <style:style style:name="P294" style:parent-style-name="Normalny" style:list-style-name="LFO11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295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296" style:parent-style-name="Normalny" style:list-style-name="LFO11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Normalny" style:list-style-name="LFO11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Normalny" style:list-style-name="LFO11" style:family="paragraph">
      <style:paragraph-properties fo:text-align="justify" fo:margin-top="0.0833in" fo:margin-bottom="0in" fo:line-height="100%">
        <style:tab-stops>
          <style:tab-stop style:type="left" style:position="-1.2125in"/>
          <style:tab-stop style:type="left" style:position="-1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Normalny" style:list-style-name="LFO11" style:family="paragraph">
      <style:paragraph-properties fo:text-align="justify" fo:margin-top="0.0833in" fo:margin-bottom="0in" fo:line-height="100%">
        <style:tab-stops>
          <style:tab-stop style:type="left" style:position="-1.2125in"/>
          <style:tab-stop style:type="left" style:position="-1in"/>
        </style:tab-stops>
      </style:paragraph-properties>
      <style:text-properties style:font-name="Times New Roman" fo:font-size="12pt" style:font-size-asian="12pt" style:font-size-complex="12pt"/>
    </style:style>
    <style:style style:name="P300" style:parent-style-name="Normalny" style:list-style-name="LFO11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301" style:parent-style-name="Tekstpodstawowy" style:family="paragraph">
      <style:text-properties style:font-weight-complex="bold" style:font-size-complex="12pt"/>
    </style:style>
    <style:style style:name="P302" style:parent-style-name="Tekstpodstawowy" style:family="paragraph">
      <style:text-properties style:font-weight-complex="bold" style:font-size-complex="12pt"/>
    </style:style>
    <style:style style:name="P303" style:parent-style-name="Tekstpodstawowy" style:family="paragraph">
      <style:text-properties style:font-weight-complex="bold" style:font-size-complex="12pt"/>
    </style:style>
    <style:style style:name="P304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30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Tekstpodstawowywcięty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9" style:parent-style-name="Akapitzlistą" style:list-style-name="LFO13" style:family="paragraph">
      <style:paragraph-properties fo:widows="0" fo:orphans="0" fo:text-align="justify" fo:margin-bottom="0in" fo:line-height="100%">
        <style:tab-stops>
          <style:tab-stop style:type="left" style:position="19.5666in"/>
          <style:tab-stop style:type="right" style:leader-style="solid" style:leader-text="_" style:position="-20.1333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Akapitzlistą" style:list-style-name="LFO13" style:family="paragraph">
      <style:paragraph-properties fo:text-align="justify">
        <style:tab-stops>
          <style:tab-stop style:type="right" style:leader-style="solid" style:leader-text="_" style:position="3.8666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Akapitzlistą" style:list-style-name="LFO13" style:family="paragraph">
      <style:paragraph-properties fo:text-align="justify">
        <style:tab-stops>
          <style:tab-stop style:type="right" style:leader-style="solid" style:leader-text="_" style:position="3.8666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4" style:parent-style-name="Akapitzlistą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P318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P321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P323" style:parent-style-name="Akapitzlistą" style:list-style-name="LFO1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24" style:parent-style-name="Akapitzlistą" style:list-style-name="LFO1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25" style:parent-style-name="Akapitzlistą" style:list-style-name="LFO14" style:family="paragraph">
      <style:paragraph-properties fo:text-align="justify" style:vertical-align="auto" fo:margin-bottom="0in" fo:line-height="100%"/>
      <style:text-properties fo:hyphenate="true"/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P327" style:parent-style-name="Akapitzlistą" style:list-style-name="LFO14" style:family="paragraph">
      <style:paragraph-properties fo:text-align="justify" style:vertical-align="auto" fo:margin-bottom="0in" fo:line-height="100%"/>
      <style:text-properties fo:hyphenate="true"/>
    </style:style>
    <style:style style:name="T328" style:parent-style-name="Domyślnaczcionkaakapitu" style:family="text">
      <style:text-properties style:font-name="Times New Roman" fo:font-size="12pt" style:font-size-asian="12pt" style:font-size-complex="12pt"/>
    </style:style>
    <style:style style:name="P329" style:parent-style-name="Normalny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30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P334" style:parent-style-name="Akapitzlistą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P337" style:parent-style-name="Akapitzlistą" style:family="paragraph">
      <style:paragraph-properties fo:text-align="justify" fo:margin-left="0.25in">
        <style:tab-stops/>
      </style:paragraph-properties>
    </style:style>
    <style:style style:name="T338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341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P343" style:parent-style-name="Normalny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P344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5" style:parent-style-name="Normalny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6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P348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text-align="justify" fo:margin-left="0.25in">
        <style:tab-stops/>
      </style:paragraph-properties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P355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56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P359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0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1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2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3" style:parent-style-name="Akapitzlistą" style:list-style-name="LFO6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4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3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66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P368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9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70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71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72" style:parent-style-name="Akapitzlistą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73" style:parent-style-name="Akapitzlistą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Tekstpodstawowy" style:family="paragraph">
      <style:text-properties style:font-size-complex="12pt"/>
    </style:style>
    <style:style style:name="P38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81" style:parent-style-name="Tekstpodstawowy" style:family="paragraph">
      <style:text-properties style:font-size-complex="12pt"/>
    </style:style>
    <style:style style:name="P38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7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389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390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39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GKIR.2600.14.2023<text:tab/><text:s text:c="9"/><text:tab/><text:tab/><text:tab/><text:tab/><text:tab/>Liniewo, dnia 21.09.2023 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<text:s/>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</text:span><text:span text:style-name="T14">raczającej wyrażonej w złotych równowartości kwoty 130 000.</text:span></text:p>
      <text:p text:style-name="P15"><text:span text:style-name="T16">Przedmiot zamówienia obejmuje:<text:s/></text:span><text:span text:style-name="T17">roboty budowlane, remont kotłowni</text:span><text:span text:style-name="T18"><text:s/></text:span></text:p>
      <text:p text:style-name="P19"/>
      <text:p text:style-name="P20">Wspólny słownik zamówień CPV 50531100-7 Usługi w zakresie napraw i konserwacji kotłów grzewczych.</text:p>
      <text:p text:style-name="P21">42515000-9 Kotły lokalnych<text:s/>układów ogrzewania</text:p>
      <text:p text:style-name="P22"/>
      <text:p text:style-name="P23">1 Przedmiot inwestycji.</text:p>
      <text:p text:style-name="P24">Obejmuje<text:s/><text:bookmark-start text:name="_Hlk146108719"/>remont kotłowni przy Zespole Oświatowym w Garczynie<text:s/><text:bookmark-end text:name="_Hlk146108719"/>na nr dz. 11/6 w obrębie Garczyn w gminie Liniewo. Na działce znajdują się budynki wchodzące w skład Zespołu Oświatowego w Garczynie. W budynku kotłowni zlokalizowany jest piec o mocy 60 KW dostarczający energię dla centralnego ogrzewania jednego z budynków szkoły, w drugim budynku szkoły również zlokalizowany jest piec o mocy ok 30 KW, zapewniający zabezpieczenie potrzeb cieplnych w zakresie c.o. ww. budynku.</text:p>
      <text:p text:style-name="P25">2. <text:s/>Opis rozwiązań: Zakłada się remont kotłowni polegający między innymi na wymianie obecnie zlokalizowanego w kotłowni pieca na kocioł zasilany ekogroszkiem o mocy min. 90 KW. Kotłownia zabezpieczać będzie potrzeby cieplne dwóch budynków szkoły znajdujących się na dz. 11/6 w zakresie dostarczania energii dla centralnego ogrzewania. Instalację obiektu kotłowego należy włączyć do projektowanego rozdzielacza instalacyjnego, z którego ciepło będzie transportowane do instalacji c.o. obu budynków.</text:p>
      <text:p text:style-name="P26">3.<text:s/>Zakres robót</text:p>
      <text:soft-page-break/>
      <text:p text:style-name="P27">W zakresie remontu kotłowni planuje się następujące prace:</text:p>
      <text:p text:style-name="P28">- wymiana istniejącego kotła na kocioł o mocy min. 90 kW,</text:p>
      <text:p text:style-name="P29">- montaż rozdzielaczy,</text:p>
      <text:p text:style-name="P30">- wymiana pomp,</text:p>
      <text:p text:style-name="P31">- wymiana armatury kotłowni,</text:p>
      <text:p text:style-name="P32"><text:span text:style-name="T33">- budowa instalacji c.o. między kotłownią a istniejącym bu</text:span><text:span text:style-name="T34">dynkiem szkoły<text:s/></text:span><text:span text:style-name="T35">(prace ziemne związane z wykonaniem wykopu koparką wykona Zamawiający – koparka i operator)</text:span></text:p>
      <text:p text:style-name="P36"><text:s text:c="4"/>-demontaż istniejącego pieca w budynku szkoły oraz kotłowni,</text:p>
      <text:p text:style-name="P37">- wykonanie niezbędnych badań koniecznych przed rozpoczęciem użytkowania<text:s/></text:p>
      <text:p text:style-name="P38"><text:s/></text:p>
      <text:p text:style-name="P39">Warunki<text:s/>udziału w postępowaniu:</text:p>
      <text:p text:style-name="P40">Zamawiający uzna ten warunek za spełniony, jeżeli Wykonawca wykaże, że: w okresie ostatnich pięciu lat przed upływem terminu składania ofert, a jeżeli okres prowadzenia działalności jest krótszy – w tym okresie, wykonał co najmniej<text:s/>jedną robotę budowlaną w zakresie budowy, przebudowy kotłowni o wartości co najmniej 50 000,00 zł brutto. Wykonawca<text:s/>zobowiązany jest<text:s/>załączyć do oferty załącznik<text:s/>nr 1<text:s/>wykaz robót budowlanych.</text:p>
      <text:p text:style-name="P41"><text:span text:style-name="T42">Wykonawca przed podpisaniem umowy dostarczy Zamawiającemu<text:s/></text:span><text:span text:style-name="T43">do akceptacji<text:s/></text:span><text:span text:style-name="T44">atesty aprobaty urządzeń które będ</text:span><text:span text:style-name="T45">ą</text:span><text:span text:style-name="T46"><text:s/>matowane podczas remontu kotłowni</text:span><text:span text:style-name="T47">, ich zmiana po podpisaniu umowy wymaga zgody Zamawiającego</text:span><text:span text:style-name="T48">.<text:s/></text:span></text:p>
      <text:p text:style-name="P49">Termin wykonania<text:s/>robót budowlanych- do <text:s/>50 dni od dnia podpisania umowy.<text:s/></text:p>
      <text:p text:style-name="P50"><text:span text:style-name="T51">Ofertę należy złożyć w terminie do 03.10.2023 r<text:s/></text:span><text:span text:style-name="T52">do godziny</text:span><text:span text:style-name="T53"><text:s/>10:00<text:s/></text:span><text:span text:style-name="T54">w Urzędzi</text:span><text:span text:style-name="T55">e Gminy Liniewo, ul. Dworcowa 3, 83-420 Liniewo lub elektronicznie pod adresem<text:s/></text:span><text:a xlink:href="mailto:przetargi@liniewo.pl" office:target-frame-name="_top" xlink:show="replace"><text:span text:style-name="T56">przetargi@liniewo.pl</text:span></text:a></text:p>
      <text:p text:style-name="P57">UWAGA: ofertę złożoną za pomocą poczty elektronicznej składa się, pod rygorem nieważności,</text:p>
      <text:p text:style-name="P58"><text:span text:style-name="T59">w formie elektronicz</text:span><text:span text:style-name="T60">nej lub w postaci elektronicznej opatrzonej podpisem zaufanym lub podpisem osobistym.</text:span></text:p>
      <text:p text:style-name="P61"><text:span text:style-name="T62">Otwarcie nastąpi w dniu 03.10.2023 r o godzinie 11:00 pokój Nr 9. <text:s/></text:span></text:p>
      <text:p text:style-name="P63">Sposób porozumiewania się Zamawiającego z Wykonawcami:</text:p>
      <text:p text:style-name="P64"><text:span text:style-name="T65">W niniejszym postępowaniu wszelkie<text:s/></text:span><text:span text:style-name="T66">oświadczenia, wnioski, zawiadomienia oraz informacje przekazywane będą w formie pisemnej lub drogą elektroniczną na adres<text:s/></text:span><text:a xlink:href="mailto:przetargi@liniewo.pl" office:target-frame-name="_top" xlink:show="replace"><text:span text:style-name="T67">przetargi@liniewo.pl</text:span></text:a></text:p>
      <text:p text:style-name="P68">Korespondencję przekazywać na adres Zamawiającego:</text:p>
      <text:p text:style-name="P69">Gmina Liniewo</text:p>
      <text:p text:style-name="P70">ul.<text:s/>Dworcowa 3<text:s/></text:p>
      <text:p text:style-name="P71">83-420 Liniewo</text:p>
      <text:p text:style-name="P72"><text:span text:style-name="T73">Z dopiskiem „</text:span><text:span text:style-name="T74">Remont kotłowni przy Zespole Oświatowym w Garczynie”<text:s/></text:span></text:p>
      <text:p text:style-name="P75">Opis kryteriów oceny ofert:</text:p>
      <text:p text:style-name="P76">Przy wyborze ofert Zamawiający będzie się kierował kryterium cena -100%.</text:p>
      <text:p text:style-name="P77"/>
      <text:p text:style-name="P78"/>
      <text:p text:style-name="P79"/>
      <text:p text:style-name="P80">...........................................................</text:p>
      <text:p text:style-name="P81">(miejscowość i data)</text:p>
      <text:p text:style-name="P82"/>
      <text:p text:style-name="P83">FORMULARZ OFERTY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 text:c="11"/></text:p>
            <text:p text:style-name="P89"/>
            <text:p text:style-name="P90"/>
            <text:p text:style-name="P91"/>
            <text:p text:style-name="P92"><text:span text:style-name="T93">pełna nazwa/firma i adres</text:span></text:p>
          </table:table-cell>
        </table:table-row>
        <table:table-row table:style-name="TableRow94">
          <table:table-cell table:style-name="TableCell95">
            <text:p text:style-name="P96"><text:span text:style-name="T97">NIP:</text:span></text:p>
          </table:table-cell>
        </table:table-row>
        <table:table-row table:style-name="TableRow98">
          <table:table-cell table:style-name="TableCell99">
            <text:p text:style-name="P100"><text:span text:style-name="T101">REGON:</text:span></text:p>
          </table:table-cell>
        </table:table-row>
      </table:table>
      <text:p text:style-name="P102">Dane osoby uprawnionej do kontaktów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Imię i nazwisko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dres e-mail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Nr telefonu: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Ew. inne dane: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W odpowiedzi na ogłoszenie o zamówieniu na wykonanie zadania pn. <text:s/></text:span><text:bookmark-start text:name="_Hlk75249136"/><text:span text:style-name="T133">„</text:span><text:span text:style-name="T134">Remont kotłowni przy Zespole Oświatowym w Garczynie</text:span><text:span text:style-name="T135">.”</text:span><text:bookmark-end text:name="_Hlk75249136"/><text:span text:style-name="T136"><text:s/></text:span><text:span text:style-name="T137">zgodnie z wymaganiami określonymi w zapytaniu ofertowym, dokumentacji technicznej składamy niniejszą ofertę.</text:span></text:p>
      <text:p text:style-name="P138">Oświadczam że Wykonawca:</text:p>
      <text:list text:style-name="LFO1">
        <text:list-item text:start-value="1">
          <text:list>
            <text:list-item text:start-value="1">
              <text:p text:style-name="P139">Uzyskał wszelkie niezbędne informacje do przygotowania rzetelnej i kompletnej oferty, podpisania umowy i jej realizacji.</text:p>
            </text:list-item>
            <text:list-item>
              <text:p text:style-name="P140">Nie wnosi zastrzeżeń do treści zapytania ofertowego oraz innych dokumentów i informacji<text:s/>przekazanych przez Zamawiającego.</text:p>
            </text:list-item>
            <text:list-item>
              <text:p text:style-name="P141">Oferuje realizację przedmiotu umowy za cenę brutto………………….zł, słownie brutto, ………………………………………………………………, w tym podatek VAT <text:s/>w wysokości …..%</text:p>
            </text:list-item>
            <text:list-item>
              <text:p text:style-name="P142">Cena oferty zawiera wszystkie niezbędne koszty związane z realizacją zamówienia określonego przez Zamawiającego.</text:p>
            </text:list-item>
            <text:list-item>
              <text:p text:style-name="P143">Oferowana kwota uwzględnia cenę wykonania przedmiotu zamówienia zgodnie z Dokumentacją Projektową, opisem przedmiotu zamówienia, Projektowanymi Postanowieniami Umowy, warunkami określonymi w zapytaniu oraz pozostałymi załącznikami nr. 1, 2, 3,</text:p>
            </text:list-item>
            <text:list-item>
              <text:p text:style-name="P144">Zobowiązuje się do wykonania przedmiotu zamówienia w terminie określonym w niniejszym zapytaniu tj do 50 dni od podpisania umowy.</text:p>
            </text:list-item>
            <text:list-item>
              <text:p text:style-name="P145">Okres udzielonej gwarancji<text:s/>60<text:s/>miesięcy.<text:s/></text:p>
            </text:list-item>
            <text:list-item>
              <text:p text:style-name="P146"><text:span text:style-name="T147">.</text:span><text:span text:style-name="T148">Akceptujemy 30 dniowy termin płatności faktur.</text:span></text:p>
            </text:list-item>
            <text:list-item>
              <text:p text:style-name="P149">Oświadczamy, że zapoznaliśmy się z treścią zapytania.</text:p>
            </text:list-item>
            <text:list-item>
              <text:p text:style-name="P150">Oświadczamy, że uzyskaliśmy wszelkie informacje niezbędne do prawidłowego przygotowania i złożenia niniejszej oferty.</text:p>
            </text:list-item>
            <text:list-item>
              <text:p text:style-name="P151">Oświadczamy, że jesteśmy związani niniejszą ofertą od dnia upływu terminu składania ofert przez okres 30 dni.</text:p>
            </text:list-item>
            <text:list-item>
              <text:p text:style-name="P152">Oświadczamy, że zapoznaliśmy się z ogólnymi warunkami Umowy,<text:s/></text:p>
            </text:list-item>
            <text:list-item>
              <text:p text:style-name="P153">Do oferty załączamy następujące dokumenty:</text:p>
            </text:list-item>
          </text:list>
        </text:list-item>
      </text:list>
      <text:list text:style-name="LFO16" text:continue-numbering="true">
        <text:list-item>
          <text:p text:style-name="P154">Załącznik nr 1 wykaz robót budowlanych <text:s/>szt.</text:p>
        </text:list-item>
        <text:list-item>
          <text:p text:style-name="P155">……………………………………………...............................................................</text:p>
        </text:list-item>
      </text:list>
      <text:p text:style-name="P156">2) ……………………………………………...............................................................</text:p>
      <text:p text:style-name="P157">3) ……………………………………………...............................................................</text:p>
      <text:p text:style-name="P158">4) ……………………………………………...............................................................</text:p>
      <text:p text:style-name="P159">Zgodnie z Rozporządzeniem Parlamentu Europejskiego i Rady (UE) 2016/679 z dnia 27 kwietnia 2016 r. w sprawie ochrony osób fizycznych w związku z przetwarzaniem danych osobowych i<text:s/>w sprawie swobodnego przepływu takich danych oraz uchylenia dyrektywy 95/46/WE (zwane dalej RODO) informujemy, że:<text:s/></text:p>
      <text:list text:style-name="LFO3" text:continue-numbering="true">
        <text:list-item>
          <text:p text:style-name="P160"><text:span text:style-name="T161">Administratorem danych osobowych (dalej zwany Zamawiającym) jest:<text:s/></text:span><text:span text:style-name="T162">Gmina Liniewo, z siedzibą przy ul. Dworcowej 3, 83-420 Liniewo.</text:span><text:span text:style-name="T163"><text:s text:c="2"/></text:span></text:p>
        </text:list-item>
        <text:list-item>
          <text:p text:style-name="P164"><text:span text:style-name="T165">Z inspek</text:span><text:span text:style-name="T166">torem ochrony danych można skontaktować się pod adresem e-mail: iod@liniewo.pl lub korespondencyjnie na adres Zamawiającego.</text:span></text:p>
        </text:list-item>
        <text:list-item>
          <text:p text:style-name="P167"><text:span text:style-name="T168">Dane osobowe przetwarzane będą w celu wyłonienia Wykonawcy, z którym Zamawiający zawrze umowę, w zamówieniu <text:s/>pn.:<text:s/></text:span><text:span text:style-name="T169">Remont kotłowni p</text:span><text:span text:style-name="T170">rzy Zespole Oświatowym w Garczynie</text:span><text:span text:style-name="T171">, archiwizacji niniejszego postępowania, ustalenia, dochodzenia lub obrony ewentualnych roszczeń, odszkodowań oraz raportowania.</text:span></text:p>
        </text:list-item>
      </text:list>
      <text:list text:style-name="LFO4" text:continue-numbering="true">
        <text:list-item>
          <text:p text:style-name="P172">Podstawą prawną przetwarzania danych osobowych są:</text:p>
        </text:list-item>
      </text:list>
      <text:soft-page-break/>
      <text:list text:style-name="LFO5" text:continue-numbering="true">
        <text:list-item>
          <text:p text:style-name="P173"><text:span text:style-name="T174">przepisy prawa, a w szczególności przepisy</text:span><text:span text:style-name="T175"><text:s/>ustawy Kodeks Cywilny, ustawy o rachunkowości, ustawy o finansach publicznych, ustawy o narodowym zasobie archiwalnym i archiwach, a także Regulaminu Udzielania Zamówień Publicznych o wartości szacunkowej nieprzekraczającej kwoty 130 000 złotych netto (ar</text:span><text:span text:style-name="T176">t. 6 ust. 1 lit. c RODO) ,</text:span></text:p>
        </text:list-item>
        <text:list-item>
          <text:p text:style-name="P177"><text:span text:style-name="T178">niezbędność do celów wynikających z prawnie uzasadnionych interesów realizowanych przez Zamawiającego (art. 6 ust. 1 lit. b RODO).</text:span></text:p>
        </text:list-item>
      </text:list>
      <text:p text:style-name="P179"><text:span text:style-name="T180">Ponadto za prawnie uzasadnione interesy Zamawiającego uznaje się także<text:s/></text:span><text:span text:style-name="T181">ustalenie, dochodzenie lub<text:s/></text:span><text:span text:style-name="T182">obronę ewentualnych roszczeń oraz odszkodowań,</text:span><text:span text:style-name="T183"><text:s/>wykrywanie nadużyć, zapobieganie oszustwom i przestępstwom gospodarczym, zapewnienie bezpieczeństwa środowiska teleinformatycznego,<text:s/></text:span><text:span text:style-name="T184">stosowanie wewnętrznych procedur nadzoru zgodności z prawem, realizację ewent</text:span><text:span text:style-name="T185">ualnych postępowań reklamacyjnych, raportowanie, sprawozdawczość, archiwizację dokumentacji.</text:span></text:p>
      <text:list text:style-name="LFO4" text:continue-numbering="true">
        <text:list-item>
          <text:p text:style-name="P186">Odbiorcami danych osobowych mogą zostać:</text:p>
          <text:list text:continue-numbering="true">
            <text:list-item>
              <text:p text:style-name="P187">podmioty świadczące usługi obsługi prawnej,</text:p>
            </text:list-item>
            <text:list-item>
              <text:p text:style-name="P188">podmioty dostarczające korespondencję,</text:p>
            </text:list-item>
            <text:list-item>
              <text:p text:style-name="P189"><text:span text:style-name="T190">podmioty świadczące usługi<text:s/></text:span><text:span text:style-name="T191">informatyczne w zakresie utrzymania systemów wykorzystywanych przez Zamawiającego, w tym poczty elektronicznej,</text:span></text:p>
            </text:list-item>
            <text:list-item>
              <text:p text:style-name="P192"><text:span text:style-name="T193">podmioty świadczące usługi serwisu i obsługi technicznej urządzeń wykorzystywanych przez Zamawiającego.</text:span></text:p>
            </text:list-item>
          </text:list>
        </text:list-item>
      </text:list>
      <text:p text:style-name="P194"><text:span text:style-name="T195">Zamawiający może powierzyć dane dostawco</text:span><text:span text:style-name="T196">m usług lub produktów działającym na jego rzecz na podstawie umowy powierzenia przetwarzania danych osobowych, wymagając od takich podmiotów wykonywania czynności na udokumentowane polecenia Zamawiającego, pod warunkiem zachowania poufności i zapewnienia o</text:span><text:span text:style-name="T197">chrony prywatności oraz bezpieczeństwa danych osobowych.</text:span></text:p>
      <text:list text:style-name="LFO4" text:continue-numbering="true">
        <text:list-item>
          <text:p text:style-name="P198">Dane osobowe nie będą przekazywane do państw trzecich.</text:p>
        </text:list-item>
        <text:list-item>
          <text:p text:style-name="P199"><text:span text:style-name="T200">Okres, przez który dane osobowe będą przetwarzane obliczany jest w oparciu o następujące kryteria:<text:s/></text:span></text:p>
        </text:list-item>
      </text:list>
      <text:list text:style-name="LFO6" text:continue-numbering="true">
        <text:list-item>
          <text:p text:style-name="P201">okres niezbędny do utrzymywania kontaktów<text:s/>służbowych związanych z realizacją umowy,</text:p>
        </text:list-item>
        <text:list-item>
          <text:p text:style-name="P202">okres obowiązywania umowy,</text:p>
        </text:list-item>
        <text:list-item>
          <text:p text:style-name="P203">okres archiwizacji dokumentacji dotyczącej realizacji umowy,</text:p>
        </text:list-item>
        <text:list-item>
          <text:p text:style-name="P204">okres sprawozdawczości i raportowania dotyczący realizacji umowy,</text:p>
        </text:list-item>
        <text:list-item>
          <text:p text:style-name="P205">okres niezbędny do ustalenia, dochodzenia lub obrony roszczeń wynikających z przepisów prawa.</text:p>
        </text:list-item>
      </text:list>
      <text:list text:style-name="LFO4" text:continue-numbering="true">
        <text:list-item>
          <text:p text:style-name="P206"><text:span text:style-name="T207">W odniesieniu do danych osobowych decyzje nie będą podejmowane w sposób zautomatyzowany.</text:span></text:p>
        </text:list-item>
        <text:list-item>
          <text:p text:style-name="P208"><text:span text:style-name="T209">Informujemy o przysługującym prawie do:</text:span></text:p>
          <text:list text:continue-numbering="true">
            <text:list-item>
              <text:p text:style-name="P210">dostępu do danych osobowych i żądania ich kopii,<text:s/></text:p>
            </text:list-item>
            <text:list-item>
              <text:p text:style-name="P211">sprostowania (poprawienia) danych osobowych,<text:s/></text:p>
            </text:list-item>
            <text:list-item>
              <text:p text:style-name="P212">żądania ograniczenia przetwarzania danych osobowych,<text:s/></text:p>
            </text:list-item>
            <text:list-item>
              <text:p text:style-name="P213">usunięcia danych osobowych,</text:p>
            </text:list-item>
            <text:list-item>
              <text:p text:style-name="P214">złożenia sprzeciwu wobec przetwarzania danych osobowych,</text:p>
            </text:list-item>
            <text:list-item>
              <text:p text:style-name="P215"><text:span text:style-name="T216">wniesienia skargi do Prezesa Urzędu Ochrony Danych Osobowy.</text:span></text:p>
            </text:list-item>
          </text:list>
        </text:list-item>
      </text:list>
      <text:p text:style-name="P217"><text:span text:style-name="T218">Z uprawnień mogą Państwo skorzystać kontaktując się<text:s/></text:span><text:span text:style-name="T219">pisemnie z Zamawiającym lub z inspektorem ochrony danych.</text:span></text:p>
      <text:p text:style-name="P220"/>
      <text:p text:style-name="P221"/>
      <text:p text:style-name="P222"><text:span text:style-name="T223">.............................................................</text:span><text:span text:style-name="T224"><text:line-break/></text:span><text:span text:style-name="T225">(podpis osoby uprawnionej do reprezentacji Wykonawcy)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Umowa RGKIR ….</text:span></text:p>
      <text:p text:style-name="P235"><text:span text:style-name="T236">zawarta w dniu <text:s/>……………. roku w Liniewie <text:s/>pomiędzy Gminą Lin</text:span><text:span text:style-name="T237">iewo z siedzibą przy ul. Dworcowej 3, 83-420 Liniewo</text:span><text:span text:style-name="T238"><text:s/></text:span><text:span text:style-name="T239">zwaną w dalszej części umowy</text:span><text:span text:style-name="T240"><text:s/></text:span><text:span text:style-name="T241">„Zamawiającym”,<text:s/></text:span><text:span text:style-name="T242">reprezentowaną przez:</text:span></text:p>
      <text:p text:style-name="P243">Wójta Gminy Liniewo - Mirosław Warczak</text:p>
      <text:p text:style-name="P244">przy kontrasygnacie</text:p>
      <text:p text:style-name="P245">Skarbnika Gminy Liniewo - Alicji Koprek</text:p>
      <text:p text:style-name="P246">a</text:p>
      <text:p text:style-name="P247">………………….</text:p>
      <text:p text:style-name="P248">reprezentowaną przez:<text:s/>……………..</text:p>
      <text:p text:style-name="P249">zwanym w dalszej części umowy „Wykonawcą”</text:p>
      <text:p text:style-name="P250">§ 1</text:p>
      <text:p text:style-name="P251"><text:span text:style-name="T252">1. Zgodnie z wynikiem postępowania</text:span><text:s/><text:span text:style-name="T253">RGKIR.2600.14.2023</text:span><text:span text:style-name="T254"><text:s/>Zamawiający zleca, a Wykonawca przyjmuje do wykonania zadanie p.n.:</text:span><text:s/><text:span text:style-name="T255">„Remont kotłowni przy Zespole Oświatowym w Garczynie.”</text:span></text:p>
      <text:p text:style-name="P256"><text:span text:style-name="T257">2. Zamawiający zamawia a Wykonawca przyjmuje</text:span><text:span text:style-name="T258"><text:s/>do wykonania remont kotłowni polegający między innymi na wymianie obecnie zlokalizowanego w kotłowni pieca na kocioł zasilany ekogroszkiem o mocy min. 90 KW. Kotłownia zabezpieczać będzie potrzeby cieplne dwóch budynków szkoły znajdujących się na dz. 11/6</text:span><text:span text:style-name="T259"><text:s/>w zakresie dostarczania energii dla centralnego ogrzewania. Instalację obiektu kotłowego należy włączyć do projektowanego rozdzielacza instalacyjnego, z którego ciepło będzie transportowane do instalacji c.o. obu budynków. Zgodnie z warunkami zapytania of</text:span><text:span text:style-name="T260">ertowego oraz ofertą Wykonawcy</text:span><text:span text:style-name="T261">.</text:span></text:p>
      <text:soft-page-break/>
      <text:p text:style-name="P262">§ 2</text:p>
      <text:p text:style-name="P263"><text:span text:style-name="T264">1</text:span><text:span text:style-name="T265">. Przedmiot umowy zostanie zrealizowany w terminie do dnia<text:s/></text:span><text:span text:style-name="T266">tj. 50 dni od podpisania umowy.</text:span></text:p>
      <text:p text:style-name="P267">2.<text:s/>Wykonawca najpóźniej w dniu<text:s/>odbioru<text:s/>montażu przekaże Zamawiającemu<text:s/>dokumentacje techniczną<text:s/>atesty i aprobaty.</text:p>
      <text:p text:style-name="P268"/>
      <text:p text:style-name="P269">§ 3</text:p>
      <text:p text:style-name="P270"><text:span text:style-name="T271">1. Gwarancja na roboty wykonane i przedmiot zamówienia 60 miesięcy,<text:s/></text:span></text:p>
      <text:p text:style-name="P272">§ 4</text:p>
      <text:p text:style-name="P273">1.Strony ustalają, że za wykonanie przedmiotu umowy Wykonawca otrzyma wynagrodzenie zgodnie ze złożoną ofertą skalkulowaną w sposób następujący :</text:p>
      <text:p text:style-name="P274"><text:span text:style-name="T275">Wartość brutto ……………… złotych. <text:s/>Słownie ………………… złotych</text:span></text:p>
      <text:p text:style-name="P276">2. Zamawiający nie wyraża zgody na przeniesienie wierzytelności wynikającej z niniejszej umowy na osoby<text:s/>trzecie.</text:p>
      <text:p text:style-name="P277">§ 5</text:p>
      <text:list text:style-name="LFO7">
        <text:list-item text:start-value="1">
          <text:p text:style-name="P278">Płatność za wykonaną usługę będzie dokonana jednorazowo po zakończeniu realizacji przedmiotu umowy.</text:p>
        </text:list-item>
        <text:list-item>
          <text:p text:style-name="P279">Wynagrodzenie przysługujące Wykonawcy płatne będzie przelewem z konta Zamawiającego na konto Wykonawcy wskazane na fakturze w terminie 30 dni<text:s/>od daty otrzymania faktury.</text:p>
        </text:list-item>
        <text:list-item>
          <text:p text:style-name="P280">Płatność końcowa za wykonaną usługę nastąpi na podstawie protokołu poświadczającego odbiór końcowy robót budowlanych i faktury końcowej wystawionej po podpisaniu tego protokołu końcowego.<text:s/></text:p>
        </text:list-item>
        <text:list-item>
          <text:p text:style-name="P281">Zamawiający nie wyraża zgody na przeniesienie wierzytelności wynikającej z niniejszej umowy na osoby trzecie.</text:p>
        </text:list-item>
        <text:list-item>
          <text:p text:style-name="P282">Za datę <text:s/>płatności przyjmuje się dzień obciążenia rachunku bankowego płatnika.</text:p>
        </text:list-item>
      </text:list>
      <text:p text:style-name="P283"/>
      <text:p text:style-name="P284">§ 6</text:p>
      <text:p text:style-name="P285"><text:span text:style-name="T286">1. <text:s/>Wykonawca zobowiązany jest do:</text:span></text:p>
      <text:list text:style-name="LFO9">
        <text:list-item text:start-value="1">
          <text:p text:style-name="P287">stosowania się do pisemnych poleceń i wskazówek Zamawiającego w trakcie wykonywania przedmiotu umowy;</text:p>
        </text:list-item>
        <text:list-item>
          <text:p text:style-name="P288">przedłożenia Zamawiającemu, na jego pisemne żądanie zgłoszone w każdym czasie trwania Umowy, wszelkich dokumentów, materiałów i informacji potrzebnych mu do oceny prawidłowości wykonania Umowy;</text:p>
        </text:list-item>
        <text:list-item>
          <text:p text:style-name="P289">sporządzenia operatu kolaudacyjnego oraz przekazania go Zamawiającemu na dzień zgłoszenia gotowości do odbioru końcowego wraz z wymaganymi, m.in. certyfikatami, atestami, aprobatami technicznymi, instrukcjami, kartami gwarancyjnymi, zaświadczeniami o dopuszczeniu zastosowanych materiałów i urządzeń do stosowania w budownictwie, przedstawienie instrukcji p.poż. wraz z dokumentacją budowy - protokołami odbiorów robót, prób i badań, rozruchów, dokumentacją geodezyjną powykonawczą;</text:p>
        </text:list-item>
      </text:list>
      <text:soft-page-break/>
      <text:p text:style-name="P290">§ 7</text:p>
      <text:p text:style-name="P291">1. Strony postanawiają, że formą odszkodowania będą<text:s/>kary umowne.</text:p>
      <text:p text:style-name="Tekstpodstawowy"><text:span text:style-name="T292">2.<text:s/></text:span><text:span text:style-name="T293">Wykonawca zapłaci <text:s/>Zamawiającemu karę umowną za:</text:span></text:p>
      <text:list text:style-name="LFO11" text:continue-numbering="true">
        <text:list-item>
          <text:p text:style-name="P294"><text:span text:style-name="T295">zwłokę w wykonaniu przedmiotu zamówienia w terminie zgodnym z § 2 w wysokości 0,3% wynagrodzenia ryczałtowego brutto za każdy dzień zwłoki, <text:s/></text:span></text:p>
        </text:list-item>
        <text:list-item>
          <text:p text:style-name="P296">za zwłokę w usunięciu wad stwierdzonych przy<text:s/>odbiorze lub w okresie gwarancji i rękojmi - w wysokości 0,3% wynagrodzenia ryczałtowego brutto za każdy dzień zwłoki,</text:p>
        </text:list-item>
        <text:list-item>
          <text:p text:style-name="P297">za odstąpienie od umowy z przyczyn leżących po stronie Wykonawcy w wysokości 10% wynagrodzenia ryczałtowego brutto.</text:p>
        </text:list-item>
        <text:list-item>
          <text:p text:style-name="P298">Kary mogą być naliczone z każdego tytułu odrębnie. Naliczenie lub zapłata jednej kary nie konsumuje innych kar.<text:s/></text:p>
        </text:list-item>
        <text:list-item>
          <text:p text:style-name="P299">Łączna suma naliczonych, na podstawie niniejszej umowy, kar umownych nie przekroczy 20% kwoty,<text:s/>wynagrodzenia ryczałtowego brutto.<text:s/></text:p>
        </text:list-item>
        <text:list-item>
          <text:p text:style-name="P300"/>
        </text:list-item>
      </text:list>
      <text:p text:style-name="P301">3.<text:s/>Strony zastrzegają sobie prawo dochodzenia odszkodowania uzupełniającego do<text:s/></text:p>
      <text:p text:style-name="P302">wysokości rzeczywiście poniesionej szkody na zasadach ogólnych .</text:p>
      <text:p text:style-name="P303">4. Za opóźnienie w zapłacie wynagrodzenia, Wykonawca stosuje odsetki ustawowe.</text:p>
      <text:p text:style-name="P304">5. Kary o których mowa w § 7 Wykonawca zapłaci na wskazany przez Zamawiającego rachunek bankowy przelewem, w terminie 14 dni kalendarzowych od dnia doręczenia mu żądania Zamawiającego zapłaty takiej kary umownej. Zamawiający jest upoważniony do potrącania należnych kar z wynagrodzenia Wykonawcy.<text:s/></text:p>
      <text:p text:style-name="P305">§ 8</text:p>
      <text:p text:style-name="P306">W sprawach nie unormowanych niniejszą umową mają zastosowanie odpowiednie przepisy Kodeksu Cywilnego.</text:p>
      <text:p text:style-name="P307">§ 9</text:p>
      <text:list text:style-name="LFO12" text:continue-numbering="true">
        <text:list-item>
          <text:p text:style-name="P308">Zmiana postanowień umowy może nastąpić wyłącznie za zgodą obu stron <text:s/>wyrażoną na piśmie pod rygorem nieważności w formie odrębnej umowy w następującym zakresie:</text:p>
        </text:list-item>
      </text:list>
      <text:list text:style-name="LFO13" text:continue-numbering="true">
        <text:list-item>
          <text:p text:style-name="P309">zmiana terminu wykonania zamówienia, w przypadku zmiany terminu wykonania robót budowlanych przez Wykonawcę robót budowlanych</text:p>
        </text:list-item>
        <text:list-item>
          <text:p text:style-name="P310">zmiana terminu płatności w przypadku<text:s/>zmiany w obowiązujących przepisach, jeżeli zgodnie z nimi konieczne będzie dostosowanie treści umowy do aktualnego stanu prawnego,</text:p>
        </text:list-item>
        <text:list-item>
          <text:p text:style-name="P311">zmiana parametrów przedmiotu zamówienia, w przypadku zmiany w obowiązujących przepisach, jeżeli zgodnie z nimi konieczne będzie dostosowanie treści umowy do aktualnego stanu prawnego.</text:p>
        </text:list-item>
      </text:list>
      <text:p text:style-name="P312">§ 10</text:p>
      <text:p text:style-name="P313">Zgodnie z Rozporządzeniem Parlamentu Europejskiego i Rady (UE) 2016/679 z dnia 27 kwietnia 2016 r. w sprawie ochrony osób fizycznych w związku z przetwarzaniem danych<text:s/><text:soft-page-break/>osobowych i w sprawie swobodnego przepływu takich danych oraz uchylenia dyrektywy 95/46/WE (zwane dalej RODO) informujemy, że:<text:s/></text:p>
      <text:list text:style-name="LFO3" text:continue-numbering="true">
        <text:list-item>
          <text:p text:style-name="P314"><text:span text:style-name="T315">Administratorem danych osobowych (dalej zwany Zamawiającym) jest:<text:s/></text:span><text:span text:style-name="T316">Gmina Liniewo, z siedzibą przy ul. Dworcowej 3, 83-420 Liniewo.</text:span><text:span text:style-name="T317"><text:s text:c="2"/></text:span></text:p>
        </text:list-item>
        <text:list-item>
          <text:p text:style-name="P318"><text:span text:style-name="T319">Z inspektorem ochrony</text:span><text:span text:style-name="T320"><text:s/>danych można skontaktować się pod adresem e-mail: iod@liniewo.pl lub korespondencyjnie na adres Zamawiającego.</text:span></text:p>
        </text:list-item>
        <text:list-item>
          <text:p text:style-name="P321"><text:span text:style-name="T322">Dane osobowe przetwarzane będą w związku z zawarciem niniejszej umowy w następujących celach:</text:span></text:p>
        </text:list-item>
      </text:list>
      <text:list text:style-name="LFO14" text:continue-numbering="true">
        <text:list-item>
          <text:p text:style-name="P323">zawarcia, realizacji, rozliczenia i archiwizacji niniejszej umowy,</text:p>
        </text:list-item>
        <text:list-item>
          <text:p text:style-name="P324">utrzymywania kontaktów służbowych,</text:p>
        </text:list-item>
        <text:list-item>
          <text:p text:style-name="P325"><text:span text:style-name="T326">związanych z ustaleniem, dochodzeniem lub obroną ewentualnych roszczeń, odszkodowań,</text:span></text:p>
        </text:list-item>
        <text:list-item>
          <text:p text:style-name="P327"><text:span text:style-name="T328">raportowania oraz archiwizacji dokumentacji.</text:span></text:p>
        </text:list-item>
      </text:list>
      <text:list text:style-name="LFO4" text:continue-numbering="true">
        <text:list-item>
          <text:p text:style-name="P329">Podstawą prawną przetwarzania danych osobowych są:</text:p>
        </text:list-item>
      </text:list>
      <text:list text:style-name="LFO5" text:continue-numbering="true">
        <text:list-item>
          <text:p text:style-name="P330"><text:span text:style-name="T331">przepisy prawa, a w szc</text:span><text:span text:style-name="T332">zególności przepisy ustawy Kodeks Cywilny, ustawy o rachunkowości, ustawy o finansach publicznych, ustawy o narodowym zasobie archiwalnym i archiwach, a także Regulaminu Udzielania Zamówień Publicznych o wartości szacunkowej nieprzekraczającej kwoty 130 00</text:span><text:span text:style-name="T333">0 złotych netto,</text:span></text:p>
        </text:list-item>
        <text:list-item>
          <text:p text:style-name="P334"><text:span text:style-name="T335">niezbędność do celów wynikających z prawnie uzasadnionych interesów realizowanych przez Zamawiającego, czyli służbowe dane osobowe są niezbędne do zawarcia i utrzymania kontaktu służbowego w związku z podpisaniem i realizacją niniejszej um</text:span><text:span text:style-name="T336">owy.</text:span></text:p>
        </text:list-item>
      </text:list>
      <text:p text:style-name="P337"><text:span text:style-name="T338">Ponadto za prawnie uzasadnione interesy Zamawiającego uznaje się także<text:s/></text:span><text:span text:style-name="T339">ustalenie, dochodzenie lub obronę ewentualnych roszczeń oraz odszkodowań,</text:span><text:span text:style-name="T340"><text:s/>wykrywanie nadużyć, zapobieganie oszustwom i przestępstwom gospodarczym, zapewnienie bezpieczeństwa środow</text:span><text:span text:style-name="T341">iska teleinformatycznego,<text:s/></text:span><text:span text:style-name="T342">stosowanie wewnętrznych procedur nadzoru zgodności z prawem, realizację ewentualnych postępowań reklamacyjnych, raportowanie, sprawozdawczość, archiwizację dokumentacji.</text:span></text:p>
      <text:list text:style-name="LFO4" text:continue-numbering="true">
        <text:list-item>
          <text:p text:style-name="P343">Odbiorcami danych osobowych mogą zostać:</text:p>
          <text:list text:continue-numbering="true">
            <text:list-item>
              <text:p text:style-name="P344">podmioty świadczące<text:s/>usługi obsługi prawnej,</text:p>
            </text:list-item>
            <text:list-item>
              <text:p text:style-name="P345">podmioty dostarczające korespondencję,</text:p>
            </text:list-item>
            <text:list-item>
              <text:p text:style-name="P346"><text:span text:style-name="T347">podmioty świadczące usługi informatyczne w zakresie utrzymania systemów wykorzystywanych przez Zamawiającego, w tym poczty elektronicznej,</text:span></text:p>
            </text:list-item>
            <text:list-item>
              <text:p text:style-name="P348"><text:span text:style-name="T349">podmioty świadczące usługi serwisu i obsługi technicz</text:span><text:span text:style-name="T350">nej urządzeń wykorzystywanych przez Zamawiającego.</text:span></text:p>
            </text:list-item>
          </text:list>
        </text:list-item>
      </text:list>
      <text:p text:style-name="P351"><text:bookmark-start text:name="_Hlk9247824"/><text:span text:style-name="T352">Zamawiający może powierzyć dane dostawcom usług lub produktów działającym na jego rzecz na podstawie umowy powierzenia przetwarzania danych osobowych, wymagając od takich podmiotów wykonywania czynności na</text:span><text:span text:style-name="T353"><text:s/>udokumentowane polecenia Zamawiającego, pod warunkiem zachowania poufności i zapewnienia ochrony prywatności oraz bezpieczeństwa danych osobowych</text:span><text:bookmark-end text:name="_Hlk9247824"/><text:span text:style-name="T354">.</text:span></text:p>
      <text:list text:style-name="LFO4" text:continue-numbering="true">
        <text:list-item>
          <text:p text:style-name="P355">Dane osobowe nie będą przekazywane do państw trzecich.</text:p>
        </text:list-item>
        <text:list-item>
          <text:p text:style-name="P356"><text:span text:style-name="T357">Okres, przez który dane osobowe będą przetwarzane obl</text:span><text:span text:style-name="T358">iczany jest w oparciu o następujące kryteria:<text:s/></text:span></text:p>
        </text:list-item>
      </text:list>
      <text:list text:style-name="LFO6" text:continue-numbering="true">
        <text:list-item>
          <text:p text:style-name="P359">okres niezbędny do utrzymywania kontaktów służbowych związanych z realizacją umowy,</text:p>
        </text:list-item>
        <text:list-item>
          <text:p text:style-name="P360">okres obowiązywania umowy,</text:p>
        </text:list-item>
        <text:list-item>
          <text:p text:style-name="P361">okres archiwizacji dokumentacji dotyczącej realizacji umowy,</text:p>
        </text:list-item>
        <text:list-item>
          <text:p text:style-name="P362">okres sprawozdawczości i raportowania<text:s/>dotyczący realizacji umowy,</text:p>
        </text:list-item>
        <text:list-item>
          <text:p text:style-name="P363">okres niezbędny do ustalenia, dochodzenia lub obrony roszczeń wynikających z przepisów prawa.</text:p>
        </text:list-item>
      </text:list>
      <text:list text:style-name="LFO4" text:continue-numbering="true">
        <text:list-item>
          <text:p text:style-name="P364"><text:span text:style-name="T365">W odniesieniu do danych osobowych decyzje nie będą podejmowane w sposób zautomatyzowany.</text:span></text:p>
        </text:list-item>
        <text:list-item>
          <text:p text:style-name="P366"><text:span text:style-name="T367">Informujemy o przysługującym prawie do:</text:span></text:p>
          <text:list text:continue-numbering="true">
            <text:list-item>
              <text:p text:style-name="P368">dostępu do danych osobowych i żądania ich kopii,<text:s/></text:p>
            </text:list-item>
            <text:list-item>
              <text:p text:style-name="P369">sprostowania (poprawienia) danych osobowych,<text:s/></text:p>
            </text:list-item>
            <text:list-item>
              <text:p text:style-name="P370">żądania ograniczenia przetwarzania danych osobowych,<text:s/></text:p>
            </text:list-item>
            <text:list-item>
              <text:p text:style-name="P371">usunięcia danych osobowych,</text:p>
            </text:list-item>
            <text:list-item>
              <text:p text:style-name="P372">złożenia sprzeciwu wobec przetwarzania danych osobowych,</text:p>
            </text:list-item>
            <text:list-item>
              <text:p text:style-name="P373"><text:span text:style-name="T374">wniesienia skargi do<text:s/></text:span><text:span text:style-name="T375">Prezesa Urzędu Ochrony Danych Osobowy.</text:span></text:p>
            </text:list-item>
          </text:list>
        </text:list-item>
      </text:list>
      <text:p text:style-name="P376"><text:span text:style-name="T377">Z uprawnień mogą Państwo skorzystać kontaktując się pisemnie z Zamawiającym lub z inspektorem ochrony danych.</text:span></text:p>
      <text:p text:style-name="P378">§ 11</text:p>
      <text:p text:style-name="P379">Ewentualne spory wynikłe na tle realizacji niniejszej umowy rozstrzygać będzie właściwy dla siedziby Zamawiającego Sąd.</text:p>
      <text:p text:style-name="P380">§ 12</text:p>
      <text:p text:style-name="P381">Umowę sporządzono w 2 jednobrzmiących egzemplarzach, <text:s/>po jednym dla każdej ze stron.</text:p>
      <text:p text:style-name="P382"/>
      <text:p text:style-name="P383"/>
      <text:p text:style-name="P384"/>
      <text:p text:style-name="P385"/>
      <text:p text:style-name="P386">....................................................<text:tab/><text:tab/><text:tab/>.........................................................</text:p>
      <text:p text:style-name="P387"><text:s text:c="10"/>WYKONAWCA <text:s text:c="11"/><text:s text:c="44"/>ZAMAWIAJĄCY</text:p>
      <text:p text:style-name="P388"/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AkapitzlistąZnak" style:display-name="Akapit z listą Znak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Wołejszo</meta:initial-creator>
    <dc:creator>Łukasz</dc:creator>
    <meta:creation-date>2022-02-21T10:43:00Z</meta:creation-date>
    <dc:date>2023-09-21T10:14:00Z</dc:date>
    <meta:print-date>2023-09-21T08:09:00Z</meta:print-date>
    <meta:template xlink:href="Normal" xlink:type="simple"/>
    <meta:editing-cycles>17</meta:editing-cycles>
    <meta:editing-duration>PT35700S</meta:editing-duration>
    <meta:document-statistic meta:page-count="10" meta:paragraph-count="38" meta:word-count="2751" meta:character-count="19222" meta:row-count="137" meta:non-whitespace-character-count="16509"/>
  </office:meta>
</office:document-meta>
</file>