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emf" manifest:media-type=""/>
  <manifest:file-entry manifest:full-path="media/image5.emf" manifest:media-type="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2152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fo:hyphenate="true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0" style:parent-style-name="Domyślnaczcionkaakapitu" style:family="text">
      <style:text-properties style:font-name="Times-Roman" style:font-name-complex="Times-Roman" fo:font-size="12pt" style:font-size-asian="12pt" style:font-size-complex="12pt"/>
    </style:style>
    <style:style style:name="T21" style:parent-style-name="Domyślnaczcionkaakapitu" style:family="text">
      <style:text-properties style:font-name="TimesNewRoman" style:font-name-complex="TimesNewRoman" fo:font-size="12pt" style:font-size-asian="12pt" style:font-size-complex="12pt"/>
    </style:style>
    <style:style style:name="T22" style:parent-style-name="Domyślnaczcionkaakapitu" style:family="text">
      <style:text-properties style:font-name="Times-Roman" style:font-name-complex="Times-Roman" fo:font-size="12pt" style:font-size-asian="12pt" style:font-size-complex="12pt"/>
    </style:style>
    <style:style style:name="T23" style:parent-style-name="Domyślnaczcionkaakapitu" style:family="text">
      <style:text-properties style:font-name="TimesNewRoman" style:font-name-complex="TimesNewRoman" fo:font-size="12pt" style:font-size-asian="12pt" style:font-size-complex="12pt"/>
    </style:style>
    <style:style style:name="T24" style:parent-style-name="Domyślnaczcionkaakapitu" style:family="text">
      <style:text-properties style:font-name="Times-Roman" style:font-name-complex="Times-Roman" fo:font-size="12pt" style:font-size-asian="12pt" style:font-size-complex="12pt"/>
    </style:style>
    <style:style style:name="T25" style:parent-style-name="Domyślnaczcionkaakapitu" style:family="text">
      <style:text-properties style:font-name="Times-Roman" style:font-name-complex="Times-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fo:hyphenate="true"/>
    </style:style>
    <style:style style:name="T27" style:parent-style-name="Domyślnaczcionkaakapitu" style:family="text">
      <style:text-properties style:font-name="Times-Roman" style:font-name-complex="Times-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TableColumn34" style:family="table-column">
      <style:table-column-properties style:column-width="1.1284in"/>
    </style:style>
    <style:style style:name="TableColumn35" style:family="table-column">
      <style:table-column-properties style:column-width="3.9736in"/>
    </style:style>
    <style:style style:name="TableColumn36" style:family="table-column">
      <style:table-column-properties style:column-width="0.677in"/>
    </style:style>
    <style:style style:name="TableColumn37" style:family="table-column">
      <style:table-column-properties style:column-width="0.7902in"/>
    </style:style>
    <style:style style:name="Table33" style:family="table">
      <style:table-properties style:width="6.5694in" fo:margin-left="0in" table:align="left"/>
    </style:style>
    <style:style style:name="TableRow38" style:family="table-row">
      <style:table-row-properties style:min-row-height="0.4687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6" style:family="table-row">
      <style:table-row-properties style:min-row-height="0.147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65" style:family="table-row">
      <style:table-row-properties style:min-row-height="0.211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end" style:vertical-align="auto" fo:margin-bottom="0in" fo:line-height="100%"/>
      <style:text-properties fo:hyphenate="true"/>
    </style:style>
    <style:style style:name="T120" style:parent-style-name="Domyślnaczcionkaakapitu" style:family="text">
      <style:text-properties style:font-name="Arial" style:font-name-asian="Times New Roman" style:font-name-complex="Arial" fo:color="#FF0000" fo:font-size="9pt" style:font-size-asian="9pt" style:font-size-complex="9pt" style:language-asian="pl" style:country-asian="PL"/>
    </style:style>
    <style:style style:name="TableRow121" style:family="table-row">
      <style:table-row-properties style:min-row-height="0.130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130" style:family="table-row">
      <style:table-row-properties style:min-row-height="0.172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139" style:family="table-row">
      <style:table-row-properties style:min-row-height="0.333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TableColumn177" style:family="table-column">
      <style:table-column-properties style:column-width="0.2361in"/>
    </style:style>
    <style:style style:name="TableColumn178" style:family="table-column">
      <style:table-column-properties style:column-width="0.9479in"/>
    </style:style>
    <style:style style:name="TableColumn179" style:family="table-column">
      <style:table-column-properties style:column-width="0.7159in"/>
    </style:style>
    <style:style style:name="TableColumn180" style:family="table-column">
      <style:table-column-properties style:column-width="0.559in"/>
    </style:style>
    <style:style style:name="TableColumn181" style:family="table-column">
      <style:table-column-properties style:column-width="0.8611in"/>
    </style:style>
    <style:style style:name="TableColumn182" style:family="table-column">
      <style:table-column-properties style:column-width="1.0833in"/>
    </style:style>
    <style:style style:name="TableColumn183" style:family="table-column">
      <style:table-column-properties style:column-width="1.1111in"/>
    </style:style>
    <style:style style:name="Table176" style:family="table">
      <style:table-properties style:width="5.5145in" fo:margin-left="0in" table:align="left"/>
    </style:style>
    <style:style style:name="TableRow184" style:family="table-row">
      <style:table-row-properties style:min-row-height="0.187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Row191" style:family="table-row">
      <style:table-row-properties style:min-row-height="0.2833in"/>
    </style:style>
    <style:style style:name="P19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Row205" style:family="table-row">
      <style:table-row-properties style:min-row-height="0.2833in"/>
    </style:style>
    <style:style style:name="P206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P20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P20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P209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P210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P211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P21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 fo:hyphenate="true"/>
    </style:style>
    <style:style style:name="TableRow213" style:family="table-row">
      <style:table-row-properties style:min-row-height="0.1145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6pt" style:font-size-asian="6pt" style:font-size-complex="6pt" style:language-asian="pl" style:country-asian="PL" fo:hyphenate="true"/>
    </style:style>
    <style:style style:name="TableRow228" style:family="table-row">
      <style:table-row-properties style:min-row-height="0.2215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243" style:family="table-row">
      <style:table-row-properties style:min-row-height="0.2215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258" style:family="table-row">
      <style:table-row-properties style:min-row-height="0.2215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2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Normalny" style:family="paragraph">
      <style:text-properties style:font-name="Times New Roman" fo:font-size="12pt" style:font-size-asian="12pt" style:font-size-complex="12pt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97" style:parent-style-name="Tekstpodstawowywcięty2" style:family="paragraph">
      <style:paragraph-properties fo:text-align="start" fo:margin-top="0.1666in" fo:margin-bottom="0in"/>
      <style:text-properties fo:font-size="10pt" style:font-size-asian="10pt"/>
    </style:style>
    <style:style style:name="P29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9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300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301" style:parent-style-name="Tekstpodstawowywcięty2" style:family="paragraph">
      <style:paragraph-properties fo:margin-top="0in" fo:margin-bottom="0in" fo:margin-left="0in">
        <style:tab-stops/>
      </style:paragraph-properties>
    </style:style>
    <style:style style:name="T302" style:parent-style-name="Domyślnaczcionkaakapitu" style:family="text">
      <style:text-properties style:font-name-asian="Calibri" style:font-size-complex="12pt" style:language-asian="en" style:country-asian="US"/>
    </style:style>
    <style:style style:name="T303" style:parent-style-name="Domyślnaczcionkaakapitu" style:family="text">
      <style:text-properties style:font-name-asian="Calibri" style:font-size-complex="12pt" style:language-asian="en" style:country-asian="US"/>
    </style:style>
    <style:style style:name="T304" style:parent-style-name="Domyślnaczcionkaakapitu" style:family="text">
      <style:text-properties style:font-name-asian="Calibri" fo:font-weight="bold" style:font-weight-asian="bold" style:font-weight-complex="bold" style:font-size-complex="12pt" style:language-asian="en" style:country-asian="US"/>
    </style:style>
    <style:style style:name="T305" style:parent-style-name="Domyślnaczcionkaakapitu" style:family="text">
      <style:text-properties style:font-name-asian="Calibri" style:font-size-complex="12pt" style:language-asian="en" style:country-asian="US"/>
    </style:style>
    <style:style style:name="T306" style:parent-style-name="Domyślnaczcionkaakapitu" style:family="text">
      <style:text-properties style:font-name-asian="Calibri" style:font-size-complex="12pt" style:language-asian="en" style:country-asian="US"/>
    </style:style>
    <style:style style:name="T307" style:parent-style-name="Domyślnaczcionkaakapitu" style:family="text">
      <style:text-properties style:font-name-asian="Calibri" style:font-size-complex="12pt" style:language-asian="en" style:country-asian="US"/>
    </style:style>
    <style:style style:name="T308" style:parent-style-name="Domyślnaczcionkaakapitu" style:family="text">
      <style:text-properties style:font-name-asian="Calibri" style:font-size-complex="12pt" style:language-asian="en" style:country-asian="US"/>
    </style:style>
    <style:style style:name="T309" style:parent-style-name="Domyślnaczcionkaakapitu" style:family="text">
      <style:text-properties style:font-name-asian="Calibri" style:font-size-complex="12pt" style:language-asian="en" style:country-asian="US"/>
    </style:style>
    <style:style style:name="P310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11" style:parent-style-name="Domyślnaczcionkaakapitu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4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15" style:parent-style-name="Domyślnaczcionkaakapitu" style:family="text">
      <style:text-properties style:font-name="Times New Roman" style:font-size-complex="12pt"/>
    </style:style>
    <style:style style:name="T316" style:parent-style-name="Domyślnaczcionkaakapitu" style:family="text">
      <style:text-properties style:font-name="Times New Roman" fo:font-weight="bold" style:font-weight-asian="bold" style:font-size-complex="12pt"/>
    </style:style>
    <style:style style:name="T317" style:parent-style-name="Domyślnaczcionkaakapitu" style:family="text">
      <style:text-properties style:font-name="Times New Roman" fo:font-weight="bold" style:font-weight-asian="bold" style:font-size-complex="12pt"/>
    </style:style>
    <style:style style:name="T318" style:parent-style-name="Domyślnaczcionkaakapitu" style:family="text">
      <style:text-properties style:font-name="Times New Roman" style:font-size-complex="12pt"/>
    </style:style>
    <style:style style:name="T319" style:parent-style-name="Domyślnaczcionkaakapitu" style:family="text">
      <style:text-properties style:font-name="Times New Roman" fo:font-weight="bold" style:font-weight-asian="bold" style:font-size-complex="12pt"/>
    </style:style>
    <style:style style:name="T320" style:parent-style-name="Domyślnaczcionkaakapitu" style:family="text">
      <style:text-properties style:font-name="Times New Roman" style:font-size-complex="12pt"/>
    </style:style>
    <style:style style:name="P321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322" style:parent-style-name="Domyślnaczcionkaakapitu" style:family="text">
      <style:text-properties style:font-name-asian="Calibri" fo:font-size="11pt" style:font-size-asian="11pt" style:font-size-complex="12pt" style:language-asian="en" style:country-asian="US"/>
    </style:style>
    <style:style style:name="T323" style:parent-style-name="Domyślnaczcionkaakapitu" style:family="text">
      <style:text-properties style:font-name-asian="Calibri" fo:font-weight="bold" style:font-weight-asian="bold" fo:font-size="11pt" style:font-size-asian="11pt" style:font-size-complex="12pt" style:language-asian="en" style:country-asian="US"/>
    </style:style>
    <style:style style:name="T324" style:parent-style-name="Domyślnaczcionkaakapitu" style:family="text">
      <style:text-properties style:font-name-asian="Calibri" fo:font-size="11pt" style:font-size-asian="11pt" style:font-size-complex="12pt" style:language-asian="en" style:country-asian="US"/>
    </style:style>
    <style:style style:name="T325" style:parent-style-name="Domyślnaczcionkaakapitu" style:family="text">
      <style:text-properties style:font-name-asian="Calibri" fo:font-weight="bold" style:font-weight-asian="bold" fo:font-size="11pt" style:font-size-asian="11pt" style:font-size-complex="12pt" style:language-asian="en" style:country-asian="US"/>
    </style:style>
    <style:style style:name="T326" style:parent-style-name="Domyślnaczcionkaakapitu" style:family="text">
      <style:text-properties style:font-name-asian="Calibri" fo:font-size="11pt" style:font-size-asian="11pt" style:font-size-complex="12pt" style:language-asian="en" style:country-asian="US"/>
    </style:style>
    <style:style style:name="P32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328" style:parent-style-name="Tekstpodstawowywcięty2" style:family="paragraph">
      <style:paragraph-properties fo:text-align="start" fo:margin-top="0.1666in" fo:margin-bottom="0in"/>
    </style:style>
    <style:style style:name="T329" style:parent-style-name="Domyślnaczcionkaakapitu" style:family="text">
      <style:text-properties style:font-size-complex="12pt"/>
    </style:style>
    <style:style style:name="T330" style:parent-style-name="Domyślnaczcionkaakapitu" style:family="text">
      <style:text-properties style:font-size-complex="12pt"/>
    </style:style>
    <style:style style:name="T331" style:parent-style-name="Domyślnaczcionkaakapitu" style:family="text">
      <style:text-properties style:font-size-complex="12pt"/>
    </style:style>
    <style:style style:name="T332" style:parent-style-name="Domyślnaczcionkaakapitu" style:family="text">
      <style:text-properties style:font-size-complex="12pt"/>
    </style:style>
    <style:style style:name="P333" style:parent-style-name="Tekstpodstawowywcięty2" style:family="paragraph">
      <style:paragraph-properties fo:text-align="start" fo:margin-top="0.1666in" fo:margin-bottom="0in"/>
    </style:style>
    <style:style style:name="T334" style:parent-style-name="Domyślnaczcionkaakapitu" style:family="text">
      <style:text-properties style:font-size-complex="12pt"/>
    </style:style>
    <style:style style:name="T335" style:parent-style-name="Domyślnaczcionkaakapitu" style:family="text">
      <style:text-properties fo:font-weight="bold" style:font-weight-asian="bold" style:font-size-complex="12pt"/>
    </style:style>
    <style:style style:name="T336" style:parent-style-name="Domyślnaczcionkaakapitu" style:family="text">
      <style:text-properties style:font-size-complex="12pt"/>
    </style:style>
    <style:style style:name="T337" style:parent-style-name="Domyślnaczcionkaakapitu" style:family="text">
      <style:text-properties style:font-size-complex="12pt"/>
    </style:style>
    <style:style style:name="P338" style:parent-style-name="Tekstpodstawowywcięty2" style:family="paragraph">
      <style:paragraph-properties fo:margin-top="0.1666in" fo:margin-bottom="0in"/>
      <style:text-properties style:font-size-complex="12pt"/>
    </style:style>
    <style:style style:name="P339" style:parent-style-name="Tekstpodstawowywcięty2" style:family="paragraph">
      <style:paragraph-properties fo:margin-top="0.1666in" fo:margin-bottom="0in"/>
      <style:text-properties style:font-size-complex="12pt"/>
    </style:style>
    <style:style style:name="P340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341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342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343" style:parent-style-name="Tekstpodstawowywcięty2" style:family="paragraph">
      <style:paragraph-properties fo:margin-top="0in" fo:margin-bottom="0in" fo:line-height="100%"/>
      <style:text-properties style:font-size-complex="12pt"/>
    </style:style>
    <style:style style:name="P344" style:parent-style-name="Tekstpodstawowywcięty2" style:family="paragraph">
      <style:paragraph-properties fo:margin-top="0.1666in" fo:margin-bottom="0in"/>
    </style:style>
    <style:style style:name="T345" style:parent-style-name="Domyślnaczcionkaakapitu" style:family="text">
      <style:text-properties style:font-size-complex="12pt"/>
    </style:style>
    <style:style style:name="T346" style:parent-style-name="Domyślnaczcionkaakapitu" style:family="text">
      <style:text-properties fo:font-weight="bold" style:font-weight-asian="bold"/>
    </style:style>
    <style:style style:name="P347" style:parent-style-name="Tekstpodstawowywcięty2" style:family="paragraph">
      <style:paragraph-properties fo:margin-top="0.1666in" fo:margin-bottom="0in"/>
    </style:style>
    <style:style style:name="T348" style:parent-style-name="Domyślnaczcionkaakapitu" style:family="text">
      <style:text-properties fo:font-weight="bold" style:font-weight-asian="bold" style:font-weight-complex="bold" style:font-size-complex="12pt"/>
    </style:style>
    <style:style style:name="P349" style:parent-style-name="Tekstpodstawowywcięty2" style:family="paragraph">
      <style:paragraph-properties fo:margin-top="0.1666in" fo:margin-bottom="0in"/>
      <style:text-properties style:font-size-complex="12pt"/>
    </style:style>
    <style:style style:name="P350" style:parent-style-name="Tekstpodstawowywcięty2" style:family="paragraph">
      <style:paragraph-properties fo:margin-top="0.1666in" fo:margin-bottom="0in"/>
      <style:text-properties style:font-size-complex="12pt"/>
    </style:style>
    <style:style style:name="P351" style:parent-style-name="Tekstpodstawowywcięty2" style:family="paragraph">
      <style:paragraph-properties fo:margin-top="0in" fo:margin-bottom="0in"/>
      <style:text-properties fo:color="#FF0000" style:font-size-complex="12pt"/>
    </style:style>
    <style:style style:name="P352" style:parent-style-name="Tekstpodstawowywcięty2" style:family="paragraph">
      <style:paragraph-properties fo:margin-top="0in" fo:margin-bottom="0in"/>
      <style:text-properties style:font-size-complex="12pt"/>
    </style:style>
    <style:style style:name="P353" style:parent-style-name="Tekstpodstawowywcięty2" style:family="paragraph">
      <style:paragraph-properties fo:margin-top="0.1666in" fo:margin-bottom="0in"/>
      <style:text-properties style:font-size-complex="12pt"/>
    </style:style>
    <style:style style:name="P354" style:parent-style-name="Tekstpodstawowywcięty2" style:family="paragraph">
      <style:paragraph-properties fo:margin-top="0.1666in" fo:margin-bottom="0in"/>
      <style:text-properties style:font-size-complex="12pt"/>
    </style:style>
    <style:style style:name="P355" style:parent-style-name="Tekstpodstawowywcięty2" style:family="paragraph">
      <style:paragraph-properties fo:margin-top="0.1666in" fo:margin-bottom="0in"/>
      <style:text-properties style:font-size-complex="12pt"/>
    </style:style>
    <style:style style:name="P35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57" style:parent-style-name="Normalny" style:family="paragraph">
      <style:paragraph-properties fo:text-align="center" fo:margin-left="2.4583in" fo:margin-right="-0.0548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8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59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361" style:family="table-column">
      <style:table-column-properties style:column-width="6.3034in" style:use-optimal-column-width="false"/>
    </style:style>
    <style:style style:name="Table360" style:family="table">
      <style:table-properties style:width="6.3034in" fo:margin-left="-0.0034in" table:align="left"/>
    </style:style>
    <style:style style:name="TableRow362" style:family="table-row">
      <style:table-row-properties style:min-row-height="0.893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365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366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367" style:parent-style-name="Normalny" style:family="paragraph">
      <style:paragraph-properties style:snap-to-layout-grid="false" style:vertical-align="auto" fo:margin-bottom="0in" fo:line-height="100%"/>
      <style:text-properties style:font-name="Times New Roman" style:font-name-asian="Verdana" fo:font-style="italic" style:font-style-asian="italic" style:language-asian="ar" style:country-asian="SA" fo:hyphenate="true"/>
    </style:style>
    <style:style style:name="P368" style:parent-style-name="Normalny" style:family="paragraph">
      <style:paragraph-properties fo:keep-with-next="always" style:vertical-align="auto" fo:margin-bottom="0in" fo:line-height="100%"/>
      <style:text-properties fo:hyphenate="true"/>
    </style:style>
    <style:style style:name="T369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Row370" style:family="table-row">
      <style:table-row-properties style:min-row-height="0.287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keep-with-next="always" style:vertical-align="auto" fo:margin-bottom="0in" fo:line-height="100%"/>
      <style:text-properties fo:hyphenate="true"/>
    </style:style>
    <style:style style:name="T373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Row374" style:family="table-row">
      <style:table-row-properties style:min-row-height="0.2333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keep-with-next="always" style:vertical-align="auto" fo:margin-bottom="0in" fo:line-height="100%"/>
      <style:text-properties fo:hyphenate="true"/>
    </style:style>
    <style:style style:name="T377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P378" style:parent-style-name="Normalny" style:family="paragraph">
      <style:paragraph-properties fo:text-align="justify" style:vertical-align="auto" fo:margin-bottom="0in" fo:line-height="100%" fo:margin-left="0.1708in">
        <style:tab-stops/>
      </style:paragraph-properties>
      <style:text-properties style:font-name="Times New Roman" fo:hyphenate="true"/>
    </style:style>
    <style:style style:name="TableColumn380" style:family="table-column">
      <style:table-column-properties style:column-width="1.375in" style:use-optimal-column-width="false"/>
    </style:style>
    <style:style style:name="TableColumn381" style:family="table-column">
      <style:table-column-properties style:column-width="4.9284in" style:use-optimal-column-width="false"/>
    </style:style>
    <style:style style:name="Table379" style:family="table">
      <style:table-properties style:width="6.3034in" fo:margin-left="-0.0034in" table:align="left"/>
    </style:style>
    <style:style style:name="TableRow382" style:family="table-row">
      <style:table-row-properties style:min-row-height="0.204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style:vertical-align="auto" fo:margin-bottom="0in" fo:line-height="100%"/>
      <style:text-properties fo:hyphenate="true"/>
    </style:style>
    <style:style style:name="T385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TableRow388" style:family="table-row">
      <style:table-row-properties style:min-row-height="0.2048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bottom="0in" fo:line-height="100%"/>
      <style:text-properties fo:hyphenate="true"/>
    </style:style>
    <style:style style:name="T391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TableRow394" style:family="table-row">
      <style:table-row-properties style:min-row-height="0.2048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style:vertical-align="auto" fo:margin-bottom="0in" fo:line-height="100%"/>
      <style:text-properties fo:hyphenate="true"/>
    </style:style>
    <style:style style:name="T397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TableRow400" style:family="table-row">
      <style:table-row-properties style:min-row-height="0.204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style:vertical-align="auto" fo:margin-bottom="0in" fo:line-height="100%"/>
      <style:text-properties fo:hyphenate="true"/>
    </style:style>
    <style:style style:name="T403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keep-with-next="always" style:snap-to-layout-grid="false" fo:text-align="center" style:vertical-align="auto" fo:margin-bottom="0in" fo:line-height="100%"/>
      <style:text-properties style:font-name="Times New Roman" fo:font-weight="bold" style:font-weight-asian="bold" style:font-weight-complex="bold" fo:font-style="italic" style:font-style-asian="italic" fo:hyphenate="true"/>
    </style:style>
    <style:style style:name="P406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407" style:parent-style-name="Domyślnaczcionkaakapitu" style:family="text">
      <style:text-properties style:font-size-complex="12pt"/>
    </style:style>
    <style:style style:name="T408" style:parent-style-name="Domyślnaczcionkaakapitu" style:family="text">
      <style:text-properties fo:font-weight="bold" style:font-weight-asian="bold"/>
    </style:style>
    <style:style style:name="T409" style:parent-style-name="Domyślnaczcionkaakapitu" style:family="text">
      <style:text-properties fo:font-style="italic" style:font-style-asian="italic" style:font-size-complex="12pt"/>
    </style:style>
    <style:style style:name="T410" style:parent-style-name="Domyślnaczcionkaakapitu" style:family="text">
      <style:text-properties style:font-size-complex="12pt"/>
    </style:style>
    <style:style style:name="P411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2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13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14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15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16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17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18" style:parent-style-name="Akapitzlistą" style:list-style-name="LFO1" style:family="paragraph">
      <style:paragraph-properties fo:text-align="justify" fo:margin-top="0.0833in" fo:margin-bottom="0in" fo:line-height="150%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2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22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23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24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25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26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427" style:parent-style-name="Normalny" style:family="paragraph">
      <style:paragraph-properties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</style:style>
    <style:style style:name="T428" style:parent-style-name="Domyślnaczcionkaakapitu" style:family="text">
      <style:text-properties style:font-name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size="12pt" style:font-size-asian="12pt" style:font-size-complex="12pt"/>
    </style:style>
    <style:style style:name="P432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33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34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35" style:parent-style-name="Normalny" style:family="paragraph">
      <style:paragraph-properties fo:text-align="justify" fo:margin-top="0.0833in" fo:line-height="150%" fo:margin-left="0.7875in" fo:margin-right="-0.0013in" fo:text-indent="-0.787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36" style:parent-style-name="Tekstpodstawowy" style:family="paragraph">
      <style:paragraph-properties fo:text-align="end" fo:line-height="150%"/>
    </style:style>
    <style:style style:name="T437" style:parent-style-name="Domyślnaczcionkaakapitu" style:family="text">
      <style:text-properties style:font-size-complex="12pt"/>
    </style:style>
    <style:style style:name="T438" style:parent-style-name="Domyślnaczcionkaakapitu" style:family="text">
      <style:text-properties style:font-size-complex="12pt"/>
    </style:style>
    <style:style style:name="T43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44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4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</style:style>
    <style:style style:name="T442" style:parent-style-name="Domyślnaczcionkaakapitu" style:family="text">
      <style:text-properties style:font-name="Times New Roman" fo:font-weight="bold" style:font-weight-asian="bold" fo:font-style="italic" style:font-style-asian="italic" fo:color="#FF0000"/>
    </style:style>
    <style:style style:name="T443" style:parent-style-name="Domyślnaczcionkaakapitu" style:family="text">
      <style:text-properties style:font-name="Times New Roman" fo:font-weight="bold" style:font-weight-asian="bold" fo:font-style="italic" style:font-style-asian="italic" fo:color="#FF0000"/>
    </style:style>
    <style:style style:name="P444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445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446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47" style:parent-style-name="Normalny" style:family="paragraph">
      <style:paragraph-properties fo:text-align="center" fo:line-height="100%"/>
    </style:style>
    <style:style style:name="T4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50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51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52" style:parent-style-name="Normalny" style:family="paragraph">
      <style:paragraph-properties fo:text-align="justify" fo:line-height="100%"/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size="12pt" style:font-size-asian="12pt" style:font-size-complex="12pt"/>
    </style:style>
    <style:style style:name="P458" style:parent-style-name="Normalny" style:family="paragraph">
      <style:paragraph-properties style:text-autospace="none" fo:line-height="100%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1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462" style:parent-style-name="Normalny" style:family="paragraph">
      <style:paragraph-properties fo:line-height="100%"/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6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6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68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69" style:parent-style-name="Normalny" style:family="paragraph">
      <style:paragraph-properties fo:text-align="justify" fo:line-height="100%"/>
    </style:style>
    <style:style style:name="T470" style:parent-style-name="Domyślnaczcionkaakapitu" style:family="text">
      <style:text-properties style:font-name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7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74" style:parent-style-name="Akapitzlistą" style:list-style-name="LFO1" style:family="paragraph">
      <style:paragraph-properties style:text-autospace="none" style:vertical-align="auto" fo:margin-bottom="0in" fo:line-height="100%" fo:margin-left="0in" fo:text-indent="0in">
        <style:tab-stops/>
      </style:paragraph-properties>
      <style:text-properties fo:hyphenate="true"/>
    </style:style>
    <style:style style:name="T475" style:parent-style-name="Domyślnaczcionkaakapitu" style:family="text">
      <style:text-properties style:font-name="Times-Roman" style:font-name-complex="Times-Roman" fo:font-size="12pt" style:font-size-asian="12pt" style:font-size-complex="12pt"/>
    </style:style>
    <style:style style:name="T476" style:parent-style-name="Domyślnaczcionkaakapitu" style:family="text">
      <style:text-properties style:font-name="Times-Roman" style:font-name-complex="Times-Roman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ize="12pt" style:font-size-asian="12pt" style:font-size-complex="12pt"/>
    </style:style>
    <style:style style:name="P4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TableColumn482" style:family="table-column">
      <style:table-column-properties style:column-width="1.1284in"/>
    </style:style>
    <style:style style:name="TableColumn483" style:family="table-column">
      <style:table-column-properties style:column-width="3.9736in"/>
    </style:style>
    <style:style style:name="TableColumn484" style:family="table-column">
      <style:table-column-properties style:column-width="0.677in"/>
    </style:style>
    <style:style style:name="TableColumn485" style:family="table-column">
      <style:table-column-properties style:column-width="0.7902in"/>
    </style:style>
    <style:style style:name="Table481" style:family="table">
      <style:table-properties style:width="6.5694in" fo:margin-left="0in" table:align="left"/>
    </style:style>
    <style:style style:name="TableRow486" style:family="table-row">
      <style:table-row-properties style:min-row-height="0.4687in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04" style:family="table-row">
      <style:table-row-properties style:min-row-height="0.1472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13" style:family="table-row">
      <style:table-row-properties style:min-row-height="0.2111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40" style:family="table-row">
      <style:table-row-properties style:min-row-height="0.333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49" style:family="table-row">
      <style:table-row-properties style:min-row-height="0.333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6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end" style:vertical-align="auto" fo:margin-bottom="0in" fo:line-height="100%"/>
      <style:text-properties fo:hyphenate="true"/>
    </style:style>
    <style:style style:name="T568" style:parent-style-name="Domyślnaczcionkaakapitu" style:family="text">
      <style:text-properties style:font-name="Arial" style:font-name-asian="Times New Roman" style:font-name-complex="Arial" fo:color="#FF0000" fo:font-size="9pt" style:font-size-asian="9pt" style:font-size-complex="9pt" style:language-asian="pl" style:country-asian="PL"/>
    </style:style>
    <style:style style:name="TableRow569" style:family="table-row">
      <style:table-row-properties style:min-row-height="0.1305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78" style:family="table-row">
      <style:table-row-properties style:min-row-height="0.1722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87" style:family="table-row">
      <style:table-row-properties style:min-row-height="0.333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96" style:family="table-row">
      <style:table-row-properties style:min-row-height="0.333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623" style:parent-style-name="Akapitzlistą" style:list-style-name="LFO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24" style:parent-style-name="Akapitzlistą" style:list-style-name="LFO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2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7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0.5in"/>
        </style:tab-stops>
      </style:paragraph-properties>
    </style:style>
    <style:style style:name="T6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29" style:parent-style-name="Akapitzlistą" style:list-style-name="LFO1" style:family="paragraph">
      <style:paragraph-properties fo:line-height="100%" fo:margin-left="0.1972in" fo:text-indent="-0.1972in">
        <style:tab-stops/>
      </style:paragraph-properties>
    </style:style>
    <style:style style:name="T630" style:parent-style-name="Domyślnaczcionkaakapitu" style:family="text">
      <style:text-properties style:font-name="Times New Roman" fo:font-size="12pt" style:font-size-asian="12pt" style:font-size-complex="12pt"/>
    </style:style>
    <style:style style:name="P631" style:parent-style-name="Akapitzlistą" style:list-style-name="LFO1" style:family="paragraph">
      <style:paragraph-properties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3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3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36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637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638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639" style:parent-style-name="Normaln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640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641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4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44" style:parent-style-name="Normalny" style:list-style-name="LFO5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45" style:parent-style-name="Normalny" style:list-style-name="LFO5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46" style:parent-style-name="Normalny" style:list-style-name="LFO5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4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48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649" style:parent-style-name="Normalny" style:family="paragraph">
      <style:paragraph-properties fo:text-align="justify" fo:margin-bottom="0in" fo:line-height="100%"/>
    </style:style>
    <style:style style:name="T65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3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Normalny" style:list-style-name="LFO6" style:family="paragraph">
      <style:paragraph-properties fo:text-align="justify" fo:margin-top="0.0833in" fo:margin-bottom="0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655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T6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7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658" style:parent-style-name="Normalny" style:list-style-name="LFO6" style:family="paragraph">
      <style:paragraph-properties fo:text-align="justify" fo:margin-top="0.0833in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2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66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5" style:parent-style-name="Akapitzlistą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T666" style:parent-style-name="Domyślnaczcionkaakapitu" style:family="text">
      <style:text-properties style:font-name="Times New Roman" fo:font-size="12pt" style:font-size-asian="12pt" style:font-size-complex="12pt"/>
    </style:style>
    <style:style style:name="T667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668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669" style:parent-style-name="Domyślnaczcionkaakapitu" style:family="text">
      <style:text-properties style:font-name="Times New Roman" fo:font-size="12pt" style:font-size-asian="12pt" style:font-size-complex="12pt"/>
    </style:style>
    <style:style style:name="P670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T671" style:parent-style-name="Domyślnaczcionkaakapitu" style:family="text">
      <style:text-properties style:font-name="Times New Roman" fo:font-size="12pt" style:font-size-asian="12pt" style:font-size-complex="12pt"/>
    </style:style>
    <style:style style:name="P672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T673" style:parent-style-name="Domyślnaczcionkaakapitu" style:family="text">
      <style:text-properties style:font-name="Times New Roman" fo:font-size="12pt" style:font-size-asian="12pt" style:font-size-complex="12pt"/>
    </style:style>
    <style:style style:name="P674" style:parent-style-name="Akapitzlistą" style:list-style-name="LFO8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75" style:parent-style-name="Akapitzlistą" style:list-style-name="LFO8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76" style:parent-style-name="Akapitzlistą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T677" style:parent-style-name="Domyślnaczcionkaakapitu" style:family="text">
      <style:text-properties style:font-name="Times New Roman" fo:font-size="12pt" style:font-size-asian="12pt" style:font-size-complex="12pt"/>
    </style:style>
    <style:style style:name="P678" style:parent-style-name="Akapitzlistą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T679" style:parent-style-name="Domyślnaczcionkaakapitu" style:family="text">
      <style:text-properties style:font-name="Times New Roman" fo:font-size="12pt" style:font-size-asian="12pt" style:font-size-complex="12pt"/>
    </style:style>
    <style:style style:name="P680" style:parent-style-name="Normalny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81" style:parent-style-name="Akapitzlistą" style:list-style-name="LFO10" style:family="paragraph">
      <style:paragraph-properties fo:text-align="justify" style:vertical-align="auto" fo:margin-bottom="0in" fo:line-height="100%"/>
      <style:text-properties fo:hyphenate="true"/>
    </style:style>
    <style:style style:name="T682" style:parent-style-name="Domyślnaczcionkaakapitu" style:family="text">
      <style:text-properties style:font-name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fo:font-size="12pt" style:font-size-asian="12pt" style:font-size-complex="12pt"/>
    </style:style>
    <style:style style:name="P684" style:parent-style-name="Akapitzlistą" style:list-style-name="LFO10" style:family="paragraph">
      <style:paragraph-properties fo:text-align="justify" style:vertical-align="auto" fo:margin-bottom="0in" fo:line-height="100%"/>
      <style:text-properties fo:hyphenate="true"/>
    </style:style>
    <style:style style:name="T685" style:parent-style-name="Domyślnaczcionkaakapitu" style:family="text">
      <style:text-properties style:font-name="Times New Roman" fo:font-size="12pt" style:font-size-asian="12pt" style:font-size-complex="12pt"/>
    </style:style>
    <style:style style:name="T686" style:parent-style-name="Domyślnaczcionkaakapitu" style:family="text">
      <style:text-properties style:font-name="Times New Roman" fo:font-size="12pt" style:font-size-asian="12pt" style:font-size-complex="12pt"/>
    </style:style>
    <style:style style:name="P687" style:parent-style-name="Akapitzlistą" style:family="paragraph">
      <style:paragraph-properties fo:text-align="justify" fo:margin-left="0.25in">
        <style:tab-stops/>
      </style:paragraph-properties>
    </style:style>
    <style:style style:name="T688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689" style:parent-style-name="Domyślnaczcionkaakapitu" style:family="text">
      <style:text-properties style:font-name="Times New Roman" fo:font-size="12pt" style:font-size-asian="12pt" style:font-size-complex="12pt"/>
    </style:style>
    <style:style style:name="T690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691" style:parent-style-name="Domyślnaczcionkaakapitu" style:family="text">
      <style:text-properties style:font-name="Times New Roman" fo:color="#0A0A0A" fo:font-size="12pt" style:font-size-asian="12pt" style:font-size-complex="12pt"/>
    </style:style>
    <style:style style:name="T692" style:parent-style-name="Domyślnaczcionkaakapitu" style:family="text">
      <style:text-properties style:font-name="Times New Roman" fo:font-size="12pt" style:font-size-asian="12pt" style:font-size-complex="12pt"/>
    </style:style>
    <style:style style:name="P693" style:parent-style-name="Normalny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P694" style:parent-style-name="Akapitzlistą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95" style:parent-style-name="Normalny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96" style:parent-style-name="Normalny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T697" style:parent-style-name="Domyślnaczcionkaakapitu" style:family="text">
      <style:text-properties style:font-name="Times New Roman" fo:font-size="12pt" style:font-size-asian="12pt" style:font-size-complex="12pt"/>
    </style:style>
    <style:style style:name="P698" style:parent-style-name="Normalny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T699" style:parent-style-name="Domyślnaczcionkaakapitu" style:family="text">
      <style:text-properties style:font-name="Times New Roman" fo:font-size="12pt" style:font-size-asian="12pt" style:font-size-complex="12pt"/>
    </style:style>
    <style:style style:name="T700" style:parent-style-name="Domyślnaczcionkaakapitu" style:family="text">
      <style:text-properties style:font-name="Times New Roman" fo:font-size="12pt" style:font-size-asian="12pt" style:font-size-complex="12pt"/>
    </style:style>
    <style:style style:name="P701" style:parent-style-name="Normalny" style:family="paragraph">
      <style:paragraph-properties fo:text-align="justify" fo:margin-left="0.25in">
        <style:tab-stops/>
      </style:paragraph-properties>
    </style:style>
    <style:style style:name="T702" style:parent-style-name="Domyślnaczcionkaakapitu" style:family="text">
      <style:text-properties style:font-name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fo:font-size="12pt" style:font-size-asian="12pt" style:font-size-complex="12pt"/>
    </style:style>
    <style:style style:name="P704" style:parent-style-name="Akapitzlistą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05" style:parent-style-name="Akapitzlistą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T706" style:parent-style-name="Domyślnaczcionkaakapitu" style:family="text">
      <style:text-properties style:font-name="Times New Roman" fo:font-size="12pt" style:font-size-asian="12pt" style:font-size-complex="12pt"/>
    </style:style>
    <style:style style:name="T707" style:parent-style-name="Domyślnaczcionkaakapitu" style:family="text">
      <style:text-properties style:font-name="Times New Roman" fo:font-size="12pt" style:font-size-asian="12pt" style:font-size-complex="12pt"/>
    </style:style>
    <style:style style:name="P708" style:parent-style-name="Akapitzlistą" style:list-style-name="LFO1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09" style:parent-style-name="Akapitzlistą" style:list-style-name="LFO1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10" style:parent-style-name="Akapitzlistą" style:list-style-name="LFO1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11" style:parent-style-name="Akapitzlistą" style:list-style-name="LFO1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12" style:parent-style-name="Akapitzlistą" style:list-style-name="LFO1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13" style:parent-style-name="Akapitzlistą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T7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16" style:parent-style-name="Akapitzlistą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T717" style:parent-style-name="Domyślnaczcionkaakapitu" style:family="text">
      <style:text-properties style:font-name="Times New Roman" fo:font-size="12pt" style:font-size-asian="12pt" style:font-size-complex="12pt"/>
    </style:style>
    <style:style style:name="P718" style:parent-style-name="Akapitzlistą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19" style:parent-style-name="Akapitzlistą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20" style:parent-style-name="Akapitzlistą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21" style:parent-style-name="Akapitzlistą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22" style:parent-style-name="Akapitzlistą" style:list-style-name="LFO9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23" style:parent-style-name="Akapitzlistą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T724" style:parent-style-name="Domyślnaczcionkaakapitu" style:family="text">
      <style:text-properties style:font-name="Times New Roman" fo:font-size="12pt" style:font-size-asian="12pt" style:font-size-complex="12pt"/>
    </style:style>
    <style:style style:name="P72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26" style:parent-style-name="Domyślnaczcionkaakapitu" style:family="text">
      <style:text-properties style:font-name="Times New Roman" fo:font-size="12pt" style:font-size-asian="12pt" style:font-size-complex="12pt"/>
    </style:style>
    <style:style style:name="P72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72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2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7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7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734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7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38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739" style:parent-style-name="Normalny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GKIR.2600.8.2023<text:tab/><text:tab/><text:tab/><text:tab/><text:tab/><text:tab/><text:tab/>Liniewo, dnia 05.06.2023 r.</text:p>
      <text:p text:style-name="P2">Zapytanie ofertowe:<text:s/>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 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 rozumieniu ustawy Prawo Zamówień Publicznych jest Wójt Gminy Liniewo Mirosław Warczak.</text:p>
      <text:p text:style-name="P12"><text:span text:style-name="T13">Postępowanie o udzielenia niniejszego zamówienia, prowadzone jest do kwoty nie przekracz</text:span><text:span text:style-name="T14">ającej wyrażonej w złotych równowartości kwoty 130 000.</text:span></text:p>
      <text:p text:style-name="P15"><text:span text:style-name="T16">Przedmiot zamówienia obejmuje</text:span><text:span text:style-name="T17">:<text:s/></text:span><text:bookmark-start text:name="_Hlk126058389"/><text:span text:style-name="T18">Doposażenie trzech miejsc rekreacji z terenu Gminy Liniewo” Głodowo, Orle, Sobącz,</text:span></text:p>
      <text:p text:style-name="P19"><text:bookmark-start text:name="_Hlk126066163"/><text:span text:style-name="T20">Przedmiotem inwestycji jest budowa urz</text:span><text:span text:style-name="T21">ą</text:span><text:span text:style-name="T22">dze</text:span><text:span text:style-name="T23">ń<text:s/></text:span><text:span text:style-name="T24">małej architektury wraz z<text:s/></text:span><text:span text:style-name="T25">zagospodarowaniem</text:span></text:p>
      <text:p text:style-name="P26"><text:span text:style-name="T27">terenu rekreacyjnego</text:span><text:span text:style-name="T28"><text:s/>zakres rzeczowy określono w<text:s/></text:span><text:span text:style-name="T29">załącznikach <text:s/>nr. 1, 1a, 2, 2a, 3, 3a</text:span><text:span text:style-name="T30"><text:s/>obejmuje dostawę wraz z rozładunkiem i zamontowaniem na koszt Wykonawcy wymienionych urządzeń:</text:span></text:p>
      <text:p text:style-name="P31"><text:bookmark-end text:name="_Hlk126066163"/></text:p>
      <text:p text:style-name="P32"><text:bookmark-end text:name="_Hlk126058389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126066251"/>Lp.</text:p>
          </table:table-cell>
          <table:table-cell table:style-name="TableCell41">
            <text:p text:style-name="P42">Nazwa zadania<text:s/><text:line-break/>(dostawy / usługi / roboty<text:s/>budowlane) miejscowość<text:s/></text:p>
          </table:table-cell>
          <table:table-cell table:style-name="TableCell43">
            <text:p text:style-name="P44">Jedn. miary</text:p>
          </table:table-cell>
          <table:table-cell table:style-name="TableCell45">
            <text:p text:style-name="P46">Ilość /<text:s/><text:line-break/>liczba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Karuzela - Głodowo</text:p>
          </table:table-cell>
          <table:table-cell table:style-name="TableCell61">
            <text:p text:style-name="P62">Szt.</text:p>
          </table:table-cell>
          <table:table-cell table:style-name="TableCell63">
            <text:p text:style-name="P64">1,00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Zestaw sprawnościowy - Głodowo</text:p>
          </table:table-cell>
          <table:table-cell table:style-name="TableCell70">
            <text:p text:style-name="P71">Szt.</text:p>
          </table:table-cell>
          <table:table-cell table:style-name="TableCell72">
            <text:p text:style-name="P73">1,00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Bujak - Głodowo</text:p>
          </table:table-cell>
          <table:table-cell table:style-name="TableCell79">
            <text:p text:style-name="P80">Szt.</text:p>
          </table:table-cell>
          <table:table-cell table:style-name="TableCell81">
            <text:p text:style-name="P82">1,00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Domek do wspinania -Orle</text:p>
          </table:table-cell>
          <table:table-cell table:style-name="TableCell88">
            <text:p text:style-name="P89">Szt.</text:p>
          </table:table-cell>
          <table:table-cell table:style-name="TableCell90">
            <text:p text:style-name="P91">1,00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Karuzela - Orle</text:p>
          </table:table-cell>
          <table:table-cell table:style-name="TableCell97">
            <text:p text:style-name="P98">Szt.</text:p>
          </table:table-cell>
          <table:table-cell table:style-name="TableCell99">
            <text:p text:style-name="P100">1,00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Biegacz – urządzenie<text:s/>fitness - Orle</text:p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1,00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<text:span text:style-name="T115">Ławki (osiedlowe) – Sobącz<text:s/></text:span>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><text:span text:style-name="T120">2,00</text:span>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Ławko-stół <text:s/>- Sobącz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2,00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Stół tenisowy - Sobącz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1,00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Domek drewniany ze ślizgiem (zjeżdżalnia z domkiem) Sobącz<text:s/></text:p>
          </table:table-cell>
          <table:table-cell table:style-name="TableCell144">
            <text:p text:style-name="P145">zestaw</text:p>
          </table:table-cell>
          <table:table-cell table:style-name="TableCell146">
            <text:p text:style-name="P147">1,00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Zestaw do koszykówki - Sobącz</text:p>
          </table:table-cell>
          <table:table-cell table:style-name="TableCell153">
            <text:p text:style-name="P154">zestaw</text:p>
          </table:table-cell>
          <table:table-cell table:style-name="TableCell155">
            <text:p text:style-name="P156">1,00</text:p>
          </table:table-cell>
        </table:table-row>
        <text:soft-page-break/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Huśtawka - Sobącz</text:p>
          </table:table-cell>
          <table:table-cell table:style-name="TableCell162">
            <text:p text:style-name="P163">Szt.</text:p>
          </table:table-cell>
          <table:table-cell table:style-name="TableCell164">
            <text:p text:style-name="P165">1,00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Siatka do gry w siatkówkę - Sobącz</text:p>
          </table:table-cell>
          <table:table-cell table:style-name="TableCell171">
            <text:p text:style-name="P172">Szt.</text:p>
          </table:table-cell>
          <table:table-cell table:style-name="TableCell173">
            <text:p text:style-name="P174">1,00</text:p>
          </table:table-cell>
        </table:table-row>
      </table:table>
      <text:p text:style-name="P175"><text:bookmark-end text:name="_Hlk126066251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3">
            <text:p text:style-name="P186">Lp.</text:p>
          </table:table-cell>
          <table:table-cell table:style-name="TableCell187" table:number-columns-spanned="3">
            <text:p text:style-name="P188">Położenie działki ewidencyjnej</text:p>
          </table:table-cell>
          <table:covered-table-cell/>
          <table:covered-table-cell/>
          <table:table-cell table:style-name="TableCell189" table:number-columns-spanned="3">
            <text:p text:style-name="P190">Dane według ewidencji gruntów i budynków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Województwo</text:p>
          </table:table-cell>
          <table:table-cell table:style-name="TableCell195" table:number-rows-spanned="2">
            <text:p text:style-name="P196">Powiat</text:p>
          </table:table-cell>
          <table:table-cell table:style-name="TableCell197" table:number-rows-spanned="2">
            <text:p text:style-name="P198">Gmina</text:p>
          </table:table-cell>
          <table:table-cell table:style-name="TableCell199" table:number-rows-spanned="2">
            <text:p text:style-name="P200">Nazwa obrębu ewidencyjnego</text:p>
          </table:table-cell>
          <table:table-cell table:style-name="TableCell201" table:number-rows-spanned="2">
            <text:p text:style-name="P202">Numer obrębu ewidencyjnego</text:p>
          </table:table-cell>
          <table:table-cell table:style-name="TableCell203" table:number-rows-spanned="2">
            <text:p text:style-name="P204">Nr działki<text:s/>ewidencyjnej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7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pomorskie</text:p>
          </table:table-cell>
          <table:table-cell table:style-name="TableCell233">
            <text:p text:style-name="P234">kościerski</text:p>
          </table:table-cell>
          <table:table-cell table:style-name="TableCell235">
            <text:p text:style-name="P236">Liniewo</text:p>
          </table:table-cell>
          <table:table-cell table:style-name="TableCell237">
            <text:p text:style-name="P238">Garczyn</text:p>
          </table:table-cell>
          <table:table-cell table:style-name="TableCell239">
            <text:p text:style-name="P240">.0002</text:p>
          </table:table-cell>
          <table:table-cell table:style-name="TableCell241">
            <text:p text:style-name="P242">592/3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pomorskie</text:p>
          </table:table-cell>
          <table:table-cell table:style-name="TableCell248">
            <text:p text:style-name="P249">kościerski</text:p>
          </table:table-cell>
          <table:table-cell table:style-name="TableCell250">
            <text:p text:style-name="P251">Liniewo</text:p>
          </table:table-cell>
          <table:table-cell table:style-name="TableCell252">
            <text:p text:style-name="P253">Głodowo</text:p>
          </table:table-cell>
          <table:table-cell table:style-name="TableCell254">
            <text:p text:style-name="P255">.0003</text:p>
          </table:table-cell>
          <table:table-cell table:style-name="TableCell256">
            <text:p text:style-name="P257">365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pomorskie</text:p>
          </table:table-cell>
          <table:table-cell table:style-name="TableCell263">
            <text:p text:style-name="P264">kościerski</text:p>
          </table:table-cell>
          <table:table-cell table:style-name="TableCell265">
            <text:p text:style-name="P266">Liniewo</text:p>
          </table:table-cell>
          <table:table-cell table:style-name="TableCell267">
            <text:p text:style-name="P268">Sobącz</text:p>
          </table:table-cell>
          <table:table-cell table:style-name="TableCell269">
            <text:p text:style-name="P270">.0009</text:p>
          </table:table-cell>
          <table:table-cell table:style-name="TableCell271">
            <text:p text:style-name="P272">57</text:p>
          </table:table-cell>
        </table:table-row>
      </table:table>
      <text:p text:style-name="P273"/>
      <text:p text:style-name="P274">Montaż urządzeń odbywa się na rodzimym gruncie.</text:p>
      <text:p text:style-name="P275">Urządzenia<text:s/>zabawowe muszą posiadać zgodność z normą PN-EN 1176-1:2017.</text:p>
      <text:p text:style-name="P276"/>
      <text:p text:style-name="P277">W przypadku huśtawki w miejscowości Sobącz dopuszczamy inną ilość osób korzystających z urządzenia.<text:s/></text:p>
      <text:p text:style-name="Normalny"><text:span text:style-name="T278">Zamawiający dopuszcza zastosowanie rozwiązania równoważnego w zakresie funkcji. Wszystkie urzą</text:span><text:span text:style-name="T279">dzenia dostarczone i wbudowane w ramach zamówienia musza spełniać wymagania normy.<text:s/></text:span><text:span text:style-name="T280">Równoważność dla zjeżdżalni z domkiem w miejscowości Sobącz</text:span></text:p>
      <text:p text:style-name="P281">a) Wyposażenie domek ze zjeżdżalnią zgodnie przedstawiona poniżej ilustracją.</text:p>
      <text:p text:style-name="P282">b) Materiały: Słupy nośne z drewna<text:s/>klejonego warstwowo, olejowane lub pokryte barwną lazurą. Podesty z powierzchnią antypoślizgową osadzone na metalowym stelażu. Barwne panele z elastycznego polietylenu wysokociśnieniowego (HDPE). Zjeżdżalnia z HDPE z nierdzewnym ślizgiem. Wszystkie łączniki i okucia odporne na warunki atmosferyczne i promieniowanie UV. Elementy stalowe zabezpieczone antykorozyjnie poprzez cynkowanie oraz lakierowanie proszkowe. Urządzenie posadowione poniżej poziomu gruntu. Fundamentowanie zgodnie z instrukcją montażu.</text:p>
      <text:p text:style-name="P283">Poniżej przykładowa ilustracja urządzenia zamiennego</text:p>
      <text:p text:style-name="Normalny"><text:span text:style-name="T284"><draw:frame draw:style-name="a4" draw:name="Obraz 5" text:anchor-type="as-char" svg:x="0in" svg:y="0in" svg:width="3.47393in" svg:height="2.12137in" style:rel-width="scale" style:rel-height="scale"><draw:image xlink:href="media/image5.emf" xlink:type="simple" xlink:show="embed" xlink:actuate="onLoad"/><svg:title/><svg:desc/></draw:frame></text:span></text:p>
      <text:soft-page-break/>
      <text:p text:style-name="P285">Równoważność do huśtawki</text:p>
      <text:p text:style-name="P286">a) Wyposażenie huśtawka siedzisko koszyk, siedzisko huśtawkowe</text:p>
      <text:p text:style-name="P287">b) Materiały: Konstrukcja urządzenia wykonana ze stali S235. Elementy stalowe zabezpieczone antykorozyjnie poprzez cynkowanie oraz lakierowanie proszkowe. Wszystkie łączniki i okucia odporne na warunki atmosferyczne i promieniowanie UV. Urządzenie posadowione poniżej poziomu gruntu. Fundamentowanie zgodnie z instrukcją montażu.</text:p>
      <text:p text:style-name="P288">Poniżej przykładowa ilustracja urządzenia zamiennego</text:p>
      <text:p text:style-name="P289">Huśtawka wyposażona w jedno siedzisko typu koszyk i jedno huśtawkowe</text:p>
      <text:p text:style-name="Normalny"><text:span text:style-name="T290"><draw:frame draw:style-name="a5" draw:name="Obraz 6" text:anchor-type="as-char" svg:x="0in" svg:y="0in" svg:width="2.06253in" svg:height="1.27273in" style:rel-width="scale" style:rel-height="scale"><draw:image xlink:href="media/image6.emf" xlink:type="simple" xlink:show="embed" xlink:actuate="onLoad"/><svg:title/><svg:desc/></draw:frame></text:span><text:span text:style-name="T291"><text:s text:c="3"/></text:span><text:span text:style-name="T292"><draw:frame draw:style-name="a6" draw:name="Obraz 7" text:anchor-type="as-char" svg:x="0in" svg:y="0in" svg:width="1.46106in" svg:height="1.13573in" style:rel-width="scale" style:rel-height="scale"><draw:image xlink:href="media/image7.emf" xlink:type="simple" xlink:show="embed" xlink:actuate="onLoad"/><svg:title/><svg:desc/></draw:frame></text:span></text:p>
      <text:p text:style-name="P293">Przygotowanie dokumentacji powykonawczej zawierającej atesty i aprobaty (urządzenia zabawowe muszą posiadać zgodność z normą PN-EN 1176-1:2017), inwentaryzację powykonawczą.</text:p>
      <text:p text:style-name="P294"/>
      <text:p text:style-name="P295"/>
      <text:p text:style-name="P296">Wspólny słownik zamówień.<text:s/></text:p>
      <text:p text:style-name="P297">37535200 - 9 - Wyposażenie placów zabaw<text:s/><text:line-break/>43325000 - 7 - Wyposażenie parków i placów zabaw<text:line-break/>45112723 - 9 - Roboty w zakresie kształtowania placów zabaw</text:p>
      <text:p text:style-name="P298"/>
      <text:p text:style-name="P299">Warunki udziału w postępowaniu:</text:p>
      <text:p text:style-name="P300">Wykonawca spełni warunek, jeżeli wykaże,<text:s/>że:<text:s/></text:p>
      <text:p text:style-name="P301"><text:span text:style-name="T302">1) w okresie ostatnich 5 lat, a jeżeli okres prowadzenia działalności jest krótszy - w tym okresie, wraz z podaniem ich rodzaju, daty i miejsca wykonania oraz podmiotów, na rzecz których roboty te zostały wykonane 1 (jedno) zamówienie na roboty budowl</text:span><text:span text:style-name="T303">ane polegające na wykonaniu placu zabaw.<text:s/></text:span><text:span text:style-name="T304">Wykonawca zobowiązany jest załączyć do oferty dowody<text:s/></text:span><text:span text:style-name="T305">określające, czy te roboty budowlane zostały wykonane należycie, przy czym dowodami, o których mowa, są<text:s/></text:span><text:bookmark-start text:name="_Hlk126218068"/><text:span text:style-name="T306">referencje bądź inne dokumenty sporządzone przez podmiot,<text:s/></text:span><text:span text:style-name="T307">na rzecz którego<text:s/></text:span><text:soft-page-break/><text:span text:style-name="T308">roboty budowlane zostały wykonane</text:span><text:bookmark-end text:name="_Hlk126218068"/><text:span text:style-name="T309">, a jeżeli wykonawca z przyczyn niezależnych od niego nie jest w stanie uzyskać tych dokumentów - inne odpowiednie dokumenty;</text:span></text:p>
      <text:p text:style-name="P310"><text:span text:style-name="T311">Termin wykonania <text:s/>-<text:s/></text:span><text:span text:style-name="T312">40 dni kalendarzowych od podpisania umowy.</text:span><text:span text:style-name="T313"><text:s/></text:span></text:p>
      <text:p text:style-name="P314"><text:span text:style-name="T315">Ofertę należy złożyć w terminie do<text:s/></text:span><text:span text:style-name="T316">15.06.</text:span><text:span text:style-name="T317">2023</text:span><text:span text:style-name="T318"><text:s/>r.</text:span><text:span text:style-name="T319"><text:s text:c="2"/>10:00<text:s/></text:span><text:span text:style-name="T320">w Urzędzie Gminy Liniewo, ul. Dworcowa 3, 83-420 Liniewo.</text:span></text:p>
      <text:p text:style-name="P321"><text:span text:style-name="T322">Otwarcie nastąpi w dniu<text:s/></text:span><text:span text:style-name="T323">15.06.2023 r.</text:span><text:span text:style-name="T324"><text:s/>o godzinie<text:s/></text:span><text:span text:style-name="T325">11:00</text:span><text:span text:style-name="T326"><text:s text:c="2"/>w pok. nr 9. <text:s/></text:span></text:p>
      <text:p text:style-name="P327"><text:s text:c="3"/>Sposób porozumiewania się Zamawiającego z Wykonawcami:</text:p>
      <text:p text:style-name="P328"><text:span text:style-name="T329">W niniejszym postępowaniu wszelkie oświadczenia, wnios</text:span><text:span text:style-name="T330">ki, zawiadomienia oraz informacje przekazywane będą w formie elektronicznej, osobiście lub za pomocą operatora pocztowego.</text:span><text:span text:style-name="T331"><text:line-break/></text:span><text:span text:style-name="T332">Termin związania ofertą – 30 dni.</text:span></text:p>
      <text:p text:style-name="P333"><text:span text:style-name="T334">Termin płatności za wykonaną dostawę –<text:s/></text:span><text:span text:style-name="T335">do 14 dni</text:span><text:span text:style-name="T336"><text:s/>od sporządzenia protokołu odbioru, który jest pods</text:span><text:span text:style-name="T337">tawą do wystawienia faktury.</text:span></text:p>
      <text:p text:style-name="P338">Ofertę można złożyć za pomocą ePUAP, na adres: przetargi@liniewo.pl lub dostarczyć w formie podpisanego oryginału do siedziby Zamawiającego.</text:p>
      <text:p text:style-name="P339">W przypadku złożenia oferty za pomocą ePUAP lub pocztą elektroniczną oferta musi być sporządzona w formie elektronicznej opatrzonej kwalifikowanym podpisem elektronicznym lub w postaci elektronicznej opatrzonej podpisem zaufanym lub podpisem osobistym, w ogólnie dostępnych formatach danych, w szczególności w formatach: .txt, .rtf, .pdf, .doc, .docx,.odt.</text:p>
      <text:p text:style-name="P340">Korespondencję przekazywać na adres Zamawiającego:</text:p>
      <text:p text:style-name="P341">Gmina Liniewo</text:p>
      <text:p text:style-name="P342">ul. Dworcowa 3<text:s/></text:p>
      <text:p text:style-name="P343">83-420 Liniewo</text:p>
      <text:p text:style-name="P344"><text:span text:style-name="T345">Z dopiskiem „</text:span><text:span text:style-name="T346">Doposażenie trzech miejsc rekreacji z terenu Gminy Liniewo” Głodowo, Orle, Sobącz,</text:span></text:p>
      <text:p text:style-name="P347"><text:span text:style-name="T348">Nie otwierać przed 15.06.2023r. do godziny 11:00</text:span></text:p>
      <text:soft-page-break/>
      <text:p text:style-name="P349">Opis kryteriów oceny ofert:</text:p>
      <text:p text:style-name="P350">Przy wyborze ofert Zamawiający będzie się kierował kryterium cena -100%.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>...........................................................</text:p>
      <text:p text:style-name="P358">(miejscowość i data)</text:p>
      <text:p text:style-name="P359">FORMULARZ OFERTY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 text:c="11"/></text:p>
            <text:p text:style-name="P365"/>
            <text:p text:style-name="P366"/>
            <text:p text:style-name="P367"/>
            <text:p text:style-name="P368"><text:span text:style-name="T369">pełna nazwa/firma i adres</text:span></text:p>
          </table:table-cell>
        </table:table-row>
        <table:table-row table:style-name="TableRow370">
          <table:table-cell table:style-name="TableCell371">
            <text:p text:style-name="P372"><text:span text:style-name="T373">NIP:</text:span></text:p>
          </table:table-cell>
        </table:table-row>
        <table:table-row table:style-name="TableRow374">
          <table:table-cell table:style-name="TableCell375">
            <text:p text:style-name="P376"><text:span text:style-name="T377">REGON:</text:span></text:p>
          </table:table-cell>
        </table:table-row>
      </table:table>
      <text:p text:style-name="P378">Dane osoby uprawnionej do kontaktów: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Imię i nazwisko: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Adres e-mail: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Nr telefonu: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Ew. inne dane:</text:span></text:p>
          </table:table-cell>
          <table:table-cell table:style-name="TableCell404">
            <text:p text:style-name="P405"/>
          </table:table-cell>
        </table:table-row>
      </table:table>
      <text:p text:style-name="P406"><text:span text:style-name="T407">W odpowiedzi na ogłoszenie o zamówieniu dla zadania pn.<text:s/></text:span><text:bookmark-start text:name="_Hlk75249136"/><text:span text:style-name="T408">„Doposażenie trzech miejsc rekreacji z terenu Gminy Liniewo” Głodowo, Orle, Sobącz,”</text:span><text:bookmark-end text:name="_Hlk75249136"/><text:span text:style-name="T409"><text:s/></text:span><text:span text:style-name="T410">zgodnie z wymaganiami określonymi w zapytaniu ofertowym, dokumentacji technicznej składamy niniejszą ofertę.</text:span></text:p>
      <text:p text:style-name="P411">Oświadczam że Wykonawca:</text:p>
      <text:list text:style-name="LFO1">
        <text:list-item text:start-value="1">
          <text:list>
            <text:list-item text:start-value="1">
              <text:p text:style-name="P412">Uzyskał wszelkie niezbędne informacje do przygotowania rzetelnej i kompletnej oferty, podpisania umowy i jej realizacji.</text:p>
            </text:list-item>
            <text:list-item>
              <text:p text:style-name="P413">Nie wnosi zastrzeżeń do treści zapytania ofertowego oraz innych dokumentów i informacji przekazanych przez Zamawiającego.</text:p>
            </text:list-item>
            <text:list-item>
              <text:p text:style-name="P414">Oferuje realizację przedmiotu umowy za cenę brutto………………….zł, słownie brutto, ………………………………………………………………, w tym podatek VAT <text:s/>w wysokości<text:s/>…..%</text:p>
            </text:list-item>
            <text:list-item>
              <text:p text:style-name="P415">Cena oferty zawiera wszystkie niezbędne koszty związane z realizacją zamówienia określonego przez Zamawiającego.</text:p>
            </text:list-item>
            <text:list-item>
              <text:p text:style-name="P416">Oferowana kwota uwzględnia cenę wykonania przedmiotu zamówienia zgodnie z Dokumentacją Projektową, opisem przedmiotu zamówienia, Projektowanymi Postanowieniami Umowy, warunkami określonymi w zapytaniu oraz pozostałymi załącznikami nr. 1, 1a, 2, 2a, 3, 3a</text:p>
            </text:list-item>
            <text:list-item>
              <text:p text:style-name="P417">Zobowiązuje się do wykonania przedmiotu zamówienia w terminie określonym w niniejszym zapytaniu tj. 40 dni kalendarzowych od podpisania umowy.</text:p>
            </text:list-item>
            <text:list-item>
              <text:p text:style-name="P418"><text:span text:style-name="T419">.</text:span><text:span text:style-name="T420">Akceptujemy 14 dniowy termin płatności faktur.</text:span></text:p>
            </text:list-item>
            <text:list-item>
              <text:p text:style-name="P421">Okres udzielonej gwarancji 24 miesiące.<text:s/></text:p>
            </text:list-item>
            <text:list-item>
              <text:p text:style-name="P422">Oświadczamy, że zapoznaliśmy się z treścią zapytania.</text:p>
            </text:list-item>
            <text:list-item>
              <text:p text:style-name="P423">Oświadczamy, że uzyskaliśmy wszelkie informacje niezbędne do prawidłowego przygotowania i złożenia niniejszej<text:s/>oferty.</text:p>
            </text:list-item>
            <text:list-item>
              <text:p text:style-name="P424">Oświadczamy, że jesteśmy związani niniejszą ofertą od dnia upływu terminu składania ofert przez okres 30 dni.</text:p>
            </text:list-item>
            <text:list-item>
              <text:p text:style-name="P425">Oświadczamy, że zapoznaliśmy się z ogólnymi warunkami Umowy,<text:s/></text:p>
            </text:list-item>
            <text:list-item>
              <text:p text:style-name="P426">Do oferty załączamy następujące dokumenty:</text:p>
            </text:list-item>
          </text:list>
        </text:list-item>
      </text:list>
      <text:p text:style-name="P427"><text:span text:style-name="T428">1)<text:s/></text:span><text:span text:style-name="T429">Referencje bądź inne dokument</text:span><text:span text:style-name="T430">y sporządzone przez podmiot, na rzecz którego roboty budowlane zostały wykonane <text:s/>szt</text:span><text:span text:style-name="T431">. ……................................................</text:span></text:p>
      <text:p text:style-name="P432">2) ……………………………………………...............................................................</text:p>
      <text:p text:style-name="P433">3)<text:s/>……………………………………………...............................................................</text:p>
      <text:p text:style-name="P434">4) ……………………………………………...............................................................</text:p>
      <text:p text:style-name="P435"/>
      <text:p text:style-name="P436"><text:span text:style-name="T437">.............................................................</text:span><text:span text:style-name="T438"><text:line-break/></text:span><text:span text:style-name="T439">(podpis osoby uprawnionej do</text:span><text:span text:style-name="T440"><text:s/>reprezentacji Wykonawcy)</text:span></text:p>
      <text:p text:style-name="P441"><text:span text:style-name="T442">Formularz oferty musi być opatrzony przez osobę lub osoby uprawnione do reprezentowania firmy kwalifikowalnym podpisem elektronicznym, podpisem zaufanym lub podpisem osobistym i przekazany Zamawiającemu wraz z dokumentem (-ami)<text:s/></text:span><text:span text:style-name="T443">potwierdzającymi prawo do reprezentowania Wykonawcy przez osobę podpisującą ofertę</text:span></text:p>
      <text:p text:style-name="P444"/>
      <text:p text:style-name="P445"/>
      <text:p text:style-name="P446"/>
      <text:p text:style-name="P447"><text:span text:style-name="T448">Umowa RGKIR ………</text:span></text:p>
      <text:p text:style-name="P449">zawarta w dniu ………… roku w Liniewie <text:s/>pomiędzy<text:s/></text:p>
      <text:p text:style-name="P450">Gminą Liniewo, ul. Dworcowa 3, 83-420 Liniewo</text:p>
      <text:p text:style-name="P451">NIP: 591-15-67-501</text:p>
      <text:p text:style-name="P452"><text:span text:style-name="T453">zwaną w dalszej części umowy</text:span><text:span text:style-name="T454"><text:s/></text:span><text:span text:style-name="T455">„Zamawiającym</text:span><text:span text:style-name="T456">”,<text:s/></text:span><text:span text:style-name="T457">reprezentowaną przez:</text:span></text:p>
      <text:p text:style-name="P458"><text:span text:style-name="T459">Wójta Gminy Liniewo –<text:s/></text:span><text:span text:style-name="T460">Mirosława Warczaka</text:span></text:p>
      <text:p text:style-name="P461">przy kontrasygnacie</text:p>
      <text:p text:style-name="P462"><text:span text:style-name="T463">Skarbnika Gminy Liniewo –<text:s/></text:span><text:span text:style-name="T464">Alicji Koprek</text:span></text:p>
      <text:p text:style-name="P465">a</text:p>
      <text:p text:style-name="P466">………………….</text:p>
      <text:p text:style-name="P467">…………………</text:p>
      <text:p text:style-name="P468">NIP: ………………</text:p>
      <text:p text:style-name="P469"><text:span text:style-name="T470">reprezentowaną przez:</text:span><text:span text:style-name="T471"><text:s/>………….</text:span></text:p>
      <text:p text:style-name="P472">zwanym w dalszej części umowy „Wykonawcą”</text:p>
      <text:p text:style-name="P473">§ 1</text:p>
      <text:list text:style-name="LFO1" text:continue-numbering="true">
        <text:list-item>
          <text:list>
            <text:list-item>
              <text:list>
                <text:list-item>
                  <text:p text:style-name="P474"><text:span text:style-name="T475">Przedmiotem inwestycji<text:s/></text:span><text:span text:style-name="T476">jest dostawa i montaż nowych urządzeń małej architektury wraz z zagospodarowaniem terenu rekreacyjnego</text:span><text:span text:style-name="T477"><text:s/>zakres rzeczowy określono w<text:s/></text:span><text:span text:style-name="T478">załącznikach <text:s/>nr. 1, 1a, 2, 2a, 3, 3a</text:span><text:span text:style-name="T479"><text:s/>obejmuje dostawę montaż wymienionych urządzeń:</text:span></text:p>
                </text:list-item>
              </text:list>
            </text:list-item>
          </text:list>
        </text:list-item>
      </text:list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soft-page-break/>
            <text:p text:style-name="P488">Lp.</text:p>
          </table:table-cell>
          <table:table-cell table:style-name="TableCell489">
            <text:p text:style-name="P490">Nazwa zadania<text:s/><text:line-break/>(dostawy / usługi /<text:s/>roboty budowlane) miejscowość<text:s/></text:p>
          </table:table-cell>
          <table:table-cell table:style-name="TableCell491">
            <text:p text:style-name="P492">Jedn. miary</text:p>
          </table:table-cell>
          <table:table-cell table:style-name="TableCell493">
            <text:p text:style-name="P494">Ilość /<text:s/><text:line-break/>liczba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5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Karuzela - Głodowo</text:p>
          </table:table-cell>
          <table:table-cell table:style-name="TableCell509">
            <text:p text:style-name="P510">Szt.</text:p>
          </table:table-cell>
          <table:table-cell table:style-name="TableCell511">
            <text:p text:style-name="P512">1,00</text:p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Zestaw sprawnościowy - Głodowo</text:p>
          </table:table-cell>
          <table:table-cell table:style-name="TableCell518">
            <text:p text:style-name="P519">Szt.</text:p>
          </table:table-cell>
          <table:table-cell table:style-name="TableCell520">
            <text:p text:style-name="P521">1,00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Bujak - Głodowo</text:p>
          </table:table-cell>
          <table:table-cell table:style-name="TableCell527">
            <text:p text:style-name="P528">Szt.</text:p>
          </table:table-cell>
          <table:table-cell table:style-name="TableCell529">
            <text:p text:style-name="P530">1,00</text:p>
          </table:table-cell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>
            <text:p text:style-name="P535">Domek do wspinania -Orle</text:p>
          </table:table-cell>
          <table:table-cell table:style-name="TableCell536">
            <text:p text:style-name="P537">Szt.</text:p>
          </table:table-cell>
          <table:table-cell table:style-name="TableCell538">
            <text:p text:style-name="P539">1,00</text:p>
          </table:table-cell>
        </table:table-row>
        <table:table-row table:style-name="TableRow540">
          <table:table-cell table:style-name="TableCell541">
            <text:p text:style-name="P542">5</text:p>
          </table:table-cell>
          <table:table-cell table:style-name="TableCell543">
            <text:p text:style-name="P544">Karuzela - Orle</text:p>
          </table:table-cell>
          <table:table-cell table:style-name="TableCell545">
            <text:p text:style-name="P546">Szt.</text:p>
          </table:table-cell>
          <table:table-cell table:style-name="TableCell547">
            <text:p text:style-name="P548">1,00</text:p>
          </table:table-cell>
        </table:table-row>
        <table:table-row table:style-name="TableRow549">
          <table:table-cell table:style-name="TableCell550">
            <text:p text:style-name="P551">6</text:p>
          </table:table-cell>
          <table:table-cell table:style-name="TableCell552">
            <text:p text:style-name="P553">Biegacz –<text:s/>urządzenie fitness - Orle</text:p>
          </table:table-cell>
          <table:table-cell table:style-name="TableCell554">
            <text:p text:style-name="P555">Szt.</text:p>
          </table:table-cell>
          <table:table-cell table:style-name="TableCell556">
            <text:p text:style-name="P557">1,00</text:p>
          </table:table-cell>
        </table:table-row>
        <table:table-row table:style-name="TableRow558">
          <table:table-cell table:style-name="TableCell559">
            <text:p text:style-name="P560">7</text:p>
          </table:table-cell>
          <table:table-cell table:style-name="TableCell561">
            <text:p text:style-name="P562"><text:span text:style-name="T563">Ławki (osiedlowe) – Sobącz<text:s/></text:span></text:p>
          </table:table-cell>
          <table:table-cell table:style-name="TableCell564">
            <text:p text:style-name="P565">Szt.</text:p>
          </table:table-cell>
          <table:table-cell table:style-name="TableCell566">
            <text:p text:style-name="P567"><text:span text:style-name="T568">2,00</text:span></text:p>
          </table:table-cell>
        </table:table-row>
        <table:table-row table:style-name="TableRow569">
          <table:table-cell table:style-name="TableCell570">
            <text:p text:style-name="P571">8</text:p>
          </table:table-cell>
          <table:table-cell table:style-name="TableCell572">
            <text:p text:style-name="P573">Ławko-stół <text:s/>- Sobącz</text:p>
          </table:table-cell>
          <table:table-cell table:style-name="TableCell574">
            <text:p text:style-name="P575">Szt.</text:p>
          </table:table-cell>
          <table:table-cell table:style-name="TableCell576">
            <text:p text:style-name="P577">2,00</text:p>
          </table:table-cell>
        </table:table-row>
        <table:table-row table:style-name="TableRow578">
          <table:table-cell table:style-name="TableCell579">
            <text:p text:style-name="P580">9</text:p>
          </table:table-cell>
          <table:table-cell table:style-name="TableCell581">
            <text:p text:style-name="P582">Stół tenisowy - Sobącz</text:p>
          </table:table-cell>
          <table:table-cell table:style-name="TableCell583">
            <text:p text:style-name="P584">Szt.</text:p>
          </table:table-cell>
          <table:table-cell table:style-name="TableCell585">
            <text:p text:style-name="P586">1,00</text:p>
          </table:table-cell>
        </table:table-row>
        <table:table-row table:style-name="TableRow587">
          <table:table-cell table:style-name="TableCell588">
            <text:p text:style-name="P589">10</text:p>
          </table:table-cell>
          <table:table-cell table:style-name="TableCell590">
            <text:p text:style-name="P591">Domek drewniany ze ślizgiem (zjeżdżalnia z domkiem) Sobącz<text:s/></text:p>
          </table:table-cell>
          <table:table-cell table:style-name="TableCell592">
            <text:p text:style-name="P593">zestaw</text:p>
          </table:table-cell>
          <table:table-cell table:style-name="TableCell594">
            <text:p text:style-name="P595">1,00</text:p>
          </table:table-cell>
        </table:table-row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P600">Zestaw do koszykówki - Sobącz</text:p>
          </table:table-cell>
          <table:table-cell table:style-name="TableCell601">
            <text:p text:style-name="P602">zestaw</text:p>
          </table:table-cell>
          <table:table-cell table:style-name="TableCell603">
            <text:p text:style-name="P604">1,00</text:p>
          </table:table-cell>
        </table:table-row>
        <table:table-row table:style-name="TableRow605">
          <table:table-cell table:style-name="TableCell606">
            <text:p text:style-name="P607">12</text:p>
          </table:table-cell>
          <table:table-cell table:style-name="TableCell608">
            <text:p text:style-name="P609">Huśtawka - Sobącz</text:p>
          </table:table-cell>
          <table:table-cell table:style-name="TableCell610">
            <text:p text:style-name="P611">Szt.</text:p>
          </table:table-cell>
          <table:table-cell table:style-name="TableCell612">
            <text:p text:style-name="P613">1,00</text:p>
          </table:table-cell>
        </table:table-row>
        <table:table-row table:style-name="TableRow614">
          <table:table-cell table:style-name="TableCell615">
            <text:p text:style-name="P616">13</text:p>
          </table:table-cell>
          <table:table-cell table:style-name="TableCell617">
            <text:p text:style-name="P618">Siatka do gry w siatkówkę - Sobącz</text:p>
          </table:table-cell>
          <table:table-cell table:style-name="TableCell619">
            <text:p text:style-name="P620">Szt.</text:p>
          </table:table-cell>
          <table:table-cell table:style-name="TableCell621">
            <text:p text:style-name="P622">1,00</text:p>
          </table:table-cell>
        </table:table-row>
      </table:table>
      <text:list text:style-name="LFO1" text:continue-numbering="true">
        <text:list-item>
          <text:p text:style-name="P623">Lokalizacja urządzeń wskazanych w ust. 1, gmina Liniewo, miejscowość Głodowo, Orle, Sobącz.<text:s/></text:p>
        </text:list-item>
        <text:list-item>
          <text:p text:style-name="P624"><text:bookmark-start text:name="_Hlk135291679"/>Przygotowanie dokumentacji powykonawczej zawierającej atesty i<text:s/>aprobaty (urządzenia zabawowe muszą posiadać zgodność z normą PN-EN 1176-1:2017), inwentaryzację powykonawczą.<text:s/><text:bookmark-end text:name="_Hlk135291679"/></text:p>
        </text:list-item>
        <text:list-item>
          <text:p text:style-name="P625">Zadanie jest współfinansowane w ramach strategii rozwoju lokalnego kierowanego przez społeczność” w ramach poddziałania „Wsparcie dla rozwoju lokalnego w ramach inicjatywy LEADER” objętego Programem w zakresie/zakresach:) Rozwój ogólnodostępnej i niekomercyjnej infrastruktury turystycznej lub rekreacyjnej, lub kulturalnej.</text:p>
        </text:list-item>
        <text:list-item>
          <text:p text:style-name="P626">Wykonawca udzieli 24 miesięcznej gwarancji za wykonane roboty montażowe oraz zamontowane urządzenia.<text:s/></text:p>
        </text:list-item>
      </text:list>
      <text:p text:style-name="P627"><text:span text:style-name="T628">§ 2</text:span></text:p>
      <text:list text:style-name="LFO1" text:continue-numbering="true">
        <text:list-item>
          <text:list>
            <text:list-item>
              <text:p text:style-name="P629"><text:span text:style-name="T630">Termin wykonania usługi o której mowa w § 1 – 40 dni od podpisania umowy tj. do dnia ….</text:span></text:p>
            </text:list-item>
            <text:list-item>
              <text:p text:style-name="P631">Wykonawca najpóźniej w dniu montażu przekaże Zamawiającemu atesty i aprobaty urządzeń o których mowa w § 1 ust 3. <text:s/></text:p>
            </text:list-item>
          </text:list>
        </text:list-item>
      </text:list>
      <text:p text:style-name="P632">§ 3</text:p>
      <text:p text:style-name="P633">1.Strony ustalają, że <text:s/>za wykonanie przedmiotu umowy Wykonawca otrzyma wynagrodzenie w wysokości <text:s/>złotych brutto ( słownie: 00/100).<text:s/></text:p>
      <text:p text:style-name="P634">2. Zamawiający nie wyraża zgody na przeniesienie wierzytelności wynikającej z niniejszej umowy na osoby trzecie.</text:p>
      <text:soft-page-break/>
      <text:p text:style-name="P635">§ 4</text:p>
      <text:list text:style-name="LFO3">
        <text:list-item text:start-value="1">
          <text:p text:style-name="P636">Płatność <text:s/>za wykonaną<text:s/>usługę <text:s/>będzie dokonana jednorazowo po zakończeniu realizacji przedmiotu umowy o którym mowa w §1.</text:p>
        </text:list-item>
        <text:list-item>
          <text:p text:style-name="P637">Wynagrodzenie przysługujące Wykonawcy płatne będzie <text:s/>przelewem z konta Zamawiającego na konto Wykonawcy wskazane na fakturze w terminie do 14 dni od daty otrzymania faktury.</text:p>
        </text:list-item>
        <text:list-item>
          <text:p text:style-name="P638">Za datę <text:s/>płatności przyjmuje się dzień obciążenia rachunku bankowego płatnika.</text:p>
        </text:list-item>
      </text:list>
      <text:p text:style-name="P639"/>
      <text:p text:style-name="P640"/>
      <text:p text:style-name="P641">§ 5</text:p>
      <text:p text:style-name="P642">Wykonywanie wskazówek i poleceń Zamawiającego:</text:p>
      <text:p text:style-name="P643">Wykonawca zobowiązuje się do:</text:p>
      <text:list text:style-name="LFO5" text:continue-numbering="true">
        <text:list-item>
          <text:p text:style-name="P644">stosowania się do pisemnych poleceń i wskazówek Zamawiającego w trakcie<text:s/>wykonywania przedmiotu umowy;</text:p>
        </text:list-item>
        <text:list-item>
          <text:p text:style-name="P645">przedłożenia Zamawiającemu na jego pisemne żądanie zgłoszone w każdym czasie trwania Umowy, wszelkich dokumentów, materiałów i informacji potrzebnych mu do oceny prawidłowości wykonania Umowy;</text:p>
        </text:list-item>
        <text:list-item>
          <text:p text:style-name="P646">bez zgody Zamawiającego Wykonawca<text:s/>nie jest upoważniony do wydawania Wykonawcy robót budowlanych poleceń wykonywania robót ciągnących za sobą skutki finansowe.</text:p>
        </text:list-item>
      </text:list>
      <text:p text:style-name="P647">§ 6</text:p>
      <text:p text:style-name="P648">1. Strony postanawiają , że formą odszkodowania będą kary umowne.</text:p>
      <text:p text:style-name="P649"><text:span text:style-name="T650">2.<text:s/></text:span><text:span text:style-name="T651">Kary będą naliczane w następujących przypadkach w wysokoś</text:span><text:span text:style-name="T652">ciach:</text:span></text:p>
      <text:p text:style-name="P653">Wykonawca zapłaci <text:s/>Zamawiającemu karę umowną za:</text:p>
      <text:list text:style-name="LFO6" text:continue-numbering="true">
        <text:list-item>
          <text:p text:style-name="P654"><text:span text:style-name="T655">zwłokę w wykonaniu przedmiotu zamówienia w terminie zgodnym z<text:s/></text:span><text:span text:style-name="T656">§<text:s/></text:span><text:span text:style-name="T657">2 w wysokości 0,3 % wynagrodzenia ryczałtowego brutto za każdy dzień zwłoki, <text:s/></text:span></text:p>
        </text:list-item>
        <text:list-item>
          <text:p text:style-name="P658">za odstąpienie od umowy z przyczyn leżących po stronie Wykonawcy w wysokości 10 <text:s/>% wynagrodzenia ryczałtowego brutto.</text:p>
        </text:list-item>
      </text:list>
      <text:p text:style-name="P659">3. Strony zastrzegają sobie prawo dochodzenia odszkodowania uzupełniającego do<text:s/></text:p>
      <text:p text:style-name="P660">wysokości rzeczywiście poniesionej szkody na zasadach ogólnych .</text:p>
      <text:p text:style-name="P661">4. Za opóźnienie w zapłacie wynagrodzenia,<text:s/>Wykonawca stosuje odsetki ustawowe.</text:p>
      <text:p text:style-name="P662">5. Do podstawy naliczenia kar umownych nie nalicza się podatku VAT.</text:p>
      <text:p text:style-name="P663">§ 7</text:p>
      <text:p text:style-name="P664">Zgodnie z Rozporządzeniem Parlamentu Europejskiego i Rady (UE) 2016/679 z dnia 27 kwietnia 2016 r. w sprawie ochrony osób fizycznych w związku z<text:s/>przetwarzaniem danych osobowych i w sprawie swobodnego przepływu takich danych oraz uchylenia dyrektywy 95/46/WE (zwane dalej RODO) informujemy, że:<text:s/></text:p>
      <text:list text:style-name="LFO7" text:continue-numbering="true">
        <text:list-item>
          <text:p text:style-name="P665"><text:span text:style-name="T666">Administratorem danych osobowych (dalej zwany Zamawiającym) jest:<text:s/></text:span><text:span text:style-name="T667">Gmina Liniewo, z siedzibą przy ul. Dworc</text:span><text:span text:style-name="T668">owej 3, 83-420 Liniewo.</text:span><text:span text:style-name="T669"><text:s text:c="2"/></text:span></text:p>
        </text:list-item>
        <text:list-item>
          <text:p text:style-name="P670"><text:span text:style-name="T671">Z inspektorem ochrony danych można skontaktować się pod adresem e-mail: iod@liniewo.pl lub korespondencyjnie na adres Zamawiającego.</text:span></text:p>
        </text:list-item>
        <text:list-item>
          <text:p text:style-name="P672"><text:span text:style-name="T673">Dane osobowe przetwarzane będą w związku z zawarciem niniejszej umowy w następujących celach:</text:span></text:p>
        </text:list-item>
      </text:list>
      <text:list text:style-name="LFO8" text:continue-numbering="true">
        <text:list-item>
          <text:p text:style-name="P674">zawarcia, realizacji, rozliczenia i archiwizacji niniejszej umowy,</text:p>
        </text:list-item>
        <text:list-item>
          <text:p text:style-name="P675">utrzymywania kontaktów służbowych,</text:p>
        </text:list-item>
        <text:list-item>
          <text:p text:style-name="P676"><text:span text:style-name="T677">związanych z ustaleniem, dochodzeniem lub obroną ewentualnych roszczeń, odszkodowań,</text:span></text:p>
        </text:list-item>
        <text:list-item>
          <text:p text:style-name="P678"><text:span text:style-name="T679">raportowania oraz archiwizacji dokumentacji.</text:span></text:p>
        </text:list-item>
      </text:list>
      <text:list text:style-name="LFO9" text:continue-numbering="true">
        <text:list-item>
          <text:p text:style-name="P680">Podstawą prawną przetwarzania danych osobowych są:</text:p>
        </text:list-item>
      </text:list>
      <text:list text:style-name="LFO10" text:continue-numbering="true">
        <text:list-item>
          <text:p text:style-name="P681"><text:span text:style-name="T682">przepisy prawa, a w szczególności przepisy ustawy Kodeks Cywilny, ustawy o rachunkowości, ustawy o finansach publicznych, ustawy o narodowym zasobie archiwalnym i archiwach, a także Regulaminu Udzielania Zamówień Publicznych o warto</text:span><text:span text:style-name="T683">ści szacunkowej nieprzekraczającej kwoty 130 000 złotych netto,</text:span></text:p>
        </text:list-item>
        <text:list-item>
          <text:p text:style-name="P684"><text:span text:style-name="T685">niezbędność do celów wynikających z prawnie uzasadnionych interesów realizowanych przez Zamawiającego, czyli służbowe dane osobowe są niezbędne do zawarcia i utrzymania kontaktu służbowego w z</text:span><text:span text:style-name="T686">wiązku z podpisaniem i realizacją niniejszej umowy.</text:span></text:p>
        </text:list-item>
      </text:list>
      <text:p text:style-name="P687"><text:span text:style-name="T688">Ponadto za prawnie uzasadnione interesy Zamawiającego uznaje się także<text:s/></text:span><text:span text:style-name="T689">ustalenie, dochodzenie lub obronę ewentualnych roszczeń oraz odszkodowań,</text:span><text:span text:style-name="T690"><text:s/>wykrywanie nadużyć, zapobieganie oszustwom i przestępstwom<text:s/></text:span><text:span text:style-name="T691">gospodarczym, zapewnienie bezpieczeństwa środowiska teleinformatycznego,<text:s/></text:span><text:span text:style-name="T692">stosowanie wewnętrznych procedur nadzoru zgodności z prawem, realizację ewentualnych postępowań reklamacyjnych, raportowanie, sprawozdawczość, archiwizację dokumentacji.</text:span></text:p>
      <text:list text:style-name="LFO9" text:continue-numbering="true">
        <text:list-item>
          <text:p text:style-name="P693">Odbiorcami danych osobowych mogą zostać:</text:p>
          <text:list text:continue-numbering="true">
            <text:list-item>
              <text:p text:style-name="P694">podmioty świadczące usługi obsługi prawnej,</text:p>
            </text:list-item>
            <text:list-item>
              <text:p text:style-name="P695">podmioty dostarczające korespondencję,</text:p>
            </text:list-item>
            <text:list-item>
              <text:p text:style-name="P696"><text:span text:style-name="T697">podmioty świadczące usługi informatyczne w zakresie utrzymania systemów wykorzystywanych przez Zamawiającego, w tym poczty elektronicznej,</text:span></text:p>
            </text:list-item>
            <text:list-item>
              <text:p text:style-name="P698"><text:span text:style-name="T699">podmio</text:span><text:span text:style-name="T700">ty świadczące usługi serwisu i obsługi technicznej urządzeń wykorzystywanych przez Zamawiającego.</text:span></text:p>
            </text:list-item>
          </text:list>
        </text:list-item>
      </text:list>
      <text:p text:style-name="P701"><text:span text:style-name="T702">Zamawiający może powierzyć dane dostawcom usług lub produktów działającym na jego rzecz na podstawie umowy powierzenia przetwarzania danych osobowych, wymagaj</text:span><text:span text:style-name="T703">ąc od takich podmiotów wykonywania czynności na udokumentowane polecenia Zamawiającego, pod warunkiem zachowania poufności i zapewnienia ochrony prywatności oraz bezpieczeństwa danych osobowych.</text:span></text:p>
      <text:list text:style-name="LFO9" text:continue-numbering="true">
        <text:list-item>
          <text:p text:style-name="P704">Dane osobowe nie będą przekazywane do państw trzecich.</text:p>
        </text:list-item>
        <text:list-item>
          <text:p text:style-name="P705"><text:span text:style-name="T706">Okres,</text:span><text:span text:style-name="T707"><text:s/>przez który dane osobowe będą przetwarzane obliczany jest w oparciu o następujące kryteria:<text:s/></text:span></text:p>
        </text:list-item>
      </text:list>
      <text:list text:style-name="LFO11" text:continue-numbering="true">
        <text:list-item>
          <text:p text:style-name="P708">okres niezbędny do utrzymywania kontaktów służbowych związanych z realizacją umowy,</text:p>
        </text:list-item>
        <text:list-item>
          <text:p text:style-name="P709">okres obowiązywania umowy,</text:p>
        </text:list-item>
        <text:list-item>
          <text:p text:style-name="P710">okres archiwizacji dokumentacji dotyczącej realizacji umowy,</text:p>
        </text:list-item>
        <text:list-item>
          <text:p text:style-name="P711">okres sprawozdawczości i raportowania dotyczący realizacji umowy,</text:p>
        </text:list-item>
        <text:list-item>
          <text:p text:style-name="P712">okres niezbędny do ustalenia, dochodzenia lub obrony roszczeń wynikających z przepisów prawa.</text:p>
        </text:list-item>
      </text:list>
      <text:soft-page-break/>
      <text:list text:style-name="LFO9" text:continue-numbering="true">
        <text:list-item>
          <text:p text:style-name="P713"><text:span text:style-name="T714">W odniesieniu do danych osobowych decyzje nie będą podejmowane w sposób<text:s/></text:span><text:span text:style-name="T715">zautomatyzowany.</text:span></text:p>
        </text:list-item>
        <text:list-item>
          <text:p text:style-name="P716"><text:span text:style-name="T717">Informujemy o przysługującym prawie do:</text:span></text:p>
          <text:list text:continue-numbering="true">
            <text:list-item>
              <text:p text:style-name="P718">dostępu do danych osobowych i żądania ich kopii,<text:s/></text:p>
            </text:list-item>
            <text:list-item>
              <text:p text:style-name="P719">sprostowania (poprawienia) danych osobowych,<text:s/></text:p>
            </text:list-item>
            <text:list-item>
              <text:p text:style-name="P720">żądania ograniczenia przetwarzania danych osobowych,<text:s/></text:p>
            </text:list-item>
            <text:list-item>
              <text:p text:style-name="P721">usunięcia danych osobowych,</text:p>
            </text:list-item>
            <text:list-item>
              <text:p text:style-name="P722">złożenia sprzeciwu<text:s/>wobec przetwarzania danych osobowych,</text:p>
            </text:list-item>
            <text:list-item>
              <text:p text:style-name="P723"><text:span text:style-name="T724">wniesienia skargi do Prezesa Urzędu Ochrony Danych Osobowy.</text:span></text:p>
            </text:list-item>
          </text:list>
        </text:list-item>
      </text:list>
      <text:p text:style-name="P725"><text:span text:style-name="T726">Z uprawnień mogą Państwo skorzystać kontaktując się pisemnie z Zamawiającym lub z inspektorem ochrony danych.</text:span></text:p>
      <text:p text:style-name="P727">§ 8</text:p>
      <text:p text:style-name="P728">W sprawach nie unormowanych niniejszą umową<text:s/>mają zastosowanie odpowiednie przepisy Kodeksu Cywilnego.</text:p>
      <text:p text:style-name="P729">§ 9</text:p>
      <text:p text:style-name="P730">Ewentualne spory wynikłe na tle realizacji niniejszej umowy rozstrzygać będzie właściwy dla siedziby Zamawiającego Sąd Gospodarczy.</text:p>
      <text:p text:style-name="P731">§ 10</text:p>
      <text:p text:style-name="P732">Umowę sporządzono w 2 jednobrzmiących egzemplarzach, <text:s/>po<text:s/>jednym dla każdej ze stron.</text:p>
      <text:p text:style-name="P733"/>
      <text:p text:style-name="P734"/>
      <text:p text:style-name="P735"/>
      <text:p text:style-name="P736"/>
      <text:p text:style-name="P737">....................................................<text:tab/><text:tab/><text:tab/>.........................................................</text:p>
      <text:p text:style-name="P738"><text:s text:c="10"/>WYKONAWCA <text:s text:c="55"/>ZAMAWIAJĄCY</text:p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AkapitzlistąZnak" style:display-name="Akapit z listą Znak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1.40365in" svg:height="0.91853in" style:rel-width="scale" style:rel-height="scale"><draw:image xlink:href="media/image1.jpeg" xlink:type="simple" xlink:show="embed" xlink:actuate="onLoad"/><svg:title/><svg:desc>F:\PROW-2014-2020-logo-kolor.jpg</svg:desc></draw:frame><text:s text:c="16"/><draw:frame draw:style-name="a1" draw:name="Obraz 2" text:anchor-type="as-char" svg:x="0in" svg:y="0in" svg:width="0.64653in" svg:height="0.63333in" style:rel-width="scale" style:rel-height="scale"><draw:image xlink:href="media/image2.png" xlink:type="simple" xlink:show="embed" xlink:actuate="onLoad"/><svg:title/><svg:desc/></draw:frame><text:s text:c="16"/><draw:frame draw:style-name="a2" draw:name="Obraz 3" text:anchor-type="as-char" svg:x="0in" svg:y="0in" svg:width="0.9375in" svg:height="0.63542in" style:rel-width="scale" style:rel-height="scale"><draw:image xlink:href="media/image3.png" xlink:type="simple" xlink:show="embed" xlink:actuate="onLoad"/><svg:title/><svg:desc/></draw:frame><text:s text:c="26"/><draw:frame draw:style-name="a3" draw:name="Obraz 4" text:anchor-type="as-char" svg:x="0in" svg:y="0in" svg:width="0.66667in" svg:height="0.67361in" style:rel-width="scale" style:rel-height="scale"><draw:image xlink:href="media/image4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bastian Wołejszo</meta:initial-creator>
    <dc:creator>Łukasz</dc:creator>
    <meta:creation-date>2023-02-06T12:17:00Z</meta:creation-date>
    <dc:date>2023-06-05T06:33:00Z</dc:date>
    <meta:print-date>2023-06-05T06:26:00Z</meta:print-date>
    <meta:template xlink:href="Normal" xlink:type="simple"/>
    <meta:editing-cycles>7</meta:editing-cycles>
    <meta:editing-duration>PT5880S</meta:editing-duration>
    <meta:document-statistic meta:page-count="11" meta:paragraph-count="34" meta:word-count="2460" meta:character-count="17186" meta:row-count="123" meta:non-whitespace-character-count="14760"/>
  </office:meta>
</office:document-meta>
</file>