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2.95in" fo:text-indent="0.4916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letter-kerning="false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letter-kerning="false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letter-kerning="false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letter-kerning="false"/>
    </style:style>
    <style:style style:name="P7" style:parent-style-name="Normalny" style:family="paragraph">
      <style:paragraph-properties fo:text-align="justify" fo:margin-bottom="0in" fo:line-height="104%"/>
      <style:text-properties style:font-name="Times New Roman" style:letter-kerning="false" fo:font-size="9pt" style:font-size-asian="9pt" style:font-size-complex="9pt"/>
    </style:style>
    <style:style style:name="P8" style:parent-style-name="Normalny" style:family="paragraph">
      <style:paragraph-properties fo:text-align="justify" fo:margin-bottom="0in" fo:line-height="104%"/>
      <style:text-properties style:font-name="Times New Roman" style:letter-kerning="false" fo:font-size="9pt" style:font-size-asian="9pt" style:font-size-complex="9pt"/>
    </style:style>
    <style:style style:name="P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/>
    </style:style>
    <style:style style:name="P16" style:parent-style-name="Akapitzlistą" style:list-style-name="LFO1" style:family="paragraph">
      <style:paragraph-properties fo:text-align="justify"/>
      <style:text-properties style:font-name="Times New Roman"/>
    </style:style>
    <style:style style:name="P17" style:parent-style-name="Akapitzlistą" style:family="paragraph">
      <style:paragraph-properties fo:text-align="justify"/>
      <style:text-properties style:font-name="Times New Roman"/>
    </style:style>
    <style:style style:name="P18" style:parent-style-name="Akapitzlistą" style:list-style-name="LFO1" style:family="paragraph">
      <style:paragraph-properties fo:text-align="justify"/>
      <style:text-properties style:font-name="Times New Roman"/>
    </style:style>
    <style:style style:name="P19" style:parent-style-name="Akapitzlistą" style:family="paragraph">
      <style:paragraph-properties fo:text-align="justify"/>
      <style:text-properties style:font-name="Times New Roman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3.6%"/>
    </style:style>
    <style:style style:name="P23" style:parent-style-name="Akapitzlistą" style:family="paragraph">
      <style:paragraph-properties fo:text-align="justify"/>
      <style:text-properties style:font-name="Times New Roman"/>
    </style:style>
    <style:style style:name="P24" style:parent-style-name="Akapitzlistą" style:family="paragraph">
      <style:paragraph-properties fo:text-align="justify"/>
      <style:text-properties style:font-name="Times New Roman"/>
    </style:style>
    <style:style style:name="P25" style:parent-style-name="Akapitzlistą" style:family="paragraph">
      <style:text-properties style:font-name="Times New Roman"/>
    </style:style>
    <style:style style:name="P26" style:parent-style-name="Normalny" style:family="paragraph">
      <style:paragraph-properties fo:margin-bottom="0in" fo:margin-left="0.9833in">
        <style:tab-stops/>
      </style:paragraph-properties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4%" fo:margin-left="3.4416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28" style:parent-style-name="Akapitzlistą" style:family="paragraph">
      <style:text-properties style:font-name="Times New Roman"/>
    </style:style>
    <style:style style:name="P29" style:parent-style-name="Akapitzlistą" style:family="paragraph">
      <style:paragraph-properties fo:text-align="justify"/>
      <style:text-properties style:font-name="Times New Roman"/>
    </style:style>
    <style:style style:name="P30" style:parent-style-name="Akapitzlistą" style:list-style-name="LFO2" style:family="paragraph">
      <style:paragraph-properties fo:text-align="justify"/>
      <style:text-properties style:font-name="Times New Roman"/>
    </style:style>
    <style:style style:name="P31" style:parent-style-name="Akapitzlistą" style:list-style-name="LFO2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9pt" style:font-size-asian="9pt" style:font-size-complex="9pt"/>
    </style:style>
    <style:style style:name="P34" style:parent-style-name="Akapitzlistą" style:list-style-name="LFO3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72725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72725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</style:style>
    <style:style style:name="T41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272725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272725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77A3C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text-align="justify" fo:margin-bottom="0in" fo:line-height="100%" fo:background-color="#FFFFFF"/>
    </style:style>
    <style:style style:name="T47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48" style:parent-style-name="Hiperłącze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 fo:background-color="#FFFFFF"/>
    </style:style>
    <style:style style:name="T53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color="#27272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 fo:background-color="#FFFFFF"/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background-color="#FFFFFF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color="#272725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color="#27272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color="#272725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 fo:background-color="#FFFFFF"/>
    </style:style>
    <style:style style:name="T65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weight-complex="bold" fo:color="#272725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00%" fo:background-color="#FFFFFF"/>
    </style:style>
    <style:style style:name="T69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weight-complex="bold" fo:color="#272725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line-height="100%" fo:background-color="#FFFFFF"/>
    </style:style>
    <style:style style:name="T73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weight-complex="bold" fo:color="#27272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text-align="justify" fo:margin-bottom="0in" fo:line-height="100%" fo:background-color="#FFFFFF"/>
    </style:style>
    <style:style style:name="T77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color="#272725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line-height="100%" fo:background-color="#FFFFFF"/>
    </style:style>
    <style:style style:name="T81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weight-complex="bold" fo:color="#272725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 fo:background-color="#FFFFFF"/>
    </style:style>
    <style:style style:name="T85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weight-complex="bold" fo:color="#272725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272725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72725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00%" fo:background-color="#FFFFFF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color="#27272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color="#272725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margin-bottom="0in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00" style:parent-style-name="Normalny" style:family="paragraph">
      <style:text-properties style:font-name="Times New Roman"/>
    </style:style>
  </office:automatic-styles>
  <office:body>
    <office:text text:use-soft-page-breaks="true">
      <text:p text:style-name="P1">…………………………., ……………….</text:p>
      <text:p text:style-name="P2"><text:s text:c="13"/>(miejscowość, data)</text:p>
      <text:p text:style-name="P3">……………………………………………………….</text:p>
      <text:p text:style-name="P4">………………………………………………………..</text:p>
      <text:p text:style-name="P5">………………………………………………………..</text:p>
      <text:p text:style-name="P6">………………………………………………………..</text:p>
      <text:p text:style-name="P7">(firma, oznaczenie siedziby i adres<text:s/></text:p>
      <text:p text:style-name="P8">albo imię, nazwisko i adres przedsiębiorcy)</text:p>
      <text:p text:style-name="P9">Wójt Gminy Liniewo<text:s/></text:p>
      <text:p text:style-name="P10">ul. Dworcowa 3<text:s/></text:p>
      <text:p text:style-name="P11">83-420 Liniewo<text:s/></text:p>
      <text:p text:style-name="P12"/>
      <text:p text:style-name="P13">Wniosek</text:p>
      <text:p text:style-name="P14">o wpis do rejestru działalności regulowanej w zakresie odbierania odpadów komunalnych <text:s text:c="22"/>od właścicieli nieruchomości, znajdujących się na terenie Gminy Liniewo</text:p>
      <text:p text:style-name="P15">na podstawie art. 9c ustawy z dnia 13 września 1996 r. o utrzymaniu czystości i porządku w gminach (Dz. U. z 2022 r. poz. 2519)</text:p>
      <text:list text:style-name="LFO1" text:continue-numbering="true">
        <text:list-item>
          <text:p text:style-name="P16">Dane podmiotu ubiegającego się o wpis (firma, oznaczenie siedziby i adres albo imię, nazwisko i adres przedsiębiorcy):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8">Numer identyfikacji podatkowej (NIP)</text:p>
        </text:list-item>
      </text:list>
      <text:p text:style-name="P19">………………………………………………………………………………………………….</text:p>
      <text:list text:style-name="LFO1" text:continue-numbering="true">
        <text:list-item>
          <text:p text:style-name="P20"><text:span text:style-name="T21">Określenie rodzaju odbieranych odpadów komunalnych.<text:s/></text:span><text:span text:style-name="T22">1)</text:span></text:p>
        </text:list-item>
      </text:list>
      <text:p text:style-name="P23">………………………………………………………………………………………………….………………………………………………………………………………………………….</text:p>
      <text:p text:style-name="P24">…………………………………………………………………………………………………..</text:p>
      <text:p text:style-name="P25"/>
      <text:p text:style-name="P26"><text:tab/><text:tab/><text:tab/><text:tab/><text:tab/>…………………………………………….…</text:p>
      <text:p text:style-name="P27">(podpis przedsiębiorcy lub osoby uprawnionej <text:s text:c="35"/>do reprezentowania przedsiębiorcy ze wskazaniem imienia i nazwiska oraz pełnionej funkcji)<text:s/></text:p>
      <text:p text:style-name="P28"/>
      <text:p text:style-name="P29">Załączniki:</text:p>
      <text:list text:style-name="LFO2" text:continue-numbering="true">
        <text:list-item>
          <text:p text:style-name="P30">Dowód uiszczenia opłaty skarbowej za wpis w wysokości 50 zł.<text:s/></text:p>
        </text:list-item>
        <text:list-item>
          <text:p text:style-name="P31"><text:span text:style-name="T32">Oryginał oświadczenia o spełnieniu warunków wymaganych do wykonywania działalności regulowanej w zakresie odbierania odpadów komunalnych od właścicieli nieruchomości.<text:s/></text:span></text:p>
        </text:list-item>
      </text:list>
      <text:p text:style-name="P33"/>
      <text:list text:style-name="LFO3" text:continue-numbering="true">
        <text:list-item>
          <text:p text:style-name="P34"><text:span text:style-name="T35">Określenie rodzaju odbieranych odpadów komunalnych zgodnie z rozporządzeniem Ministra Klimatu <text:s text:c="19"/>z dnia 02 stycznia 2020 r. w sprawie katalogu odpadów (Dz. U. z 2020 r. poz. 10).</text:span></text:p>
        </text:list-item>
      </text:list>
      <text:p text:style-name="P36"/>
      <text:p text:style-name="P37">KLAUZULA INFORMACYJNA</text:p>
      <text:p text:style-name="P38"/>
      <text:p text:style-name="P39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40"><text:span text:style-name="T41">1.</text:span><text:span text:style-name="T42"> </text:span><text:span text:style-name="T43"> Administratorem Pani/Pana danych osobowych jest Gmina Liniewo, Dworcowa 3, 83-420 Liniewo, </text:span><text:span text:style-name="T44"> 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45">58 687 85 20</text:span></text:a></text:p>
      <text:p text:style-name="P46"><text:span text:style-name="T47">2. W sprawach z zakresu ochrony danych osobowych mogą Państwo kontaktować się z Inspektorem Ochrony Danych pod adresem e-mail: </text:span><text:a xlink:href="mailto:iod@liniewo.pl" office:target-frame-name="_top" xlink:show="replace"><text:span text:style-name="T48">iod@liniewo.pl</text:span></text:a><text:span text:style-name="T49"><text:s/></text:span></text:p>
      <text:p text:style-name="P50">3. Dane osobowe będą przetwarzane w celu realizacji obowiązków prawnych ciążących na Administratorze.</text:p>
      <text:p text:style-name="P51">4. Dane osobowe będą przetwarzane przez okres niezbędny do realizacji ww. celu z uwzględnieniem okresów przechowywania określonych w przepisach odrębnych, w tym przepisów archiwalnych.</text:p>
      <text:p text:style-name="P52"><text:span text:style-name="T53">5. Podstawą prawną przetwarzania danych jest<text:s/></text:span><text:span text:style-name="T54">art. 6 ust. 1 lit. c) ww. Rozporządzenia.</text:span></text:p>
      <text:p text:style-name="P55">6. Odbiorcą Pani/Pana danych będą podmioty upoważnione na mocy przepisów prawa.</text:p>
      <text:p text:style-name="P56">7. Osoba, której dane dotyczą ma prawo do:</text:p>
      <text:p text:style-name="P57"> 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58">- wniesienia skargi do organu nadzorczego w przypadku gdy przetwarzanie danych odbywa się<text:line-break/> z naruszeniem przepisów powyższego rozporządzenia tj. Prezesa Ochrony Danych Osobowych, <text:line-break/>ul. Stawki 2, 00-193 Warszawa.</text:p>
      <text:p text:style-name="P59"/>
      <text:p text:style-name="P60"><text:span text:style-name="T61">Ponadto informujemy, iż w związku z przetwarzaniem Pani/Pana danych osobowych nie podlega Pan/Pani decyzjom, które się opierają wyłącznie na zautomatyzowanym przetwarzaniu, w tym profilowaniu, o czym stanowi art. 22 ogólnego rozporządzenia o ochronie danych osobowych<text:s/></text:span><text:span text:style-name="T62">art. 6. Przesłanki przetwarzania danych osobowych <text:s/>- zgodność z prawem</text:span></text:p>
      <text:p text:style-name="P63">1. Przetwarzanie jest zgodne z prawem wyłącznie w przypadkach, gdy – i w takim zakresie, w jakim – spełniony jest co najmniej jeden z poniższych warunków:</text:p>
      <text:p text:style-name="P64"><text:span text:style-name="T65">a)     osoba, której dane dotyczą wyraziła<text:s/></text:span><text:span text:style-name="T66">zgodę</text:span><text:span text:style-name="T67"><text:s/>na przetwarzanie swoich danych osobowych w jednym lub większej liczbie określonych celów;</text:span></text:p>
      <text:p text:style-name="P68"><text:span text:style-name="T69">b)     przetwarzanie jest niezbędne do<text:s/></text:span><text:span text:style-name="T70">wykonania umowy</text:span><text:span text:style-name="T71">, której stroną jest osoba, której dane dotyczą, lub do podjęcia działań na żądanie osoby, której dane dotyczą, przed zawarciem umowy;</text:span></text:p>
      <text:p text:style-name="P72"><text:span text:style-name="T73">c)      przetwarzanie jest niezbędne do wypełnienia obowiązku prawnego<text:s/></text:span><text:span text:style-name="T74">ciążącego na administratorze</text:span><text:span text:style-name="T75">;</text:span></text:p>
      <text:p text:style-name="P76"><text:span text:style-name="T77">d)     przetwarzanie jest niezbędne do<text:s/></text:span><text:span text:style-name="T78">ochrony żywotnych interesów osob</text:span><text:span text:style-name="T79">y, której dane dotyczą, lub innej osoby fizycznej;</text:span></text:p>
      <text:p text:style-name="P80"><text:span text:style-name="T81">e)     przetwarzanie jest niezbędne do<text:s/></text:span><text:span text:style-name="T82">wykonania zadania realizowanego w interesie publicznym<text:s/></text:span><text:span text:style-name="T83">lub w ramach sprawowania władzy publicznej powierzonej administratorowi;</text:span></text:p>
      <text:p text:style-name="P84"><text:span text:style-name="T85">f)      przetwarzanie jest niezbędne do celów wynikających z<text:s/></text:span><text:span text:style-name="T86">prawnie uzasadnionych interesów realizowanych</text:span><text:span text:style-name="T87"><text:s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</text:span></text:p>
      <text:p text:style-name="P88"/>
      <text:p text:style-name="P89"><text:span text:style-name="T90">Akapit pierwszy lit. f) nie ma zastosowania do przetwarzania, którego dokonują organy publiczne w ramach realizacji swoich zadań.</text:span></text:p>
      <text:p text:style-name="P91"/>
      <text:p text:style-name="P92"/>
      <text:p text:style-name="P93"/>
      <text:p text:style-name="P94"/>
      <text:p text:style-name="P95"/>
      <text:p text:style-name="P96">Potwierdzam zapoznanie się z klauzulą informacyjną RODO<text:s/></text:p>
      <text:p text:style-name="P97"/>
      <text:p text:style-name="P98">………………………………………………..</text:p>
      <text:p text:style-name="P99">(data i podpis)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Znakiprzypisówdolnych" style:display-name="Znaki przypisów dolnych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</meta:initial-creator>
    <dc:creator>GOK</dc:creator>
    <meta:creation-date>2023-04-11T08:03:00Z</meta:creation-date>
    <dc:date>2023-04-11T10:01:00Z</dc:date>
    <meta:template xlink:href="Normal" xlink:type="simple"/>
    <meta:editing-cycles>4</meta:editing-cycles>
    <meta:editing-duration>PT4740S</meta:editing-duration>
    <meta:document-statistic meta:page-count="2" meta:paragraph-count="10" meta:word-count="770" meta:character-count="5386" meta:row-count="38" meta:non-whitespace-character-count="4626"/>
  </office:meta>
</office:document-meta>
</file>