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</office:automatic-styles>
  <office:body>
    <office:text text:use-soft-page-breaks="true">
      <text:p text:style-name="P1">INFORMACJA O WYNIKACH NABORU</text:p>
      <text:p text:style-name="P2">na stanowisko</text:p>
      <text:p text:style-name="P3">REFERENTA W REFERACIE FINANSOWYM<text:s/><text:line-break/>URZĘDU GMINY W LINIEWIE</text:p>
      <text:p text:style-name="Normalny"/>
      <text:p text:style-name="P4">Na stanowisko<text:s/><text:span text:style-name="T5">Referenta w referacie finansowym Urzędu Gminy w Liniewie</text:span><text:s/>w zawitym terminie określonym w ogłoszeniu o naborze<text:s/>wpłynęły 3 aplikacje, które wpłynęły w wyznaczonym terminie. Komisja konkursowa dokonała oceny złożonych ofert pod względem spełnienia wymagań wskazanych<text:s/><text:line-break/>w ogłoszeniu o naborze. W ocenie komisji wymagania formalne spełniają 3 złożone oferty:</text:p>
      <text:list text:style-name="LFO1" text:continue-numbering="true">
        <text:list-item>
          <text:p text:style-name="P6">Aleksandra Lis zamieszkała Piekło Górne.</text:p>
        </text:list-item>
        <text:list-item>
          <text:p text:style-name="P7">Małgorzata Chmura zamieszkała Stare Polaszki.</text:p>
        </text:list-item>
        <text:list-item>
          <text:p text:style-name="P8">Barbara Komar zamieszkała Lubieszyn.</text:p>
        </text:list-item>
      </text:list>
      <text:p text:style-name="P9"><text:s/></text:p>
      <text:p text:style-name="P10">Wójt Gminy Liniewo uprzejmie informuje, że w wyniku zakończenia procedury naboru na wyżej wymienione stanowisko urzędnicze została wybrana:</text:p>
      <text:p text:style-name="P11"><text:span text:style-name="T12">Pan</text:span><text:span text:style-name="T13">i Barbara Komar</text:span></text:p>
      <text:p text:style-name="P14">Pani Barbara Komar spełnia wymogi formalne, wskazane w ogłoszeniu o naborze. Posiadane umiejętności pozwolą Pani Barbarze Komar na podjęcie pracy na proponowanym stanowisku.</text:p>
      <text:p text:style-name="P15"/>
      <text:p text:style-name="P16">Liniewo, dnia 29 marca 2023 r.</text:p>
      <text:p text:style-name="P17"/>
      <text:p text:style-name="P18"><text:s text:c="119"/>Wójt Gminy</text:p>
      <text:p text:style-name="P19"><text:s text:c="108"/>/-/ Mirosław Warczak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3-03-29T11:20:00Z</meta:creation-date>
    <dc:date>2023-03-29T11:20:00Z</dc:date>
    <meta:print-date>2023-03-30T05:24:00Z</meta:print-date>
    <meta:template xlink:href="Normal" xlink:type="simple"/>
    <meta:editing-cycles>2</meta:editing-cycles>
    <meta:editing-duration>PT1200S</meta:editing-duration>
    <meta:document-statistic meta:page-count="1" meta:paragraph-count="2" meta:word-count="174" meta:character-count="1219" meta:row-count="8" meta:non-whitespace-character-count="1047"/>
  </office:meta>
</office:document-meta>
</file>