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</office:automatic-styles>
  <office:body>
    <office:text text:use-soft-page-breaks="true">
      <text:p text:style-name="P1">INFORMACJA O WYNIKACH NABORU</text:p>
      <text:p text:style-name="P2">na stanowisko</text:p>
      <text:p text:style-name="P3">REFERENTA DS.ADMINISTRACYJNYCH<text:s/><text:line-break/>URZĘDU GMINY W LINIEWIE</text:p>
      <text:p text:style-name="Normalny"/>
      <text:p text:style-name="P4">Na stanowisko<text:s/><text:span text:style-name="T5">Referenta ds. administracyjnych Urzędu Gminy w Liniewie</text:span><text:s/>w zawitym<text:s/>terminie określonym w ogłoszeniu o naborze wpłynęły 3 aplikacje, które wpłynęły<text:s/><text:line-break/>w wyznaczonym terminie. Komisja konkursowa dokonała oceny złożonych oferty pod względem spełnienia wymagań wskazanych w ogłoszeniu o naborze. W ocenie komisji wymagania formalne spełniają wszystkie złożone oferty:</text:p>
      <text:list text:style-name="LFO1" text:continue-numbering="true">
        <text:list-item>
          <text:p text:style-name="P6">Małgorzata Chmura zamieszkała Stare Polaszki.</text:p>
        </text:list-item>
        <text:list-item>
          <text:p text:style-name="P7">Magdalena Rymon Lipińska zamieszkała Nowa Karczma.</text:p>
        </text:list-item>
        <text:list-item>
          <text:p text:style-name="P8">Anita Brzeska zamieszkała Kościerzyna.</text:p>
        </text:list-item>
      </text:list>
      <text:p text:style-name="P9">Wójt Gminy Liniewo uprzejmie informuje, że w wyniku zakończenia procedury naboru<text:s/>na wyżej wymienione stanowisko urzędnicze została wybrana:</text:p>
      <text:p text:style-name="P10">Pani Anita Brzeska</text:p>
      <text:p text:style-name="P11">Pani Anita Brzeska spełnia wymogi formalne, wskazane w ogłoszeniu o naborze. Posiadane umiejętności pozwolą Pani Anicie Brzeskiej na podjęcie pracy na proponowanym stanowisku.</text:p>
      <text:p text:style-name="P12"/>
      <text:p text:style-name="P13">Liniewo, dnia 12 grudnia 2022 r.</text:p>
      <text:p text:style-name="P14"/>
      <text:p text:style-name="P15"><text:s text:c="119"/>Wójt Gminy</text:p>
      <text:p text:style-name="P16"><text:s text:c="93"/><text:s text:c="15"/>/-/ Mirosław Warczak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user</dc:creator>
    <meta:creation-date>2022-12-12T11:20:00Z</meta:creation-date>
    <dc:date>2022-12-12T11:20:00Z</dc:date>
    <meta:print-date>2021-12-07T11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39" meta:row-count="8" meta:non-whitespace-character-count="1064"/>
  </office:meta>
</office:document-meta>
</file>