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</office:automatic-styles>
  <office:body>
    <office:text text:use-soft-page-breaks="true">
      <text:p text:style-name="P1">INFORMACJA O WYNIKACH NABORU</text:p>
      <text:p text:style-name="P2">na stanowisko</text:p>
      <text:p text:style-name="P3">REFERENTA W REFERACIE<text:s/>FINANSOWYM<text:s/><text:line-break/>URZĘDU GMINY W LINIEWIE</text:p>
      <text:p text:style-name="Normalny"/>
      <text:p text:style-name="P4">Na stanowisko<text:s/><text:span text:style-name="T5">Referenta w Referacie<text:s/></text:span><text:span text:style-name="T6">Finansowym</text:span><text:span text:style-name="T7"><text:s/>Urzędu Gminy w Liniewie</text:span><text:s/>w zawitym<text:s/>terminie określonym w ogłoszeniu o naborze wpłynęły 3 aplikacje. Wszystkie aplikacje wpłynęły<text:s/><text:line-break/>w wyznaczonym terminie. Komisja konkursowa dokonała oceny złożonych ofert pod względem spełnienia wymagań wskazanych w ogłoszeniu o naborze. W ocenie komisji wymagania formalne spełniły<text:s/>wszystkie<text:s/>oferty.</text:p>
      <text:p text:style-name="P8">Po wnikliwej weryfikacji złożonych aplikacji<text:s/>przez<text:s/>komisję, które zmierzały do wyłonienia kandydata na stanowisko referenta w referacie finansowym<text:s/>Urzędu Gminy w Liniewie, jednakże nieprzewidziane sytuacje kadrowe związane z sytuacja pocovidowa zmusiły Kierownictwo Urzędu<text:s/>do przeanalizowania i zainicjowania rozwiązań istotnych zmian organizacyjnych i kadrowych, co skutkuje nierozstrzygnięciem niniejszego konkursu.</text:p>
      <text:p text:style-name="P9">Wszystkim kandydatom serdecznie dziękuję za udział i jednocześnie wyrażam ubolewanie za zaistniałą sytuację wywołaną nadzwyczajnymi, nieprzewidzianymi okolicznościami, niezależnymi<text:s/><text:line-break/><text:s/>od Kierownictwa Urzędu.</text:p>
      <text:p text:style-name="P10"/>
      <text:p text:style-name="P11">Liniewo, dnia<text:s/>9<text:s/>czerwca<text:s/>2022 r.</text:p>
      <text:p text:style-name="P12"/>
      <text:p text:style-name="P13"><text:s text:c="119"/>Wójt Gminy</text:p>
      <text:p text:style-name="P14"><text:s text:c="108"/>/-/ Mirosław Warczak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iewo_2018</meta:initial-creator>
    <dc:creator>Liniewo_2018</dc:creator>
    <meta:creation-date>2022-06-10T05:51:00Z</meta:creation-date>
    <dc:date>2022-06-10T06:10:00Z</dc:date>
    <meta:print-date>2021-12-07T11:40:00Z</meta:print-date>
    <meta:template xlink:href="Normal" xlink:type="simple"/>
    <meta:editing-cycles>3</meta:editing-cycles>
    <meta:editing-duration>PT1380S</meta:editing-duration>
    <meta:document-statistic meta:page-count="1" meta:paragraph-count="2" meta:word-count="200" meta:character-count="1399" meta:row-count="10" meta:non-whitespace-character-count="1201"/>
  </office:meta>
</office:document-meta>
</file>