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</office:automatic-styles>
  <office:body>
    <office:text text:use-soft-page-breaks="true">
      <text:p text:style-name="P1">INFORMACJA O WYNIKACH NABORU</text:p>
      <text:p text:style-name="P2">na stanowisko</text:p>
      <text:p text:style-name="P3">REFERENTA W REFERACIE<text:s/>GOSPODARKI KOMUNALNEJ I ROZWOJU<text:s/><text:line-break/>URZĘDU GMINY W LINIEWIE</text:p>
      <text:p text:style-name="Normalny"/>
      <text:p text:style-name="P4">Na stanowisko<text:s/><text:span text:style-name="T5">Referenta w Referacie Gospodarki Komunalnej i Rozwoju</text:span><text:span text:style-name="T6"><text:s/>Urzędu Gminy w Liniewie</text:span><text:s/>w<text:s/>zawitym<text:s/>terminie<text:s/>określonym<text:s/>w ogłoszeniu o naborze wpłynęły<text:s/>3<text:s/>aplikacje. Wszystkie<text:s/>aplikacje wpłynęły w wyznaczonym terminie. Komisja konkursowa dokonała oceny złożonych ofert pod względem spełnienia wymagań wskazanych w ogłoszeniu o naborze. W ocenie komisji wymagania formalne spełniły<text:s/>trzy<text:s/>oferty.</text:p>
      <text:p text:style-name="P7">Wójt Gminy Liniewo uprzejmie informuje, że w wyniku zakończenia procedury naboru na wyżej wymienione stanowisko urzędnicze został<text:s/>wybrany:</text:p>
      <text:p text:style-name="P8">Pan Maciej Filipkowski<text:s/>zamieszkały<text:s/>w<text:s/>Pałubinie.</text:p>
      <text:p text:style-name="P9">Uzasadnienie dokonanego wyboru:</text:p>
      <text:p text:style-name="P10">Pan<text:s/>Maciej Filipkowski<text:s/>spełnia wymogi formalne, wskazane w<text:s/>ogłoszeniu o naborze. <text:s/>Posiadane umiejętności pozwolą<text:s/>Panu Maciejowi Filipkowskiemu<text:s/>na podjęcie pracy na proponowanym stanowisku.</text:p>
      <text:p text:style-name="P11"/>
      <text:p text:style-name="P12"/>
      <text:p text:style-name="P13">Liniewo, dnia<text:s/>27<text:s/>maja 2022 r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_2018</meta:initial-creator>
    <dc:creator>Liniewo_2018</dc:creator>
    <meta:creation-date>2022-05-27T05:52:00Z</meta:creation-date>
    <dc:date>2022-05-27T05:54:00Z</dc:date>
    <meta:print-date>2022-05-27T05:54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37" meta:character-count="958" meta:row-count="6" meta:non-whitespace-character-count="822"/>
  </office:meta>
</office:document-meta>
</file>