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Domyślnaczcionkaakapitu" style:family="text">
      <style:text-properties style:use-window-font-color="true" fo:language="pl" fo:country="PL"/>
    </style:style>
    <style:style style:name="T10" style:parent-style-name="Domyślnaczcionkaakapitu" style:family="text">
      <style:text-properties style:use-window-font-color="true" fo:language="pl" fo:country="PL"/>
    </style:style>
    <style:style style:name="T11" style:parent-style-name="Domyślnaczcionkaakapitu" style:family="text">
      <style:text-properties style:font-weight-complex="bold" style:use-window-font-color="true" fo:language="pl" fo:country="PL"/>
    </style:style>
    <style:style style:name="P12" style:parent-style-name="Standard" style:family="paragraph">
      <style:paragraph-properties fo:text-align="justify"/>
      <style:text-properties style:use-window-font-color="true" fo:language="pl" fo:country="PL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Domyślnaczcionkaakapitu" style:family="text">
      <style:text-properties fo:font-weight="bold" style:font-weight-asian="bold"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 fo:text-indent="0.4916in"/>
    </style:style>
    <style:style style:name="T19" style:parent-style-name="Domyślnaczcionkaakapitu" style:family="text">
      <style:text-properties fo:font-weight="bold" style:font-weight-asian="bold"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font-weight="bold" style:font-weight-asian="bold" fo:language="pl" fo:country="PL"/>
    </style:style>
    <style:style style:name="P23" style:parent-style-name="Standard" style:family="paragraph">
      <style:paragraph-properties fo:text-align="justify"/>
      <style:text-properties fo:font-weight="bold" style:font-weight-asian="bold" fo:language="pl" fo:country="PL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Domyślnaczcionkaakapitu" style:family="text">
      <style:text-properties fo:font-weight="bold" style:font-weight-asian="bold"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 fo:text-indent="0.4916in"/>
    </style:style>
    <style:style style:name="T40" style:parent-style-name="Domyślnaczcionkaakapitu" style:family="text">
      <style:text-properties fo:font-weight="bold" style:font-weight-asian="bold" fo:language="pl" fo:country="PL"/>
    </style:style>
    <style:style style:name="T41" style:parent-style-name="Domyślnaczcionkaakapitu" style:family="text"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Domyślnaczcionkaakapitu" style:family="text">
      <style:text-properties fo:font-weight="bold" style:font-weight-asian="bold" style:use-window-font-color="true" fo:language="pl" fo:country="PL"/>
    </style:style>
    <style:style style:name="T49" style:parent-style-name="Domyślnaczcionkaakapitu" style:family="text">
      <style:text-properties fo:font-weight="bold" style:font-weight-asian="bold" style:use-window-font-color="true" fo:language="pl" fo:country="PL"/>
    </style:style>
    <style:style style:name="T50" style:parent-style-name="Domyślnaczcionkaakapitu" style:family="text">
      <style:text-properties style:use-window-font-color="true" fo:language="pl" fo:country="PL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use-window-font-color="true" fo:language="pl" fo:country="PL"/>
    </style:style>
    <style:style style:name="T53" style:parent-style-name="Domyślnaczcionkaakapitu" style:family="text">
      <style:text-properties style:use-window-font-color="true" fo:language="pl" fo:country="PL"/>
    </style:style>
    <style:style style:name="T54" style:parent-style-name="Domyślnaczcionkaakapitu" style:family="text">
      <style:text-properties style:use-window-font-color="true" fo:language="pl" fo:country="PL"/>
    </style:style>
    <style:style style:name="T55" style:parent-style-name="Domyślnaczcionkaakapitu" style:family="text">
      <style:text-properties style:use-window-font-color="true" fo:language="pl" fo:country="PL"/>
    </style:style>
    <style:style style:name="T56" style:parent-style-name="Domyślnaczcionkaakapitu" style:family="text">
      <style:text-properties style:use-window-font-color="true" fo:language="pl" fo:country="PL"/>
    </style:style>
    <style:style style:name="T57" style:parent-style-name="Domyślnaczcionkaakapitu" style:family="text">
      <style:text-properties style:use-window-font-color="true" fo:language="pl" fo:country="PL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use-window-font-color="true" fo:language="pl" fo:country="PL"/>
    </style:style>
    <style:style style:name="T60" style:parent-style-name="Domyślnaczcionkaakapitu" style:family="text">
      <style:text-properties style:use-window-font-color="true" fo:language="pl" fo:country="PL"/>
    </style:style>
    <style:style style:name="T61" style:parent-style-name="Domyślnaczcionkaakapitu" style:family="text">
      <style:text-properties style:use-window-font-color="true" fo:language="pl" fo:country="PL"/>
    </style:style>
    <style:style style:name="T62" style:parent-style-name="Domyślnaczcionkaakapitu" style:family="text">
      <style:text-properties style:use-window-font-color="true" fo:language="pl" fo:country="PL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use-window-font-color="true" fo:language="pl" fo:country="PL"/>
    </style:style>
    <style:style style:name="T65" style:parent-style-name="Domyślnaczcionkaakapitu" style:family="text">
      <style:text-properties style:use-window-font-color="true" fo:language="pl" fo:country="PL"/>
    </style:style>
    <style:style style:name="T66" style:parent-style-name="Domyślnaczcionkaakapitu" style:family="text">
      <style:text-properties style:use-window-font-color="true" fo:language="pl" fo:country="PL"/>
    </style:style>
    <style:style style:name="T67" style:parent-style-name="Domyślnaczcionkaakapitu" style:family="text">
      <style:text-properties style:use-window-font-color="true" fo:language="pl" fo:country="PL"/>
    </style:style>
    <style:style style:name="P68" style:parent-style-name="Standard" style:family="paragraph">
      <style:paragraph-properties fo:text-align="justify"/>
      <style:text-properties style:use-window-font-color="true" fo:language="pl" fo:country="PL"/>
    </style:style>
    <style:style style:name="P69" style:parent-style-name="Standard" style:family="paragraph">
      <style:paragraph-properties fo:text-align="justify"/>
      <style:text-properties style:use-window-font-color="true" fo:language="pl" fo:country="PL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use-window-font-color="true" fo:language="pl" fo:country="PL"/>
    </style:style>
    <style:style style:name="T72" style:parent-style-name="Domyślnaczcionkaakapitu" style:family="text">
      <style:text-properties style:use-window-font-color="true" fo:language="pl" fo:country="PL"/>
    </style:style>
    <style:style style:name="T73" style:parent-style-name="Domyślnaczcionkaakapitu" style:family="text">
      <style:text-properties style:use-window-font-color="true" fo:language="pl" fo:country="PL"/>
    </style:style>
    <style:style style:name="T74" style:parent-style-name="Domyślnaczcionkaakapitu" style:family="text">
      <style:text-properties style:use-window-font-color="true" fo:language="pl" fo:country="PL"/>
    </style:style>
    <style:style style:name="T75" style:parent-style-name="Domyślnaczcionkaakapitu" style:family="text">
      <style:text-properties style:use-window-font-color="true" fo:language="pl" fo:country="PL"/>
    </style:style>
    <style:style style:name="T76" style:parent-style-name="Domyślnaczcionkaakapitu" style:family="text">
      <style:text-properties style:use-window-font-color="true" fo:language="pl" fo:country="PL"/>
    </style:style>
    <style:style style:name="T77" style:parent-style-name="Domyślnaczcionkaakapitu" style:family="text">
      <style:text-properties style:use-window-font-color="true" fo:language="pl" fo:country="PL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use-window-font-color="true" fo:language="pl" fo:country="PL"/>
    </style:style>
    <style:style style:name="T80" style:parent-style-name="Domyślnaczcionkaakapitu" style:family="text">
      <style:text-properties style:use-window-font-color="true" fo:language="pl" fo:country="PL"/>
    </style:style>
    <style:style style:name="P81" style:parent-style-name="Standard" style:family="paragraph">
      <style:paragraph-properties fo:text-align="justify"/>
      <style:text-properties style:use-window-font-color="true" fo:language="pl" fo:country="PL"/>
    </style:style>
    <style:style style:name="P82" style:parent-style-name="Standard" style:family="paragraph">
      <style:paragraph-properties fo:text-align="justify"/>
      <style:text-properties style:use-window-font-color="true" fo:language="pl" fo:country="PL"/>
    </style:style>
    <style:style style:name="P83" style:parent-style-name="Standard" style:family="paragraph">
      <style:paragraph-properties fo:text-align="justify"/>
      <style:text-properties style:use-window-font-color="true" fo:language="pl" fo:country="PL"/>
    </style:style>
    <style:style style:name="P84" style:parent-style-name="Standard" style:family="paragraph">
      <style:paragraph-properties fo:text-align="justify"/>
      <style:text-properties style:use-window-font-color="true" fo:language="pl" fo:country="P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use-window-font-color="true" fo:language="pl" fo:country="PL"/>
    </style:style>
    <style:style style:name="T87" style:parent-style-name="Domyślnaczcionkaakapitu" style:family="text">
      <style:text-properties style:use-window-font-color="true"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language="pl" fo:country="PL"/>
    </style:style>
    <style:style style:name="T91" style:parent-style-name="Domyślnaczcionkaakapitu" style:family="text">
      <style:text-properties fo:language="pl" fo:country="PL"/>
    </style:style>
    <style:style style:name="T92" style:parent-style-name="Domyślnaczcionkaakapitu" style:family="text">
      <style:text-properties style:use-window-font-color="true" fo:language="pl" fo:country="PL"/>
    </style:style>
    <style:style style:name="T93" style:parent-style-name="Domyślnaczcionkaakapitu" style:family="text">
      <style:text-properties style:use-window-font-color="true" fo:language="pl" fo:country="PL"/>
    </style:style>
    <style:style style:name="T94" style:parent-style-name="Domyślnaczcionkaakapitu" style:family="text">
      <style:text-properties style:use-window-font-color="true" fo:language="pl" fo:country="PL"/>
    </style:style>
    <style:style style:name="T95" style:parent-style-name="Domyślnaczcionkaakapitu" style:family="text">
      <style:text-properties style:use-window-font-color="true" fo:language="pl" fo:country="PL"/>
    </style:style>
    <style:style style:name="T96" style:parent-style-name="Domyślnaczcionkaakapitu" style:family="text">
      <style:text-properties style:use-window-font-color="true" fo:language="pl" fo:country="PL"/>
    </style:style>
    <style:style style:name="P97" style:parent-style-name="Standard" style:family="paragraph">
      <style:paragraph-properties fo:text-align="justify"/>
      <style:text-properties style:use-window-font-color="true" fo:language="pl" fo:country="PL"/>
    </style:style>
    <style:style style:name="P98" style:parent-style-name="Standard" style:family="paragraph">
      <style:paragraph-properties fo:text-align="justify"/>
      <style:text-properties style:use-window-font-color="true" fo:language="pl" fo:country="PL"/>
    </style:style>
    <style:style style:name="P99" style:parent-style-name="Standard" style:family="paragraph">
      <style:paragraph-properties fo:text-align="justify"/>
      <style:text-properties style:font-name="Arial Narrow" style:font-name-asian="Arial" style:font-name-complex="Arial" style:use-window-font-color="true" fo:font-size="10pt" style:font-size-asian="10pt" style:font-size-complex="10pt" fo:language="pl" fo:country="PL"/>
    </style:style>
    <style:style style:name="P100" style:parent-style-name="Standard" style:family="paragraph">
      <style:paragraph-properties style:text-autospace="none" fo:text-align="justify" fo:text-indent="0.4916in"/>
    </style:style>
    <style:style style:name="T101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102" style:parent-style-name="Domyślnaczcionkaakapitu" style:family="text">
      <style:text-properties style:font-name-asian="Arial" style:font-name-complex="Arial" fo:font-weight="bold" style:font-weight-asian="bold" style:font-weight-complex="bold" fo:language="pl" fo:country="PL"/>
    </style:style>
    <style:style style:name="T103" style:parent-style-name="Domyślnaczcionkaakapitu" style:family="text">
      <style:text-properties style:font-name-asian="Arial" style:font-name-complex="Arial" fo:language="pl" fo:country="PL"/>
    </style:style>
    <style:style style:name="T104" style:parent-style-name="Domyślnaczcionkaakapitu" style:family="text">
      <style:text-properties style:font-name-asian="Arial" style:font-name-complex="Arial" fo:language="pl" fo:country="PL"/>
    </style:style>
    <style:style style:name="P105" style:parent-style-name="Standard" style:family="paragraph">
      <style:paragraph-properties style:text-autospace="none" fo:text-align="justify"/>
      <style:text-properties style:font-name-asian="Arial" style:font-name-complex="Arial" fo:language="pl" fo:country="PL"/>
    </style:style>
    <style:style style:name="P106" style:parent-style-name="Standard" style:family="paragraph">
      <style:paragraph-properties fo:text-align="justify" fo:text-indent="0.4916in"/>
    </style:style>
    <style:style style:name="T107" style:parent-style-name="Domyślnaczcionkaakapitu" style:family="text">
      <style:text-properties fo:font-weight="bold" style:font-weight-asian="bold" fo:language="pl" fo:country="PL"/>
    </style:style>
    <style:style style:name="T108" style:parent-style-name="Domyślnaczcionkaakapitu" style:family="text">
      <style:text-properties fo:font-weight="bold" style:font-weight-asian="bold" fo:language="pl" fo:country="PL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fo:language="pl" fo:country="PL"/>
    </style:style>
    <style:style style:name="P111" style:parent-style-name="Standard" style:family="paragraph">
      <style:paragraph-properties fo:text-align="justify"/>
      <style:text-properties fo:language="pl" fo:country="PL"/>
    </style:style>
    <style:style style:name="P112" style:parent-style-name="Standard" style:family="paragraph">
      <style:paragraph-properties fo:text-align="justify" fo:text-indent="0.4916in"/>
      <style:text-properties fo:font-weight="bold" style:font-weight-asian="bold" fo:language="pl" fo:country="PL"/>
    </style:style>
    <style:style style:name="P113" style:parent-style-name="Standard" style:family="paragraph">
      <style:paragraph-properties fo:text-align="justify" fo:text-indent="0.4916in"/>
      <style:text-properties fo:font-weight="bold" style:font-weight-asian="bold" fo:language="pl" fo:country="PL"/>
    </style:style>
    <style:style style:name="P114" style:parent-style-name="Standard" style:family="paragraph">
      <style:paragraph-properties fo:text-align="justify" fo:text-indent="0.4916in"/>
    </style:style>
    <style:style style:name="T115" style:parent-style-name="Domyślnaczcionkaakapitu" style:family="text">
      <style:text-properties fo:font-weight="bold" style:font-weight-asian="bold" fo:language="pl" fo:country="PL"/>
    </style:style>
    <style:style style:name="T116" style:parent-style-name="Domyślnaczcionkaakapitu" style:family="text">
      <style:text-properties fo:font-weight="bold" style:font-weight-asian="bold" fo:language="pl" fo:country="PL"/>
    </style:style>
    <style:style style:name="T117" style:parent-style-name="Domyślnaczcionkaakapitu" style:family="text">
      <style:text-properties fo:font-weight="bold" style:font-weight-asian="bold" fo:language="pl" fo:country="PL"/>
    </style:style>
    <style:style style:name="T118" style:parent-style-name="Domyślnaczcionkaakapitu" style:family="text">
      <style:text-properties fo:language="pl" fo:country="PL"/>
    </style:style>
    <style:style style:name="T119" style:parent-style-name="Domyślnaczcionkaakapitu" style:family="text">
      <style:text-properties fo:language="pl" fo:country="PL"/>
    </style:style>
    <style:style style:name="T120" style:parent-style-name="Domyślnaczcionkaakapitu" style:family="text">
      <style:text-properties fo:font-weight="bold" style:font-weight-asian="bold" style:font-weight-complex="bold" fo:language="pl" fo:country="PL"/>
    </style:style>
    <style:style style:name="P121" style:parent-style-name="Standard" style:family="paragraph">
      <style:paragraph-properties fo:text-align="justify"/>
      <style:text-properties fo:language="pl" fo:country="PL"/>
    </style:style>
    <style:style style:name="P122" style:parent-style-name="Standard" style:family="paragraph">
      <style:paragraph-properties fo:text-align="justify" fo:text-indent="0.4916in"/>
    </style:style>
    <style:style style:name="T123" style:parent-style-name="Domyślnaczcionkaakapitu" style:family="text">
      <style:text-properties fo:font-weight="bold" style:font-weight-asian="bold" fo:language="pl" fo:country="PL"/>
    </style:style>
    <style:style style:name="T124" style:parent-style-name="Domyślnaczcionkaakapitu" style:family="text">
      <style:text-properties fo:font-weight="bold" style:font-weight-asian="bold" fo:language="pl" fo:country="PL"/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fo:language="pl" fo:country="PL"/>
    </style:style>
    <style:style style:name="P127" style:parent-style-name="Standard" style:family="paragraph">
      <style:paragraph-properties fo:text-align="justify"/>
      <style:text-properties fo:language="pl" fo:country="PL"/>
    </style:style>
    <style:style style:name="P128" style:parent-style-name="Standard" style:family="paragraph">
      <style:paragraph-properties fo:text-align="justify" fo:text-indent="0.4916in"/>
    </style:style>
    <style:style style:name="T129" style:parent-style-name="Domyślnaczcionkaakapitu" style:family="text">
      <style:text-properties fo:font-weight="bold" style:font-weight-asian="bold" fo:language="pl" fo:country="PL"/>
    </style:style>
    <style:style style:name="T130" style:parent-style-name="Domyślnaczcionkaakapitu" style:family="text">
      <style:text-properties fo:font-weight="bold" style:font-weight-asian="bold" fo:language="pl" fo:country="PL"/>
    </style:style>
    <style:style style:name="T131" style:parent-style-name="Domyślnaczcionkaakapitu" style:family="text">
      <style:text-properties fo:language="pl" fo:country="PL"/>
    </style:style>
    <style:style style:name="T132" style:parent-style-name="Domyślnaczcionkaakapitu" style:family="text">
      <style:text-properties fo:language="pl" fo:country="PL"/>
    </style:style>
    <style:style style:name="P133" style:parent-style-name="Standard" style:family="paragraph">
      <style:paragraph-properties fo:text-align="justify"/>
      <style:text-properties fo:language="pl" fo:country="PL"/>
    </style:style>
    <style:style style:name="P134" style:parent-style-name="Standard" style:family="paragraph">
      <style:paragraph-properties fo:text-align="justify" fo:text-indent="0.4916in"/>
    </style:style>
    <style:style style:name="T135" style:parent-style-name="Domyślnaczcionkaakapitu" style:family="text">
      <style:text-properties fo:font-weight="bold" style:font-weight-asian="bold" fo:language="pl" fo:country="PL"/>
    </style:style>
    <style:style style:name="T136" style:parent-style-name="Domyślnaczcionkaakapitu" style:family="text">
      <style:text-properties fo:font-weight="bold" style:font-weight-asian="bold" fo:language="pl" fo:country="PL"/>
    </style:style>
    <style:style style:name="T137" style:parent-style-name="Domyślnaczcionkaakapitu" style:family="text">
      <style:text-properties fo:language="pl" fo:country="PL"/>
    </style:style>
    <style:style style:name="T138" style:parent-style-name="Domyślnaczcionkaakapitu" style:family="text">
      <style:text-properties fo:language="pl" fo:country="PL"/>
    </style:style>
    <style:style style:name="P139" style:parent-style-name="Standard" style:family="paragraph">
      <style:paragraph-properties fo:text-align="justify"/>
      <style:text-properties fo:language="pl" fo:country="PL"/>
    </style:style>
    <style:style style:name="P140" style:parent-style-name="Standard" style:family="paragraph">
      <style:paragraph-properties fo:text-align="justify" fo:text-indent="0.4916in"/>
    </style:style>
    <style:style style:name="T141" style:parent-style-name="Domyślnaczcionkaakapitu" style:family="text">
      <style:text-properties fo:font-weight="bold" style:font-weight-asian="bold" fo:language="pl" fo:country="PL"/>
    </style:style>
    <style:style style:name="T142" style:parent-style-name="Domyślnaczcionkaakapitu" style:family="text">
      <style:text-properties fo:font-weight="bold" style:font-weight-asian="bold" fo:language="pl" fo:country="PL"/>
    </style:style>
    <style:style style:name="T143" style:parent-style-name="Domyślnaczcionkaakapitu" style:family="text">
      <style:text-properties fo:language="pl" fo:country="PL"/>
    </style:style>
    <style:style style:name="P144" style:parent-style-name="Standard" style:family="paragraph">
      <style:paragraph-properties fo:text-align="justify"/>
      <style:text-properties fo:language="pl" fo:country="PL"/>
    </style:style>
    <style:style style:name="P145" style:parent-style-name="Standard" style:family="paragraph">
      <style:paragraph-properties fo:text-align="justify" fo:text-indent="0.4916in"/>
    </style:style>
    <style:style style:name="T146" style:parent-style-name="Domyślnaczcionkaakapitu" style:family="text">
      <style:text-properties fo:font-weight="bold" style:font-weight-asian="bold" fo:language="pl" fo:country="PL"/>
    </style:style>
    <style:style style:name="T147" style:parent-style-name="Domyślnaczcionkaakapitu" style:family="text">
      <style:text-properties fo:font-weight="bold" style:font-weight-asian="bold" fo:language="pl" fo:country="PL"/>
    </style:style>
    <style:style style:name="T148" style:parent-style-name="Domyślnaczcionkaakapitu" style:family="text">
      <style:text-properties fo:language="pl" fo:country="PL"/>
    </style:style>
    <style:style style:name="P149" style:parent-style-name="Standard" style:family="paragraph">
      <style:paragraph-properties fo:text-align="justify"/>
      <style:text-properties fo:language="pl" fo:country="PL"/>
    </style:style>
    <style:style style:name="P150" style:parent-style-name="Standard" style:family="paragraph">
      <style:paragraph-properties fo:text-align="end"/>
      <style:text-properties fo:language="pl" fo:country="PL"/>
    </style:style>
    <style:style style:name="P151" style:parent-style-name="Standard" style:family="paragraph">
      <style:paragraph-properties fo:text-align="end"/>
      <style:text-properties fo:language="pl" fo:country="PL"/>
    </style:style>
    <style:style style:name="P152" style:parent-style-name="Standard" style:family="paragraph">
      <style:paragraph-properties fo:text-align="end"/>
      <style:text-properties fo:language="pl" fo:country="PL"/>
    </style:style>
    <style:style style:name="P153" style:parent-style-name="Standard" style:family="paragraph">
      <style:paragraph-properties fo:text-align="end"/>
    </style:style>
    <style:style style:name="T15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bookmark-start text:name="__DdeLink__244_1686593750"/><text:bookmark-start text:name="__DdeLink__257_59300708"/>Zarządzenie Nr 89/2021</text:p>
      <text:p text:style-name="P2"><text:span text:style-name="T3">Wójta Gminy Liniewo</text:span></text:p>
      <text:p text:style-name="P4">z dnia 6 września 2021 r.</text:p>
      <text:p text:style-name="P5"/>
      <text:p text:style-name="P6">w sprawie określenia podstawowych parametrów <text:s/>i szczegółowości materiałów planistycznych niezbędnych do<text:s/>opracowania projektu budżetu na 2022 rok</text:p>
      <text:p text:style-name="P7"/>
      <text:p text:style-name="P8"><text:span text:style-name="T9">Na podstawie art 30 ust.2 ustawy z dnia 8 marca 1990 r. o samorządzie gminnym (Dz.U. z 2021 r. poz. 1372) oraz §1 Uchwały Nr XLIII/230/2010 Rady Gminy Liniewo z dnia 27 sierpnia 2010 r. w sprawie trybu prac nad pro</text:span><text:span text:style-name="T10">jektem uchwały budżetowej<text:s/></text:span><text:span text:style-name="T11">zarządzam, co następuje:</text:span></text:p>
      <text:p text:style-name="P12"/>
      <text:p text:style-name="P13"><text:span text:style-name="T14">§ 1<text:s/></text:span><text:span text:style-name="T15">Zobowiązuję kierowników podległych jednostek organizacyjnych oraz kierowników referatów urzędu gminy i pracowników odpowiedzialnych merytorycznie za powierzone zadania do opracowania materiałów planis</text:span><text:span text:style-name="T16">tycznych do projektu budżetu na 2022 rok na podstawie dotychczasowych formularzy w pełnej szczegółowości klasyfikacji budżetowej.</text:span></text:p>
      <text:p text:style-name="P17"/>
      <text:p text:style-name="P18"><text:span text:style-name="T19">§ 2<text:s/></text:span><text:span text:style-name="T20">Przewodniczący jednostek pomocniczych <text:s/>Rady sołeckie, Radni oraz wnioski spoza sektora finansów publicznych przedkładają<text:s/></text:span><text:span text:style-name="T21">Wójtowi wykaz przedsięwzięć do<text:s/></text:span><text:span text:style-name="T22">30 września 2021 roku.</text:span></text:p>
      <text:p text:style-name="P23"/>
      <text:p text:style-name="P24"><text:span text:style-name="T25">§ 3<text:s/></text:span><text:span text:style-name="T26">1. Materiały planistyczne do projektu budżetu na 2022 rok opracowuje się na podstawie :</text:span></text:p>
      <text:p text:style-name="P27">a) założeń makroekonomicznych kraju na rok 2022 w tym min średniorocznego wzrostu cen towarów i usług konsumpcyjnych,</text:p>
      <text:p text:style-name="P28">b) bieżącej analizy sytuacji finansowej gminy na podstawie danych o realizacji budżetu,</text:p>
      <text:p text:style-name="P29">c) informacji uzyskanych z Ministerstwa Finansów, Pomorskiego Urzędu Wojewódzkiego o wielkości planowanych kwot subwencji, udziałów PIT i dotacji celowych na rok 2022.<text:s/></text:p>
      <text:p text:style-name="P30"/>
      <text:p text:style-name="P31">2. Materiały planistyczne powinny zawierać przewidywane wykonanie dochodów i wydatków roku bieżącego, prognozę dochodów budżetowych i limity wydatków budżetowych na rok 2022 oraz plany dotyczące projektu wydatków bieżących i majątkowych na programy realizowane z funduszy unijnych.</text:p>
      <text:p text:style-name="P32"><text:s/></text:p>
      <text:p text:style-name="P33">3. W materiałach należy uwzględnić środki konieczne do prawidłowego funkcjonowania jednostek na realizację zadań wskazanych przepisami prawa.</text:p>
      <text:p text:style-name="P34"/>
      <text:p text:style-name="P35">4. Planując środki należy kierować się gospodarnością i celowością<text:s/>uwzględniając najniezbędniejsze potrzeby.</text:p>
      <text:p text:style-name="P36"/>
      <text:p text:style-name="P37">5. Materiały planistyczne należy przedłożyć w formie tabelarycznej wraz z uzasadnieniem.<text:s/></text:p>
      <text:p text:style-name="P38"/>
      <text:p text:style-name="P39"><text:span text:style-name="T40">§ 4<text:s/></text:span><text:span text:style-name="T41">W zakresie planowanych dochodów i wydatków należy przyjąć poniższe wytyczne :</text:span></text:p>
      <text:p text:style-name="P42">a) podstawą planowania dochodów na 2022<text:s/>rok jest przyjęty plan dochodów w 2021 roku (wg. stanu na 30.09.2021 roku) oraz przewidywane wykonanie do końca bieżącego roku</text:p>
      <text:p text:style-name="P43">b) w prognozie uwzględniać należy planowane lub przewidywane zmiany przepisów prawa lub zmiany faktyczne, które mogą nastąpić do<text:s/>końca 2021 roku. Bazą wyliczeń powinny być umowy, decyzje, zarządzenia i uchwały oraz złożone wnioski o dofinansowanie ze źródeł zagranicznych,</text:p>
      <text:p text:style-name="P44">c) wydatki bieżące ustala się na poziomie nieprzekraczającym wysokości planu wydatków bieżących na dzień 30.09.2021 roku oraz przewidywanego wykonania w roku 2021. Przewidywane wykonanie wydatków bieżących za 2021 rok podaje się pomniejszone o wydatki o charakterze jednorazowym</text:p>
      <text:p text:style-name="P45">d) w przypadku zaplanowania wydatków bieżących na wyższym poziomie należy podać uzasadnienie ich wzrostu</text:p>
      <text:p text:style-name="P46"/>
      <text:soft-page-break/>
      <text:p text:style-name="P47"><text:span text:style-name="T48">§</text:span><text:span text:style-name="T49">5<text:s/></text:span><text:span text:style-name="T50">Wszelkie wydatki należy kalkulować w sposób celowy, oszczędny i realny, mając na uwadze ograniczenia wydatków do niezbędnych, i tak:</text:span></text:p>
      <text:p text:style-name="P51"><text:span text:style-name="T52">a) wydatki podstawowe tzw. rzeczowe (zakup materiałów, usług pozostałych, połączenia telefoniczne, szk</text:span><text:span text:style-name="T53">olenia, naprawy) – wg. potrzeb i zawartych umów, ale<text:s/></text:span><text:span text:style-name="T54">o <text:s/>wzrost<text:s/></text:span><text:span text:style-name="T55">2,5%<text:s/></text:span><text:span text:style-name="T56">w stosunku<text:s/></text:span><text:span text:style-name="T57">do przewidywanego wykonania w 2021 roku</text:span></text:p>
      <text:p text:style-name="P58"><text:span text:style-name="T59">b) wydatki na umowy zlecenia, umowy o dzieło – na poziomie 2021 roku uwzględniając minimalną stawkę</text:span><text:span text:style-name="T60"><text:s/>godzinową w 2022 roku</text:span><text:span text:style-name="T61">, a wydatki osobowe nie zalic</text:span><text:span text:style-name="T62">zone do wynagrodzeń, diety i wynagrodzenia komisji – na poziomie nie przekraczającym 100% przewidywanego wykonania w <text:s/>2021 roku<text:s/></text:span></text:p>
      <text:p text:style-name="P63"><text:span text:style-name="T64">c) wydatki na media –<text:s/></text:span><text:span text:style-name="T65">wzrost<text:s/></text:span><text:span text:style-name="T66">30 % <text:s/></text:span><text:span text:style-name="T67">na wszystkie media w stosunku do przewidywanego wykonania w 2021 roku</text:span></text:p>
      <text:p text:style-name="P68">d) podstawą do planowania wynagrodzeń osobowych na 2022 rok są:</text:p>
      <text:p text:style-name="P69">- zatrudnienie wg. stanu w 2021 roku (na dzień 01.09.2021 roku) oraz<text:s/>ewentualne zmiany organizacyjne , w przypadku szkół zgodnie z zatwierdzonymi arkuszami organizacyjnymi szkół i planami pracy placówek.</text:p>
      <text:p text:style-name="P70"><text:span text:style-name="T71">- stawki w</text:span><text:span text:style-name="T72">ynagrodzeń pracowników samorządowych obowiązujące w 2021 roku powiększone<text:s/></text:span><text:span text:style-name="T73">do 6%<text:s/></text:span><text:span text:style-name="T74">(nauczycieli zgodnie z założeniami przyjętymi przez budżet państwa) oraz przewidywany wzrost minimalnego wynagrodzenia za pracę, dodatki służbowe, niezbędne wypłaty odpraw emer</text:span><text:span text:style-name="T75">ytalnych, nagród jubileuszowych, dodatkowego wynagrodzenia rocznego oraz innych wypłat wynikających z przepisów prawa. Nagrody planuje się w wysokości<text:s/></text:span><text:span text:style-name="T76">do 4 %<text:s/></text:span><text:span text:style-name="T77">w stosunku rocznym.<text:s/></text:span></text:p>
      <text:p text:style-name="P78"><text:span text:style-name="T79">e) wydatki na zakładowy fundusz świadczeń socjalnych dla pracowników samorząd</text:span><text:span text:style-name="T80">owych przyjąć w kwocie 1650,00 zł , emerytów-rencistów 300,00 zł natomiast dla pracowników pedagogicznych otrzymujących świadczenia zgodnie z Kartą Nauczyciela : nauczyciele 3.100,00 zł , emeryci-renciści 1.500,00 zł.<text:s/></text:span></text:p>
      <text:p text:style-name="P81">f) pochodne od wynagrodzeń , wydatki<text:s/>na dokształcanie nauczycieli (0,8% funduszu płac) należy planować w oparciu o obowiązujące w tym zakresie przepisy prawne,</text:p>
      <text:p text:style-name="P82">g) wydatki na realizację zadań z zakresu ochrony środowiska i gospodarki wodnej, należy oszacować w wysokości prognozowanych dochodów<text:s/>z tytułu opłat za korzystanie ze środowiska</text:p>
      <text:p text:style-name="P83">h) wydatki na realizację Gminnego Programu Profilaktyki i Rozwiazywania Problemów Alkoholowych należy oszacować w wysokości prognozowanych dochodów z tytułu opłat za wydawanie zezwoleń na sprzedaż alkoholu</text:p>
      <text:p text:style-name="P84">i) wydatki majątkowe i usługi remontowe powinny uwzględniać kontynuacje zadań rozpoczętych a nie zakończonych do końca 2021 roku, oraz nowe wynikające z indywidualnych potrzeb jednostek<text:s/>oraz zaplanowanych w przedsięwzięciach do realizacji w 2022 roku.<text:s/></text:p>
      <text:p text:style-name="P85"><text:span text:style-name="T86">j) wysok</text:span><text:span text:style-name="T87">ość dotacji dla instytucji kultury i biblioteki należy zaplanować na poziomie roku bieżącego stan na dzień 01.01.2021</text:span><text:span text:style-name="T88"><text:s/></text:span><text:span text:style-name="T89">powiększone o 37.000,00 dla GOKSIR Liniewo</text:span><text:span text:style-name="T90"><text:s/></text:span><text:span text:style-name="T91">z wyłączeniem<text:s/></text:span><text:span text:style-name="T92">wydatków o charakterze jednorazowym mających miejsce w 2021 roku i</text:span><text:span text:style-name="T93"><text:s/></text:span><text:span text:style-name="T94">z<text:s/></text:span><text:span text:style-name="T95">uwzględnieniem wydatków jednorazowych zaplanowanych na 2</text:span><text:span text:style-name="T96">022 rok oraz uwzględniając wzrost płac do 6 % i fundusz nagród do 4%.<text:s/></text:span></text:p>
      <text:p text:style-name="P97">k) rezerwę budżetową należy ustalić w wysokości do 1 % planowanych wydatków, w tym wydzielić rezerwę na zadania związane z zarządzaniem kryzysowym</text:p>
      <text:p text:style-name="P98">l) uwzględnić planowane spłaty kredytu<text:s/>i pożyczek zaciągniętych w latach poprzednich oraz uwzględnić koszty obsługi zadłużenia</text:p>
      <text:p text:style-name="P99"/>
      <text:p text:style-name="P100"><text:span text:style-name="T101">§</text:span><text:span text:style-name="T102">6<text:s/></text:span><text:span text:style-name="T103">Wskaźniki, o których mowa w § 3, mogą ulec zmianie w przypadku zmian założeń przyjętych do opracowania budżetu państwa na 2022 rok i wynikających z tego faktu<text:s/></text:span><text:span text:style-name="T104">wielkości subwencji, udziału w podatku dochodowym od osób fizycznych, dotacji i dochodów własnych.</text:span></text:p>
      <text:p text:style-name="P105"/>
      <text:p text:style-name="P106"><text:span text:style-name="T107">§</text:span><text:span text:style-name="T108">7<text:s/></text:span><text:span text:style-name="T109">Projekt planu dochodów i wydatków winien zawierać szczegółowe uzasadnienie wzrostu lub spadku przewidywanych na 2022 rok dochodów i wydatków w<text:s/></text:span><text:span text:style-name="T110">porównaniu z 2021 rokiem oraz objaśnienia przyjętych wartości.</text:span></text:p>
      <text:p text:style-name="P111"/>
      <text:p text:style-name="P112"/>
      <text:p text:style-name="P113"/>
      <text:p text:style-name="P114"><text:span text:style-name="T115">§</text:span><text:span text:style-name="T116">8<text:s/></text:span><text:span text:style-name="T117"><text:s/></text:span><text:span text:style-name="T118">Jednostki i osoby wymienione w § 1 <text:s/>opracują <text:s/>materiały planistyczne do projektu budżetu gminy na 2022 r. i przekażą Skarbnikowi Gminy w nieprzekraczającym terminie do dnia <text:s text:c="13"/></text:span><text:span text:style-name="T119"><text:s text:c="19"/></text:span><text:span text:style-name="T120">10 <text:s/>października 2021 roku.</text:span></text:p>
      <text:p text:style-name="P121"/>
      <text:p text:style-name="P122"><text:span text:style-name="T123">§</text:span><text:span text:style-name="T124">9<text:s/></text:span><text:span text:style-name="T125">Referat Finansowy pracownicy d/s obsługi <text:s/>Szkół <text:s/>dokonają analizy materiałów planistycznych sporządzonych <text:s/>przez jednostki oświatowe, a następnie opracują i przekażą Skarbnikowi Gminy zbiorcze zestawienie</text:span><text:span text:style-name="T126"><text:s/>wydatków oświatowych, z wyodrębnieniem wydatków obligatoryjnych, niezbędnych do funkcjonowania placówek.</text:span></text:p>
      <text:p text:style-name="P127"/>
      <text:p text:style-name="P128"><text:span text:style-name="T129">§</text:span><text:span text:style-name="T130">10<text:s/></text:span><text:span text:style-name="T131">Skarbnik Gminy przeprowadzi analizę przedłożonych materiałów i przedstawi Wójtowi Gminy ostateczną wielkość planowanych dochodów oraz wstępnych<text:s/></text:span><text:span text:style-name="T132">kwot wydatków dla poszczególnych działów, rozdziałów i paragrafów klasyfikacji budżetowej <text:s/>dotyczących projektu budżetu gminy na 2022 rok.</text:span></text:p>
      <text:p text:style-name="P133"/>
      <text:p text:style-name="P134"><text:span text:style-name="T135">§</text:span><text:span text:style-name="T136">11<text:s/></text:span><text:span text:style-name="T137">Założenia określone w niniejszym założeniu mogą być modyfikowane i uzupełniane w zakresie i formie określonej p</text:span><text:span text:style-name="T138">rzez Wójta Gminy</text:span></text:p>
      <text:p text:style-name="P139"/>
      <text:p text:style-name="P140"><text:span text:style-name="T141">§</text:span><text:span text:style-name="T142">12<text:s/></text:span><text:span text:style-name="T143">Wykonanie zarządzenia powierzam dyrektorom gminnych jednostek organizacyjnych, dyrektorom instytucji kultury oraz kierownikom poszczególnych referatów w Urzędzie Gminy.</text:span></text:p>
      <text:p text:style-name="P144"/>
      <text:p text:style-name="P145"><text:span text:style-name="T146">§</text:span><text:span text:style-name="T147">13<text:s/></text:span><text:span text:style-name="T148">Zarządzenie wchodzi w życie z dniem podpisania.</text:span></text:p>
      <text:p text:style-name="P149"/>
      <text:p text:style-name="P150"/>
      <text:p text:style-name="P151"><text:s text:c="8"/><text:s text:c="88"/>Wójt Gminy</text:p>
      <text:p text:style-name="P152"/>
      <text:p text:style-name="P153"><text:span text:style-name="T154">Mirosław Warczak</text:span><text:bookmark-end text:name="__DdeLink__244_1686593750"/><text:bookmark-end text:name="__DdeLink__257_593007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bnik</meta:initial-creator>
    <dc:creator>skarbnik</dc:creator>
    <meta:creation-date>2019-09-16T11:46:00Z</meta:creation-date>
    <dc:date>2021-09-16T11:01:00Z</dc:date>
    <meta:print-date>2019-09-19T07:55:00Z</meta:print-date>
    <meta:template xlink:href="Normal" xlink:type="simple"/>
    <meta:editing-cycles>24</meta:editing-cycles>
    <meta:editing-duration>PT198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5" meta:word-count="1143" meta:character-count="7986" meta:row-count="57" meta:non-whitespace-character-count="6858"/>
  </office:meta>
</office:document-meta>
</file>