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language-asian="ar" style:country-asian="SA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15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16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17" style:parent-style-name="Normalny" style:list-style-name="LFO1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0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1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2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3" style:parent-style-name="Normalny" style:family="paragraph">
      <style:paragraph-properties fo:text-align="justify" fo:margin-bottom="0.0833in" fo:line-height="100%" fo:margin-left="0.4923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7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3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4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5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6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7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8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9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0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1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2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3" style:parent-style-name="Normalny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45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6" style:parent-style-name="Normalny" style:list-style-name="LFO2" style:family="paragraph">
      <style:paragraph-properties fo:text-align="justify" fo:margin-bottom="0in" fo:line-height="100%" fo:margin-left="0.8861in" fo:text-indent="0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4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8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9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50" style:parent-style-name="Normalny" style:list-style-name="LFO1" style:family="paragraph">
      <style:paragraph-properties fo:margin-bottom="0in" fo:line-height="100%"/>
      <style:text-properties style:font-name="Times New Roman" style:font-name-asian="Times New Roman" fo:color="#000000" style:language-asian="ar" style:country-asian="SA"/>
    </style:style>
    <style:style style:name="P51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52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53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4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5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6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7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8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59" style:parent-style-name="Normalny" style:list-style-name="LFO1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3" style:parent-style-name="Normalny" style:list-style-name="LFO1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69" style:parent-style-name="Normalny" style:list-style-name="LFO4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70" style:parent-style-name="Normalny" style:list-style-name="LFO4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71" style:parent-style-name="Normalny" style:list-style-name="LFO4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12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olumn129" style:family="table-column">
      <style:table-column-properties style:column-width="2.3395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9687in" style:use-optimal-column-width="false"/>
    </style:style>
    <style:style style:name="Table128" style:family="table">
      <style:table-properties style:width="6.277in" fo:margin-left="0in" table:align="left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Row140" style:family="table-row">
      <style:table-row-properties style:min-row-height="0.3229in"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1" style:parent-style-name="Normalny" style:family="paragraph">
      <style:paragraph-properties fo:keep-with-next="always" fo:widows="0" fo:orphans="0" style:text-autospace="none" fo:margin-bottom="0in" fo:line-height="150%" fo:margin-left="3.4416in" fo:text-indent="-3.44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193" style:parent-style-name="Normalny" style:family="paragraph">
      <style:paragraph-properties fo:keep-with-next="always" fo:widows="0" fo:orphans="0" style:text-autospace="none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194" style:parent-style-name="Normalny" style:family="paragraph">
      <style:paragraph-properties fo:keep-with-next="always" fo:widows="0" fo:orphans="0" style:text-autospace="none" fo:text-align="center" fo:margin-bottom="0in" fo:line-height="150%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fo:language="de" fo:country="DE" style:language-asian="pl" style:country-asian="PL"/>
    </style:style>
    <style:style style:name="P19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7" style:parent-style-name="Normalny" style:family="paragraph">
      <style:paragraph-properties fo:margin-bottom="0in" fo:line-height="150%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3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04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05" style:parent-style-name="Normalny" style:family="paragraph">
      <style:paragraph-properties fo:margin-bottom="0in" fo:line-height="150%" fo:margin-left="3.9375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0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9" style:parent-style-name="Normalny" style:family="paragraph">
      <style:paragraph-properties fo:text-align="center" fo:margin-bottom="0in" fo:line-height="0.2263in" fo:margin-left="0.0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0" style:parent-style-name="Normalny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12" style:parent-style-name="Normalny" style:family="paragraph">
      <style:paragraph-properties fo:text-align="center" fo:margin-bottom="0.0833in" fo:line-height="2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13" style:parent-style-name="Normalny" style:family="paragraph">
      <style:paragraph-properties fo:text-align="center" fo:margin-bottom="0in" fo:line-height="150%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6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17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220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border="0.0069in solid #000000" fo:padding-top="0.1944in" fo:padding-left="0.0555in" fo:padding-bottom="0.1666in" fo:padding-right="0.0555in" style:shadow="none" fo:margin-top="0.125in" fo:margin-bottom="0in" fo:line-height="100%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5" style:parent-style-name="Normalny" style:list-style-name="LFO5" style:family="paragraph">
      <style:paragraph-properties style:text-autospace="none" fo:text-align="justify" fo:margin-top="0.0833in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26" style:parent-style-name="Normalny" style:list-style-name="LFO5" style:family="paragraph">
      <style:paragraph-properties style:text-autospace="none" fo:text-align="justify" fo:margin-bottom="0in" fo:line-height="150%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29" style:parent-style-name="Normalny" style:list-style-name="LFO5" style:family="paragraph">
      <style:paragraph-properties style:text-autospace="none" fo:text-align="justify" fo:margin-bottom="0in" fo:line-height="150%"/>
    </style:style>
    <style:style style:name="T230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P231" style:parent-style-name="Normalny" style:list-style-name="LFO5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32" style:parent-style-name="Normalny" style:list-style-name="LFO5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33" style:parent-style-name="Normalny" style:list-style-name="LFO5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font-size-complex="12pt" style:language-asian="ar" style:country-asian="SA"/>
    </style:style>
    <style:style style:name="P234" style:parent-style-name="Normalny" style:list-style-name="LFO5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3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7" style:parent-style-name="Normalny" style:list-style-name="LFO5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TableColumn239" style:family="table-column">
      <style:table-column-properties style:column-width="0.45in" style:use-optimal-column-width="false"/>
    </style:style>
    <style:style style:name="TableColumn240" style:family="table-column">
      <style:table-column-properties style:column-width="5.925in" style:use-optimal-column-width="false"/>
    </style:style>
    <style:style style:name="Table238" style:family="table">
      <style:table-properties style:width="6.375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261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2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3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4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5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6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7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8" style:parent-style-name="Normalny" style:family="paragraph">
      <style:paragraph-properties fo:margin-bottom="0in" fo:line-height="100%" fo:margin-left="2.4583in" fo:text-indent="-2.177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73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><text:bookmark-start text:name="_Hlk19625710"/>RGKIR-271<text:bookmark-end text:name="_Hlk19625710"/>.27.07<text:tab/><text:tab/><text:tab/><text:tab/><text:tab/><text:tab/><text:tab/>Liniewo, dnia 27-07-2021</text:p>
      <text:p text:style-name="P3"><text:tab/><text:tab/><text:tab/><text:tab/><text:tab/></text:p>
      <text:p text:style-name="P4"/>
      <text:p text:style-name="P5">Zapytanie ofertowe</text:p>
      <text:p text:style-name="P6">Zamawiający:</text:p>
      <text:p text:style-name="P7">Gmina Liniewo</text:p>
      <text:p text:style-name="P8">ul. Dworcowa 3</text:p>
      <text:p text:style-name="P9">83-420 Liniewo</text:p>
      <text:p text:style-name="P10">NIP 591-15-67-501</text:p>
      <text:p text:style-name="P11">Tel.: 058 687-85-20, faks: 058 687-85-22</text:p>
      <text:p text:style-name="P12"><text:a xlink:href="http://www.liniewo.pl/" office:target-frame-name="_top" xlink:show="replace"><text:span text:style-name="T13">www.liniewo.pl</text:span></text:a></text:p>
      <text:p text:style-name="P14"/>
      <text:list text:style-name="LFO1" text:continue-numbering="true">
        <text:list-item>
          <text:p text:style-name="P15">Kierownikiem Zamawiającego w rozumieniu ustawy Prawo Zamówień Publicznych jest Wójt Gminy Liniewo.<text:tab/></text:p>
        </text:list-item>
        <text:list-item>
          <text:p text:style-name="P16">Postępowanie o udzieleniu niniejszego zamówienia prowadzone jest do kwoty nie<text:s/>przekraczającej wyrażonej w złotych równowartości kwoty 130.000 euro.</text:p>
        </text:list-item>
        <text:list-item>
          <text:p text:style-name="P17"><text:span text:style-name="T18">Gmina Liniewo składa zapytanie ofertowe na wykonanie zadania pn.:<text:s/></text:span><text:span text:style-name="T19">„Usuwanie wyrobów zawierających azbest z terenu gminy Liniewo – edycja 2021”</text:span></text:p>
        </text:list-item>
        <text:list-item>
          <text:p text:style-name="P20">Przedmiot niniejszego zamówienia stanowi:</text:p>
        </text:list-item>
      </text:list>
      <text:p text:style-name="P21">a)  demontaż, odbiór, transport i utylizacja odpadów zawierających azbest, pochodzących np. z pokryć dachowych budynków położonych na terenie Gminy Liniewo w ilości i miejscach wskazanych w załączniku do zapytania. Odbiór azbestu z posesji mieszkańców gminy<text:s/>nastąpi bez względu na jego postać oraz sposób i miejsce składowania.</text:p>
      <text:p text:style-name="P22">b) przygotowanie do transportu, ważenie odpadów, załadunek i transport azbestu na miejsce składowania (utylizacji) leży po stronie Wykonawcy. Masa odpadów azbestowych oszacowana została<text:s/>na podstawie powierzchni dachowej (przemnożenie powierzchni dachowej przez ciężar jednostkowy eternitu), a następnie będzie potwierdzana przez Wykonawcę na podstawie ważenia w miejscu odbioru materiału.</text:p>
      <text:p text:style-name="P23"><text:span text:style-name="T24">c)<text:s/></text:span><text:span text:style-name="T25">wykonanie fotografii i przekazanie<text:s/></text:span><text:span text:style-name="T26">Zamawiającemu w formie elektronicznej przed rozpoczęciem prac w czasie załadunku i po zakończeniu prac</text:span></text:p>
      <text:p text:style-name="P27">d) przygotowanie dokumentu potwierdzającego zgłoszenie przystąpienia do prac polegających na zabezpieczaniu lub usunięciu wyrobów zawierających azbest właściwemu organowi nadzoru budowlanego, właściwemu okręgowemu inspektorowi pracy oraz właściwemu państwowemu inspektorowi sanitarnemu – zgodnie z §6 ust. 2 Rozporządzenia Ministra Gospodarki, Pracy i Polityki Społecznej z dnia 2 kwietnia 2004r. w sprawie sposobów i warunków bezpiecznego użytkowania i usuwania wyrobów zawierających azbest (Dz. U. nr 71, poz. 649 ze zm.).</text:p>
      <text:p text:style-name="P28">Wykonawca przed przystąpieniem do prac oraz po ich realizacji ma obowiązek przedłożyć Zamawiającemu następujące dokumenty:</text:p>
      <text:p text:style-name="P29">-kopię dokumentów<text:s/>potwierdzających uprawnienie Wykonawcy do wykonywania działalności związanej z usuwaniem wyrobów niebezpiecznych zawierających azbest,</text:p>
      <text:p text:style-name="P30">-dokument potwierdzający zgłoszenie przystąpienia do prac polegających na zabezpieczaniu<text:line-break/>lub usunięciu wyrobów zawierających azbest właściwemu organowi nadzoru budowlanego, właściwemu okręgowemu inspektorowi pracy oraz właściwemu państwowemu inspektorowi sanitarnemu – zgodnie z §6 ust. 2 Rozporządzenia Ministra Gospodarki, Pracy i Polityki Społecznej z dnia 2 kwietnia 2004r. w sprawie sposobów i warunków bezpiecznego użytkowania i usuwania wyrobów zawierających azbest (Dz. U. nr 71, poz. 649 ze zm.) – np. potwierdzenie nadania,</text:p>
      <text:p text:style-name="P31">-protokół odbioru prac z usuwania wyrobów zawierających azbest,</text:p>
      <text:p text:style-name="P32">-oryginały Kart przekazania odpadów na składowisko docelowe z pieczątką składowiska.</text:p>
      <text:p text:style-name="P33">Wykonawca przy realizacji robót obowiązany jest do przestrzegania przepisów zawartych w Rozporządzeniu Ministra Gospodarki, Pracy i Polityki Społecznej z dnia 2 kwietnia 2004r. w sprawie sposobów i warunków bezpiecznego użytkowania i usuwania wyrobów zawierających azbest (Dz. U. z 2004r., nr 71, poz. 649),</text:p>
      <text:p text:style-name="P34">Demontaż wyrobów azbestowych winni dokonywać jedynie pracownicy przeszkoleni w zakresie bezpieczeństwa i higieny pracy przy usuwaniu wyrobów zawierających azbest.</text:p>
      <text:p text:style-name="P35">Transport odpadów zawierających azbest, winien odbywać się zgodnie z przepisami o przewozie towarów niebezpiecznych.</text:p>
      <text:p text:style-name="P36">Usuwane odpady zawierające azbest powinny być składowane na składowiskach odpadów niebezpiecznych lub na wydzielonych częściach składowisk odpadów innych niż niebezpieczne i obojętne.</text:p>
      <text:p text:style-name="P37">Wykonawca robót zobowiązuje się do utylizacji materiałów z rozbioru (przekazania na składowisko odpadów)</text:p>
      <text:p text:style-name="P38"> W czasie odbioru końcowego Wykonawca przekaże Zamawiającemu dokumentację odbiorową: <text:line-break/>- kartę przekazania odpadu na składowisko odpadów niebezpiecznych</text:p>
      <text:p text:style-name="P39">-dokumentację fotograficzna wykonaną w czasie demontażu ( jeśli dotyczy) i załadunku na każdej z nieruchomości objętej projektem,</text:p>
      <text:p text:style-name="P40">- pisemne oświadczenia właściciela posesji objętej projektem  o:</text:p>
      <text:p text:style-name="P41">a) uporządkowaniu terenu po wykonaniu usługi</text:p>
      <text:p text:style-name="P42">b) o nie wyrządzeniu szkód w czasie realizacji projektu</text:p>
      <text:p text:style-name="P43">Termin realizacji zadania zostanie indywidualnie uzgodniony z właścicielem posesji.</text:p>
      <text:p text:style-name="P44"/>
      <text:list text:style-name="LFO1" text:continue-numbering="true">
        <text:list-item>
          <text:p text:style-name="P45">Szacunkowa wielkość zamówienia jaką należy przyjąć do wyliczenia ceny<text:s/>wynosi:</text:p>
        </text:list-item>
      </text:list>
      <text:list text:style-name="LFO2" text:continue-numbering="true">
        <text:list-item>
          <text:p text:style-name="P46">transport i utylizacja wyrobów zawierających azbest <text:s/>– około 72 Mg;</text:p>
        </text:list-item>
      </text:list>
      <text:p text:style-name="P47">sporządzona na podstawie zgłoszeń od mieszkańców.</text:p>
      <text:list text:style-name="LFO1">
        <text:list-item text:start-value="1">
          <text:p text:style-name="P48">Adresy nieruchomości, szacunkowe ilości przeznaczone do demontażu oraz transportu i utylizacji wyrobów zawierających azbest zawiera załącznik do niniejszego zapytania. Zamawiający zastrzega możliwość zmniejszenia ilości demontowanego, transportowanego i utylizowanego odpadu zawierającego azbest w przypadku odstąpienia od umowy wnioskodawcy- właściciela nieruchomości.</text:p>
        </text:list-item>
        <text:list-item>
          <text:p text:style-name="P49">Prace, na <text:s/>danych nieruchomościach, będą wykonywane po ustaleniu terminu z właścicielem danej nieruchomości z tygodniowym wyprzedzeniem przekazanym Wykonawcy pisemnie.</text:p>
        </text:list-item>
        <text:list-item>
          <text:p text:style-name="P50">Termin wykonania zamówienia: do 15-10-2021 r. przy czym terminy wykonania usługi na poszczególnych posesjach będzie uzgadniany indywidualnie.</text:p>
        </text:list-item>
        <text:list-item>
          <text:p text:style-name="P51">Pozycję cenową należy złożyć do 02-08-2021<text:s/>r. w pok. Nr 10 lub sekretariacie Urzędu Gminy w Liniewie.</text:p>
        </text:list-item>
        <text:list-item>
          <text:p text:style-name="P52">Wymagania, jakie powinni spełniać wykonawcy zamówienia w zakresie dokumentów i oświadczeń (np. zezwolenia):</text:p>
        </text:list-item>
      </text:list>
      <text:p text:style-name="P53">Posiadanie uprawnień do wykonywania określonej działalności lub czynności, jeżeli przepisy prawa nakładają obowiązek ich posiadania, posiadania niezbędnej wiedzy i doświadczenia, dysponowania osobami zdolnymi do wykonania zamówienia oraz sytuacji finansowej i ekonomicznej zostanie ocenione dołączonych do oferty dokumentów potwierdzających:</text:p>
      <text:p text:style-name="P54">a)    posiadanie zezwolenia na zbieranie i transport odpadów niebezpiecznych zawierających azbest wydanego przez organ właściwy.</text:p>
      <text:p text:style-name="P55">b)   posiadanie umowy ze składowiskiem odpadów na<text:s/>przyjęcie odpadów zawierających azbest,</text:p>
      <text:p text:style-name="P56">c)   dysponowanie przynajmniej dwiema  osobami, które ukończyły szkolenie w dziedzinie bezpieczeństwa i higieny pracy na temat usuwania wyrobów zawierających azbest</text:p>
      <text:p text:style-name="P57">d)    wykonawca musi dysponować potencjałem technicznym niezbędnym do realizacji przedmiotu zamówienia,</text:p>
      <text:p text:style-name="P58">e)     posiadanie polisy OC w zakresie prowadzonej działalności gospodarczej.</text:p>
      <text:list text:style-name="LFO1" text:continue-numbering="true">
        <text:list-item>
          <text:p text:style-name="P59"><text:span text:style-name="T60">Termin płatności –<text:s/></text:span><text:span text:style-name="T61">do 30 dni od dnia zakończenia prac</text:span><text:span text:style-name="T62">. Płatność nastąpi po zakończeniu całości zadania.</text:span></text:p>
        </text:list-item>
        <text:list-item>
          <text:p text:style-name="P63"><text:span text:style-name="T64">W razie<text:s/></text:span><text:span text:style-name="T65">jakichkolwiek pytań proszę dzwonić do<text:s/></text:span><text:span text:style-name="T66">Referatu Gospodarki Komunalnej i Rozwoju nr tel. 058 687-85-27</text:span><text:span text:style-name="T67">.</text:span></text:p>
        </text:list-item>
      </text:list>
      <text:p text:style-name="P68">Otrzymuje:</text:p>
      <text:list text:style-name="LFO4" text:continue-numbering="true">
        <text:list-item>
          <text:p text:style-name="P69">BIP.</text:p>
        </text:list-item>
        <text:list-item>
          <text:p text:style-name="P70">Tablica ogłoszeń,</text:p>
        </text:list-item>
        <text:list-item>
          <text:p text:style-name="P71">a/a.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Załącznik do zapytania ofertowego RGKIR-271.27.07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Adres</text:p>
            <text:p text:style-name="P135"/>
          </table:table-cell>
          <table:table-cell table:style-name="TableCell136">
            <text:p text:style-name="P137">Demontaż pokryć dachowych, transport i utylizacja</text:p>
          </table:table-cell>
          <table:table-cell table:style-name="TableCell138">
            <text:p text:style-name="P139">Transport i utylizacja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g</text:p>
          </table:table-cell>
          <table:table-cell table:style-name="TableCell144">
            <text:p text:style-name="P145">Mg</text:p>
          </table:table-cell>
        </table:table-row>
        <table:table-row table:style-name="TableRow146">
          <table:table-cell table:style-name="TableCell147">
            <text:p text:style-name="P148">Gmina Liniewo 23 lokalizacje</text:p>
          </table:table-cell>
          <table:table-cell table:style-name="TableCell149">
            <text:p text:style-name="P150">12,933</text:p>
          </table:table-cell>
          <table:table-cell table:style-name="TableCell151">
            <text:p text:style-name="P152">58,352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h text:style-name="P191" text:outline-level="5">........................................................................</text:h>
      <text:p text:style-name="P192">(miejscowość, data)</text:p>
      <text:h text:style-name="P193" text:outline-level="5"/>
      <text:h text:style-name="P194" text:outline-level="5"><text:span text:style-name="T195">FORMULARZ <text:s/>OFERTY</text:span></text:h>
      <text:p text:style-name="P196">.........................................................</text:p>
      <text:p text:style-name="P197"><text:span text:style-name="T198">(</text:span><text:span text:style-name="T199">pieczęć adresowa firmy wykonawcy</text:span><text:span text:style-name="T200">)</text:span></text:p>
      <text:p text:style-name="P201">REGON ......................................</text:p>
      <text:p text:style-name="P202">NIP …………………………….</text:p>
      <text:p text:style-name="P203">GMINA LINIEWO</text:p>
      <text:p text:style-name="P204">UL. DWORCOWA 3</text:p>
      <text:p text:style-name="P205"><text:span text:style-name="T206">83-420 <text:s/></text:span><text:span text:style-name="T207">L I N I E W O</text:span></text:p>
      <text:p text:style-name="P208"/>
      <text:p text:style-name="P209">Odpowiadając na ogłoszenie na zapytanie ofertowe związane z <text:s/>wykonaniem zadania pn.</text:p>
      <text:p text:style-name="P210"><text:span text:style-name="T211">„Usuwanie wyrobów zawierających azbest z terenu gminy Liniewo – edycja 2021”</text:span></text:p>
      <text:p text:style-name="P212"/>
      <text:p text:style-name="P213"><text:span text:style-name="T214">oferujemy wykonanie<text:s/></text:span><text:span text:style-name="T215">zamówienia :</text:span></text:p>
      <text:p text:style-name="P216">za cenę ryczałtową wraz z podatkiem VAT w wysokości</text:p>
      <text:p text:style-name="P217"><text:span text:style-name="T218"><text:s/>………………………zł,<text:s/></text:span><text:span text:style-name="T219">(słownie: ...................................................................................)</text:span></text:p>
      <text:p text:style-name="P220"><text:span text:style-name="T221">W tym:</text:span></text:p>
      <text:p text:style-name="P222">- koszt utylizacji 1 Mg wynosi wyrobu zawierającego azbest……………………. brutto</text:p>
      <text:p text:style-name="P223">-koszt transportu na składowisko 1 Mg wynosi wyrobu zawierającego azbest ……… brutto</text:p>
      <text:p text:style-name="P224">-koszt demontażu 1 Mg wyrobu zawierającego azbest ……………….. brutto</text:p>
      <text:list text:style-name="LFO5" text:continue-numbering="true">
        <text:list-item>
          <text:p text:style-name="P225">Powyższa cena obejmuje cały zakres zamówienia określony.</text:p>
        </text:list-item>
        <text:list-item>
          <text:p text:style-name="P226"><text:span text:style-name="T227">Zamówienie wykonamy w terminie:<text:s/></text:span><text:span text:style-name="T228">15-10-2021r.</text:span></text:p>
        </text:list-item>
        <text:list-item>
          <text:p text:style-name="P229"><text:span text:style-name="T230">Oświadczamy, że zapoznaliśmy się ze specyfikacją istotnych warunków zamówienia i nie wnosimy do niej zastrzeżeń oraz zdobyliśmy konieczne informacje, potrzebne do właściwego wykonania zamówienia.</text:span></text:p>
        </text:list-item>
        <text:list-item>
          <text:p text:style-name="P231">Oświadczamy, że uważamy się za<text:s/>związanych niniejszą ofertą na czas wskazany w specyfikacji istotnych warunków zamówienia, tj. 30 dni, licząc od upływu składania ofert.</text:p>
        </text:list-item>
        <text:list-item>
          <text:p text:style-name="P232">Oświadczamy, że spełniamy warunki udziału w postępowaniu, o których mowa w art. 22 ust. 1 i nie podlegamy wykluczeniu na mocy art. 24 ust. 1 i 2 ustawy – Prawo zamówień publicznych.</text:p>
        </text:list-item>
        <text:list-item>
          <text:p text:style-name="P233">Akceptujemy termin płatności faktu do 30 dni.</text:p>
        </text:list-item>
        <text:list-item>
          <text:p text:style-name="P234">Nasze dane (zarejestrowana nazwa i adres Wykonawcy z tel., faksem, <text:s/>e-mail, <text:s/>NIP, <text:s/>Regon, nr konta bankowego :</text:p>
        </text:list-item>
      </text:list>
      <text:p text:style-name="P235">…………………………………………………………………………………………………</text:p>
      <text:p text:style-name="P236">…………………………………………………………………………………………………</text:p>
      <text:list text:style-name="LFO5" text:continue-numbering="true">
        <text:list-item>
          <text:p text:style-name="P237">Wykaz robót, których wykonanie zamierzamy powierzyć podwykonawcom:</text:p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Lp.</text:span></text:p>
          </table:table-cell>
          <table:table-cell table:style-name="TableCell245">
            <text:p text:style-name="P246"><text:span text:style-name="T247">Zakres robót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Integralną częścią oferty są następujące załączniki:</text:p>
      <text:p text:style-name="P2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262">................................................................................................................................................</text:p>
      <text:p text:style-name="P263">................................................................................................................................................</text:p>
      <text:p text:style-name="P264">................................................................................................................................................</text:p>
      <text:p text:style-name="P265"/>
      <text:p text:style-name="P266"/>
      <text:p text:style-name="P267">............................................................................. <text:s text:c="8"/></text:p>
      <text:p text:style-name="P268"><text:span text:style-name="T269">pieczęć firmowa<text:s/></text:span><text:span text:style-name="T270"><text:s text:c="18"/></text:span><text:span text:style-name="T271"><text:tab/><text:s text:c="2"/></text:span><text:span text:style-name="T272"><text:tab/><text:s/>( data,<text:s/></text:span><text:span text:style-name="T273">podpisy i pieczęcie osób uprawnionej <text:s text:c="54"/>reprezentowania wykonawcy w obrocie prawnym 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5LVL1" style:family="text">
      <style:text-properties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4" text:anchor-type="paragraph" svg:x="4.59567in" svg:y="-0.10197in" svg:width="1.0937in" svg:height="1in" style:rel-width="scale" style:rel-height="scale"><draw:image xlink:href="media/image1.png" xlink:type="simple" xlink:show="embed" xlink:actuate="onLoad"/><svg:title/><svg:desc>wersja kolor-01</svg:desc></draw:frame><draw:frame draw:style-name="a1" draw:name="Obraz 3" text:anchor-type="as-char" svg:x="0in" svg:y="0in" svg:width="0.73976in" svg:height="0.8752in" style:rel-width="scale" style:rel-height="scale"><draw:image xlink:href="media/image2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17-05-29T09:46:00Z</meta:creation-date>
    <dc:date>2021-07-27T10:03:00Z</dc:date>
    <meta:print-date>2021-07-27T10:00:00Z</meta:print-date>
    <meta:template xlink:href="Normal" xlink:type="simple"/>
    <meta:editing-cycles>12</meta:editing-cycles>
    <meta:editing-duration>PT8040S</meta:editing-duration>
    <meta:document-statistic meta:page-count="1" meta:paragraph-count="20" meta:word-count="1433" meta:character-count="10011" meta:row-count="71" meta:non-whitespace-character-count="8598"/>
  </office:meta>
</office:document-meta>
</file>