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20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size-complex="12pt"/>
    </style:style>
    <style:style style:name="P25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size-complex="12pt"/>
    </style:style>
    <style:style style:name="T33" style:parent-style-name="Domyślnaczcionkaakapitu" style:family="text">
      <style:text-properties style:font-name="Times New Roman" style:font-size-complex="12pt"/>
    </style:style>
    <style:style style:name="P3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3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6" style:parent-style-name="Tekstpodstawowywcięty2" style:family="paragraph">
      <style:paragraph-properties fo:margin-top="0.1666in" fo:margin-bottom="0in"/>
      <style:text-properties style:font-size-complex="12pt"/>
    </style:style>
    <style:style style:name="P37" style:parent-style-name="Tekstpodstawowywcięty2" style:family="paragraph">
      <style:paragraph-properties fo:margin-top="0.1666in" fo:margin-bottom="0in"/>
      <style:text-properties style:font-size-complex="12pt"/>
    </style:style>
    <style:style style:name="P38" style:parent-style-name="Tekstpodstawowywcięty2" style:family="paragraph">
      <style:paragraph-properties fo:margin-top="0.1666in" fo:margin-bottom="0in"/>
      <style:text-properties style:font-size-complex="12pt"/>
    </style:style>
    <style:style style:name="P39" style:parent-style-name="Tekstpodstawowywcięty2" style:family="paragraph">
      <style:paragraph-properties fo:margin-top="0.1666in" fo:margin-bottom="0in"/>
      <style:text-properties style:font-size-complex="12pt"/>
    </style:style>
    <style:style style:name="P40" style:parent-style-name="Tekstpodstawowywcięty2" style:family="paragraph">
      <style:paragraph-properties fo:margin-top="0.1666in" fo:margin-bottom="0in"/>
      <style:text-properties style:font-size-complex="12pt"/>
    </style:style>
    <style:style style:name="P41" style:parent-style-name="Tekstpodstawowywcięty2" style:family="paragraph">
      <style:paragraph-properties fo:margin-top="0.1666in" fo:margin-bottom="0in"/>
      <style:text-properties style:font-size-complex="12pt"/>
    </style:style>
    <style:style style:name="P42" style:parent-style-name="Tekstpodstawowywcięty2" style:family="paragraph">
      <style:paragraph-properties fo:margin-top="0.1666in" fo:margin-bottom="0in"/>
      <style:text-properties style:font-size-complex="12pt"/>
    </style:style>
    <style:style style:name="P43" style:parent-style-name="Tekstpodstawowywcięty2" style:family="paragraph">
      <style:paragraph-properties fo:margin-top="0.1666in" fo:margin-bottom="0in"/>
      <style:text-properties style:font-size-complex="12pt"/>
    </style:style>
    <style:style style:name="P44" style:parent-style-name="Tekstpodstawowywcięty2" style:family="paragraph">
      <style:paragraph-properties fo:margin-top="0.1666in" fo:margin-bottom="0in"/>
      <style:text-properties style:font-size-complex="12pt"/>
    </style:style>
    <style:style style:name="P45" style:parent-style-name="Tekstpodstawowywcięty2" style:family="paragraph">
      <style:paragraph-properties fo:margin-top="0.1666in" fo:margin-bottom="0in"/>
      <style:text-properties style:font-size-complex="12pt"/>
    </style:style>
    <style:style style:name="P46" style:parent-style-name="Tekstpodstawowywcięty2" style:family="paragraph">
      <style:paragraph-properties fo:margin-top="0.1666in" fo:margin-bottom="0in"/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Tekstpodstawowywcięty2" style:family="paragraph">
      <style:paragraph-properties fo:margin-top="0.1666in" fo:margin-bottom="0in"/>
      <style:text-properties style:font-size-complex="12pt"/>
    </style:style>
    <style:style style:name="P52" style:parent-style-name="Tekstpodstawowywcięty2" style:family="paragraph">
      <style:paragraph-properties fo:margin-top="0.1666in" fo:margin-bottom="0in"/>
      <style:text-properties style:font-size-complex="12pt"/>
    </style:style>
    <style:style style:name="P53" style:parent-style-name="Tekstpodstawowywcięty2" style:family="paragraph">
      <style:paragraph-properties fo:margin-top="0.1666in" fo:margin-bottom="0in"/>
      <style:text-properties style:font-size-complex="12pt"/>
    </style:style>
    <style:style style:name="P54" style:parent-style-name="Tekstpodstawowywcięty2" style:family="paragraph">
      <style:paragraph-properties fo:margin-top="0.1666in" fo:margin-bottom="0in"/>
      <style:text-properties style:font-size-complex="12pt"/>
    </style:style>
    <style:style style:name="P55" style:parent-style-name="Tekstpodstawowywcięty2" style:family="paragraph">
      <style:paragraph-properties fo:margin-top="0.1666in" fo:margin-bottom="0in"/>
      <style:text-properties style:font-size-complex="12pt"/>
    </style:style>
    <style:style style:name="P56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style="italic" style:font-style-asian="italic"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P75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1" style:family="paragraph">
      <style:paragraph-properties fo:text-align="justify" fo:margin-top="0.0833in" fo:margin-bottom="0in" fo:line-height="15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Tekstpodstawowy" style:family="paragraph">
      <style:paragraph-properties fo:text-align="end" fo:line-height="150%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fo:font-style="italic" style:font-style-asian="italic" style:font-style-complex="italic" style:font-size-complex="12pt"/>
    </style:style>
    <style:style style:name="P96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 fo:line-height="100%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0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0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31" style:parent-style-name="Domyślnaczcionkaakapitu" style:family="text">
      <style:text-properties style:font-size-complex="12pt"/>
    </style:style>
    <style:style style:name="T132" style:parent-style-name="Domyślnaczcionkaakapitu" style:family="text">
      <style:text-properties style:font-name-asian="Calibri" fo:font-weight="bold" style:font-weight-asian="bold" style:font-size-complex="12pt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8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Tekstpodstawowy" style:family="paragraph">
      <style:text-properties style:font-size-complex="12pt"/>
    </style:style>
    <style:style style:name="P15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8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weight-complex="bold" style:font-size-complex="12pt"/>
    </style:style>
    <style:style style:name="T174" style:parent-style-name="Domyślnaczcionkaakapitu" style:family="text">
      <style:text-properties style:font-size-complex="12pt"/>
    </style:style>
    <style:style style:name="T175" style:parent-style-name="Domyślnaczcionkaakapitu" style:family="text">
      <style:text-properties style:font-size-complex="12pt"/>
    </style:style>
    <style:style style:name="P176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78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79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Tekstpodstawowy" style:family="paragraph">
      <style:text-properties style:font-weight-complex="bold" style:font-size-complex="12pt"/>
    </style:style>
    <style:style style:name="P181" style:parent-style-name="Tekstpodstawowy" style:family="paragraph">
      <style:text-properties style:font-weight-complex="bold" style:font-size-complex="12pt"/>
    </style:style>
    <style:style style:name="P182" style:parent-style-name="Tekstpodstawowy" style:family="paragraph">
      <style:text-properties style:font-weight-complex="bold" style:font-size-complex="12pt"/>
    </style:style>
    <style:style style:name="P183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8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18in"/>
          <style:tab-stop style:type="right" style:leader-style="solid" style:leader-text="_" style:position="-12.7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Tekstpodstawowy" style:family="paragraph">
      <style:text-properties style:font-size-complex="12pt"/>
    </style:style>
    <style:style style:name="P19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Tekstpodstawowy" style:family="paragraph">
      <style:text-properties style:font-size-complex="12pt"/>
    </style:style>
    <style:style style:name="P1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Normalny" style:family="paragraph">
      <style:paragraph-properties fo:text-align="justify" fo:line-height="150%" fo:text-indent="0.4916in"/>
    </style:style>
    <style:style style:name="P204" style:parent-style-name="Normalny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P20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ny" style:list-style-name="LFO11" style:family="paragraph">
      <style:paragraph-properties fo:text-align="justify" style:vertical-align="auto" fo:margin-bottom="0.1111in" fo:line-height="100%"/>
      <style:text-properties fo:hyphenate="true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 fo:background-color="#FFFFFF"/>
    </style:style>
    <style:style style:name="T211" style:parent-style-name="Hiperłącze" style:family="text">
      <style:text-properties fo:color="#000000" fo:background-color="#FFFFFF"/>
    </style:style>
    <style:style style:name="T212" style:parent-style-name="Hiperłącze" style:family="text">
      <style:text-properties fo:color="#000000" fo:background-color="#FFFFFF"/>
    </style:style>
    <style:style style:name="P213" style:parent-style-name="Normalny" style:list-style-name="LFO10" style:family="paragraph">
      <style:paragraph-properties fo:text-align="justify" style:vertical-align="auto" fo:margin-bottom="0.1111in" fo:line-height="100%"/>
      <style:text-properties fo:hyphenate="true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end"/>
    </style:style>
    <style:style style:name="P224" style:parent-style-name="Normalny" style:family="paragraph">
      <style:paragraph-properties fo:text-align="end"/>
    </style:style>
  </office:automatic-styles>
  <office:body>
    <office:text text:use-soft-page-breaks="true">
      <text:p text:style-name="P1">RGKIR.271.20/07/2<text:tab/><text:tab/><text:tab/><text:tab/><text:tab/><text:tab/><text:tab/>Liniewo 20-07-2021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130 000.</text:span></text:p>
      <text:p text:style-name="P15">Przedmiot zamówienia obejmuje: Pełnienie funkcji inspektora nadzoru nad inwestycją pn:<text:s/>Przebudowa drogi w Garczynie.<text:s/></text:p>
      <text:p text:style-name="P16"><text:line-break/>Wspólny słownik zamówień CPV <text:s/>71247000-1 Nadzór nad robotami budowlanymi</text:p>
      <text:p text:style-name="P17">Zadanie inspektora nadzoru to kontrola, koordynacja prac nad inwestycją, udziału w odbiorze końcowym inwestycji.</text:p>
      <text:p text:style-name="P18">Warunki udziału w postępowaniu:</text:p>
      <text:p text:style-name="P19">Inspektor Nadzoru musi posiadać uprawnienia do kierowania robotami budowlanymi w specjalności drogowej. Do oferty należy załączyć kopię uprawnień w specjalności drogowej i aktualne zaświadczenie o wpisie na listę członków właściwej izby samorządu zawodowego.</text:p>
      <text:p text:style-name="P20"><text:span text:style-name="T21">Termin wykonania<text:s/></text:span><text:span text:style-name="T22">usługi- do zakończenia robót budowlanych. Przewidywany okres trwania umowy do<text:s/></text:span><text:span text:style-name="T23">10-09</text:span><text:span text:style-name="T24">-2021r.</text:span></text:p>
      <text:p text:style-name="P25"><text:span text:style-name="T26">Ofertę należy złożyć w terminie do<text:s/></text:span><text:span text:style-name="T27">03-08</text:span><text:span text:style-name="T28">-2021<text:s/></text:span><text:span text:style-name="T29">do godziny</text:span><text:span text:style-name="T30"><text:s/>1</text:span><text:span text:style-name="T31">2</text:span><text:span text:style-name="T32">:00<text:s/></text:span><text:span text:style-name="T33">w Urzędzie Gminy Liniewo ul. Dworcowa 3 83-420 Liniewo.</text:span></text:p>
      <text:p text:style-name="P34">Otwarcie nastąpi w dniu<text:s/>03-08-2021 o godzinie<text:s/>12:10 <text:s/>w pok. sali Gminnego Ośrodka Kultury Sportu i Rekreacji. <text:s/></text:p>
      <text:soft-page-break/>
      <text:p text:style-name="P35"><text:s text:c="3"/>Sposób porozumiewania się Zamawiającego z Wykonawcami:</text:p>
      <text:p text:style-name="P36">W niniejszym postępowaniu wszelkie oświadczenia, wnioski, zawiadomienia oraz informacje przekazem będą w formie pisemnej lub faksem.</text:p>
      <text:p text:style-name="P37">Korespondencję przekazywać na adres Zamawiającego:</text:p>
      <text:p text:style-name="P38">Gmina Liniewo</text:p>
      <text:p text:style-name="P39">Ul. Dworcowa 3<text:s/></text:p>
      <text:p text:style-name="P40">83-420 Liniewo</text:p>
      <text:p text:style-name="P41">Z dopiskiem „Inspektor Nadzoru droga<text:s/>Garczyn”</text:p>
      <text:p text:style-name="P42">Opis kryteriów oceny ofert:</text:p>
      <text:p text:style-name="P43">Przy wyborze ofert Zamawiający będzie się kierował kryterium cena -100%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....................................................................</text:p>
      <text:p text:style-name="P57">....................................................................</text:p>
      <text:p text:style-name="P58">....................................................................</text:p>
      <text:p text:style-name="P59">(nazwa i adres Wykonawcy)</text:p>
      <text:p text:style-name="P60"/>
      <text:p text:style-name="P61">...........................................................</text:p>
      <text:p text:style-name="P62">(miejscowość i data)</text:p>
      <text:p text:style-name="P63"/>
      <text:p text:style-name="P64"/>
      <text:p text:style-name="P65">FORMULARZ OFERTY</text:p>
      <text:p text:style-name="P66"/>
      <text:p text:style-name="P67"><text:span text:style-name="T68">W odpowiedzi na ogłoszenie o zamówieniu na pełnienie Nadzoru Inwestorskiego na zadaniu <text:s/></text:span><text:bookmark-start text:name="_Hlk75249136"/><text:span text:style-name="T69">„</text:span><text:span text:style-name="T70">Przebudowa drogi w Garczynie</text:span><text:span text:style-name="T71">”</text:span><text:bookmark-end text:name="_Hlk75249136"/><text:span text:style-name="T72"><text:s/></text:span><text:span text:style-name="T73">zgodnie z<text:s/></text:span><text:span text:style-name="T74">wymaganiami określonymi w zapytaniu ofertowym, dokumentacji technicznej składamy niniejszą ofertę</text:span></text:p>
      <text:p text:style-name="P75">Ja niżej podpisany świadomy odpowiedzialności karnej na zasadach określonych w art. 297 § 1 Kodeksu Karnego (Dz. U. z 1997r. Nr 88, poz. 553 z póź. Zm) 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Oświadczam że Wykonawca:</text:p>
      <text:list text:style-name="LFO1">
        <text:list-item text:start-value="1">
          <text:list>
            <text:list-item text:start-value="1">
              <text:p text:style-name="P77">Uzyskał wszelkie niezbędne informacje do przygotowania rzetelnej i kompletnej oferty, podpisania umowy i jej realizacji.</text:p>
            </text:list-item>
            <text:list-item>
              <text:p text:style-name="P78">Nie wnosi zastrzeżeń do treści zapytania ofertowego oraz innych dokumentów i informacji przekazanych przez Zamawiającego.</text:p>
            </text:list-item>
            <text:list-item>
              <text:p text:style-name="P79">Oferuje realizację przedmiotu umowy za cenę brutto………………….zł, słownie brutto, ………………………………………………………………, w tym podatek VAT <text:s/>w wysokości …..%</text:p>
            </text:list-item>
            <text:list-item>
              <text:p text:style-name="P80">Cena oferty zawiera wszystkie niezbędne koszty związane z realizacją zamówienia określonego przez Zamawiającego.</text:p>
            </text:list-item>
            <text:list-item>
              <text:p text:style-name="P81">Zobowiązuje się do wykonania przedmiotu zamówienia w terminie określonym w niniejszym zapytaniu.</text:p>
            </text:list-item>
            <text:list-item>
              <text:p text:style-name="P82"><text:span text:style-name="T83">.</text:span><text:span text:style-name="T84">Akceptujemy 30 dniowy termin płatn</text:span><text:span text:style-name="T85">ości faktur.</text:span></text:p>
            </text:list-item>
            <text:list-item>
              <text:p text:style-name="P86">Do oferty załączamy następujące dokumenty:</text:p>
            </text:list-item>
          </text:list>
        </text:list-item>
      </text:list>
      <text:p text:style-name="P87">1) ……………………………………………...............................................................</text:p>
      <text:p text:style-name="P88">2) ……………………………………………...............................................................</text:p>
      <text:p text:style-name="P89">3) ……………………………………………...............................................................</text:p>
      <text:p text:style-name="P90">4) ……………………………………………...............................................................</text:p>
      <text:p text:style-name="P91"/>
      <text:p text:style-name="P92"><text:span text:style-name="T93">......................................................................................</text:span><text:span text:style-name="T94"><text:line-break/></text:span><text:span text:style-name="T95">(podpis osoby uprawnionej<text:s/></text:span></text:p>
      <text:p text:style-name="P96">do reprezentacji Wykonawcy)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Umowa RGKIR …………</text:span></text:p>
      <text:p text:style-name="P112"><text:span text:style-name="T113">zawarta w dniu <text:s/>……………. roku w Liniewie <text:s/>pomiędzy Gminą Liniewo z siedzibą przy ul. Dworcowej 3, 83-420 Liniewo</text:span><text:span text:style-name="T114"><text:s/></text:span><text:span text:style-name="T115">zwaną w dalszej części umowy</text:span><text:span text:style-name="T116"><text:s/></text:span><text:span text:style-name="T117">„ZAMAWIAJĄCYM”,<text:s/></text:span><text:span text:style-name="T118">reprezentowaną przez:</text:span></text:p>
      <text:p text:style-name="P119">Wójta Gminy<text:s/>Liniewo – Mirosław Warczak</text:p>
      <text:p text:style-name="P120">przy kontrasygnacie</text:p>
      <text:p text:style-name="P121">Skarbnika Gminy Liniewo – Alicji Koprek</text:p>
      <text:p text:style-name="P122">a</text:p>
      <text:p text:style-name="P123">………….</text:p>
      <text:p text:style-name="P124">………….</text:p>
      <text:p text:style-name="P125">…………</text:p>
      <text:p text:style-name="P126">reprezentowaną przez: ……………..</text:p>
      <text:p text:style-name="P127">zwanym w dalszej części umowy „Wykonawcą”</text:p>
      <text:p text:style-name="P128">§ 1</text:p>
      <text:p text:style-name="P129">Zgodnie z wynikiem postępowania Zamawiający zleca, a Wykonawca<text:s/>przyjmuje do wykonania zadanie p.n.</text:p>
      <text:p text:style-name="P130"><text:span text:style-name="T131">„</text:span><text:span text:style-name="T132">Pełnienie nadzoru inwestorskiego na zadaniu inwestycyjnym p.n.<text:s/></text:span><text:span text:style-name="T133">„</text:span><text:span text:style-name="T134">Przebudowa drogi w Garczynie</text:span><text:span text:style-name="T135">”.</text:span></text:p>
      <text:p text:style-name="P136">Wspólny Słownik Zamówień CPV: <text:s/></text:p>
      <text:p text:style-name="Tekstpodstawowy2"><text:span text:style-name="T137">71247000-1 Nadzór nad robotami budowlanymi</text:span></text:p>
      <text:p text:style-name="P138">W wypełnianiu obowiązków inspektor nadzoru - Wykonawca <text:s/>będzie podlegał <text:s/>Zamawiającemu – Gminie Liniewo. Zamawiający ze swej strony wyznacza jako swego przedstawiciela: ………...</text:p>
      <text:p text:style-name="P139">Zamówienie obejmuje następujący zakres obowiązków i czynności do wykonania przez <text:s/>Wykonawcę<text:s/></text:p>
      <text:p text:style-name="P140">-kontrolę prac wykonawcy robót budowlanych</text:p>
      <text:p text:style-name="P141">-koordynacja prac budowlanych</text:p>
      <text:p text:style-name="P142">-udziału w odbiorze końcowym inwestycji.</text:p>
      <text:p text:style-name="P143">§ 2</text:p>
      <text:p text:style-name="P144">1. Terminy sprawowania funkcji Inspektora Nadzoru: …………………</text:p>
      <text:p text:style-name="P145"/>
      <text:p text:style-name="P146">§ 3</text:p>
      <text:p text:style-name="P147"><text:span text:style-name="T148">1. W imieniu<text:s/></text:span><text:span text:style-name="T149">Inspektora Nadzoru nadzór sprawować będzie zespół: …………………..</text:span></text:p>
      <text:soft-page-break/>
      <text:p text:style-name="P150">2. Wykonawca może dokonać zmiany inspektora nadzoru, jedynie za uprzednią pisemną zgodą Zamawiającego, akceptującego nowego inspektora w formie pisemnej w postaci <text:s/>aneksu do umowy.</text:p>
      <text:p text:style-name="P151">3. Wykonawca z<text:s/>własnej inicjatywy proponuje zmianę inspektora nadzoru występując z wnioskiem i uzasadnieniem do Zamawiającego.</text:p>
      <text:p text:style-name="P152">4. Zamawiający może zażądać od Wykonawcy zmiany inspektora nadzoru, jeżeli uzna, że dotychczasowy inspektor nie wykonuje swoich obowiązków wynikających z Umowy.</text:p>
      <text:p text:style-name="P153">5. Wykonawca obowiązany jest zmienić inspektora nadzoru zgodnie z żądaniem Zamawiającego w terminie wskazanym przez Zamawiającego.</text:p>
      <text:p text:style-name="P154">§ 4</text:p>
      <text:p text:style-name="P155">1.Strony ustalają, że <text:s/>za wykonanie przedmiotu umowy Wykonawca otrzyma wynagrodzenie zgodnie ze złożoną<text:s/>ofertą <text:s/>skalkulowaną w sposób następujący :</text:p>
      <text:p text:style-name="P156"><text:span text:style-name="T157">Wartość brutto ………………… złotych. <text:s/>Słownie ………………………………….. złotych</text:span></text:p>
      <text:p text:style-name="P158">2. Zamawiający nie wyraża zgody na przeniesienie wierzytelności wynikającej z niniejszej umowy na osoby trzecie.</text:p>
      <text:p text:style-name="P159">§ 5</text:p>
      <text:list text:style-name="LFO3">
        <text:list-item text:start-value="1">
          <text:p text:style-name="P160">Płatności <text:s/>za<text:s/>wykonaną usługę <text:s/>będzie dokonana jednorazowo po zakończeniu realizacji przedmiotu umowy.</text:p>
        </text:list-item>
        <text:list-item>
          <text:p text:style-name="P161">Wynagrodzenie przysługujące Wykonawcy płatne będzie <text:s/>przelewem z konta Zamawiającego na konto Wykonawcy wskazane na fakturze w terminie 30 dni od daty otrzymania faktury.</text:p>
        </text:list-item>
        <text:list-item>
          <text:p text:style-name="P162">Płatność końcowa za wykonaną usługę nastąpi na podstawie protokołu poświadczającego odbiór końcowy robót budowlanych i faktury końcowej wystawionej po podpisaniu tego protokołu końcowego.<text:s/></text:p>
        </text:list-item>
        <text:list-item>
          <text:p text:style-name="P163">Zamawiający nie wyraża zgody na przeniesienie wierzytelności wynikającej z niniejszej umowy na osoby trzecie.</text:p>
        </text:list-item>
        <text:list-item>
          <text:p text:style-name="P164">Za datę <text:s/>płatności przyjmuje się dzień obciążenia rachunku bankowego płatnika.<text:s/></text:p>
        </text:list-item>
      </text:list>
      <text:p text:style-name="P165">§ 6</text:p>
      <text:p text:style-name="P166">1. Wykonywanie wskazówek i poleceń Zamawiającego:</text:p>
      <text:p text:style-name="P167">Wykonawca zobowiązuje się do:</text:p>
      <text:list text:style-name="LFO5">
        <text:list-item text:start-value="1">
          <text:p text:style-name="P168">stosowania się do pisemnych poleceń i<text:s/>wskazówek Zamawiającego w trakcie wykonywania przedmiotu umowy;</text:p>
        </text:list-item>
        <text:list-item>
          <text:p text:style-name="P169">przedłożenia Zamawiającemu na jego pisemne żądanie zgłoszone w każdym czasie trwania Umowy, wszelkich dokumentów, materiałów i informacji potrzebnych mu do oceny prawidłowości wykonania Umowy;</text:p>
        </text:list-item>
        <text:list-item>
          <text:p text:style-name="P170">bez zgody Zamawiającego Wykonawca nie jest upoważniony do wydawania Wykonawcy robót budowlanych poleceń wykonywania robót ciągnących za sobą skutki finansowe.</text:p>
        </text:list-item>
      </text:list>
      <text:p text:style-name="P171">§ 7</text:p>
      <text:p text:style-name="P172">1. Strony postanawiają , że formą odszkodowania będą kary umowne.</text:p>
      <text:p text:style-name="Tekstpodstawowy"><text:span text:style-name="T173">2.<text:s/></text:span><text:span text:style-name="T174">Kary będą naliczane w n</text:span><text:span text:style-name="T175">astępujących przypadkach w wysokościach:</text:span></text:p>
      <text:soft-page-break/>
      <text:p text:style-name="P176">Wykonawca zapłaci <text:s/>Zamawiającemu karę umowną za:</text:p>
      <text:list text:style-name="LFO7" text:continue-numbering="true">
        <text:list-item>
          <text:p text:style-name="P177"><text:span text:style-name="T178">zwłokę w wykonaniu przedmiotu zamówienia w terminie zgodnym z art. 2 w wysokości 0,3 % wynagrodzenia ryczałtowego brutto za każdy dzień zwłoki, <text:s/></text:span></text:p>
        </text:list-item>
        <text:list-item>
          <text:p text:style-name="P179">za zwłokę w usunięciu wad stwierdzonych przy odbiorze lub w okresie gwarancji 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80">3. Strony zastrzegają sobie prawo dochodzenia odszkodowania uzupełniającego do<text:s/></text:p>
      <text:p text:style-name="P181">wysokości rzeczywiście poniesionej szkody na zasadach ogólnych .</text:p>
      <text:p text:style-name="P182">4. Za opóźnienie w zapłacie wynagrodzenia, Wykonawca stosuje odsetki ustawowe.</text:p>
      <text:p text:style-name="P183">5. Do podstawy naliczenia<text:s/>kar umownych nie nalicza się podatku VAT.</text:p>
      <text:p text:style-name="P184">§ 8</text:p>
      <text:p text:style-name="P185">W sprawach nie unormowanych niniejszą umową mają zastosowanie odpowiednie przepisy Kodeksu Cywilnego.</text:p>
      <text:p text:style-name="P186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7">Zmiana postanowień umowy może nastąpić wyłącznie za zgodą obu stron <text:s/>wyrażoną na piśmie pod<text:s/>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88">1.1 termin wykonania zamówienia:</text:p>
      <text:list text:style-name="LFO7" text:continue-numbering="true">
        <text:list-item>
          <text:list>
            <text:list-item>
              <text:p text:style-name="P189">przedłużenie terminu wykonania robót budowlanych przez Wykonawcę robót budowlanych</text:p>
            </text:list-item>
          </text:list>
        </text:list-item>
      </text:list>
      <text:p text:style-name="P190">1.2 terminy płatności:</text:p>
      <text:p text:style-name="P191"><text:s text:c="17"/>a)zmiany w obowiązujących przepisach, jeżeli<text:s/>zgodnie z nimi konieczne będzie dostosowanie treści umowy do aktualnego stanu prawnego,</text:p>
      <text:p text:style-name="P192">1.3 parametry przedmiotu zamówienia:</text:p>
      <text:p text:style-name="P193"><text:s text:c="17"/>a)zmiany w obowiązujących przepisach, jeżeli zgodnie z nimi konieczne będzie dostosowanie treści umowy do aktualnego stanu prawnego,</text:p>
      <text:p text:style-name="P194">§ 10</text:p>
      <text:p text:style-name="P195">Ewentualne spory wynikłe na tle realizacji niniejszej umowy rozstrzygać będzie właściwy dla siedziby Zamawiającego Sąd Gospodarczy.</text:p>
      <text:p text:style-name="P196">§ 11</text:p>
      <text:p text:style-name="P197">Umowę sporządzono w 2 jednobrzmiących egzemplarzach, <text:s/>po jednym dla każdej ze stron.</text:p>
      <text:p text:style-name="P198"/>
      <text:p text:style-name="P199">....................................................<text:tab/><text:tab/><text:tab/>.........................................................</text:p>
      <text:p text:style-name="P200"><text:s text:c="10"/>WYKONAWCA <text:s text:c="55"/>ZAMAWIAJĄCY</text:p>
      <text:p text:style-name="P201"/>
      <text:p text:style-name="P202">OŚWIADCZENIE O WYRAŻENIU ZGODY<text:s/></text:p>
      <text:soft-page-break/>
      <text:p text:style-name="P203">Wyrażam zgodę na przetwarzanie moich danych osobowych 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alizacji umowy ………………………….. z dnia ……………….<text:tab/><text:tab/><text:tab/><text:tab/><text:tab/><text:tab/><text:tab/>…………………………….</text:p>
      <text:p text:style-name="P204"><text:tab/><text:tab/><text:tab/><text:tab/><text:tab/><text:tab/><text:span text:style-name="T205">(data, podpis)</text:span></text:p>
      <text:p text:style-name="P206">KLAUZULA INFORMACYJNA</text:p>
      <text:list text:style-name="LFO10">
        <text:list-item text:start-value="1">
          <text:p text:style-name="P207"><text:span text:style-name="T208"><text:s/>Administratorem Pani/Pana</text:span><text:s/><text:span text:style-name="T209">osobowych jest Gmina Liniewo,<text:s/></text:span><text:span text:style-name="T210">Dworcowa 3, 83-420 Liniewo,<text:s/>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211">58</text:span><text:span text:style-name="T212"><text:s/>687 85 20</text:span></text:a></text:p>
        </text:list-item>
        <text:list-item>
          <text:p text:style-name="P213">W sprawach z zakresu ochrony danych osobowych mogą Państwo kontaktować się<text:s/><text:line-break/>z Inspektorem Ochrony Danych pod adresem e-mail: iod@liniewo.pl</text:p>
        </text:list-item>
      </text:list>
      <text:p text:style-name="P214">3. Dane osobowe będą przetwarzane w celu realizacji umowy ……………………z dnia ……………….</text:p>
      <text:p text:style-name="P215">4. Dane osobowe będą przetwarzane do czasu cofnięcia zgody na przetwarzanie danych osobowych.<text:s/></text:p>
      <text:p text:style-name="P216">5. Podstawą prawną przetwarzania danych jest art. 6 ust. 1 lit. c) ww. Rozporządzenia.<text:s/></text:p>
      <text:p text:style-name="P217">6. Odbiorcami Pani/Pana danych będą podmioty, które na podstawie zawartych umów przetwarzają dane<text:s/>osobowe w imieniu Administratora.<text:s/></text:p>
      <text:p text:style-name="P218">7. Osoba, której dane dotyczą ma prawo do:</text:p>
      <text:p text:style-name="P219">- żądania dostępu do danych osobowych oraz ich sprostowania, usunięcia lub ograniczenia przetwarzania danych osobowych.</text:p>
      <text:p text:style-name="P220">- cofnięcia zgody w dowolnym momencie bez wpływu na zgodność z prawem przetwarzania, którego dokonano na podstawie zgody przed jej cofnięciem.</text:p>
      <text:p text:style-name="P221">- wniesienia skargi do organu nadzorczego w przypadku gdy przetwarzanie danych odbywa się<text:line-break/><text:s/>z naruszeniem przepisów powyższego rozporządzenia tj. Prezesa Ochrony Danych Osobowych, ul. Stawki 2, 00-193 Warszawa.</text:p>
      <text:p text:style-name="P222">Ponadto informujemy, iż w związku z przetwarzaniem Pani/Pana danych osobowych nie podlega Pan/Pani decyzjom, które się opierają wyłącznie na zautomatyzowanym przetwarzaniu, w tym profilowaniu, o czym stanowi art. 22<text:s/>ogólnego rozporządzenia o ochronie danych osobowych.<text:s/></text:p>
      <text:p text:style-name="P223">________________________</text:p>
      <text:p text:style-name="P224">podp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21-07-20T11:07:00Z</meta:creation-date>
    <dc:date>2021-07-20T11:07:00Z</dc:date>
    <meta:print-date>2021-06-22T08:12:00Z</meta:print-date>
    <meta:template xlink:href="Normal" xlink:type="simple"/>
    <meta:editing-cycles>2</meta:editing-cycles>
    <meta:editing-duration>PT480S</meta:editing-duration>
    <meta:document-statistic meta:page-count="8" meta:paragraph-count="22" meta:word-count="1636" meta:character-count="11434" meta:row-count="81" meta:non-whitespace-character-count="9820"/>
  </office:meta>
</office:document-meta>
</file>