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0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size-complex="12pt"/>
    </style:style>
    <style:style style:name="P23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2" style:parent-style-name="Tekstpodstawowywcięty2" style:family="paragraph">
      <style:paragraph-properties fo:margin-top="0.1666in" fo:margin-bottom="0in"/>
      <style:text-properties style:font-size-complex="12pt"/>
    </style:style>
    <style:style style:name="P33" style:parent-style-name="Tekstpodstawowywcięty2" style:family="paragraph">
      <style:paragraph-properties fo:margin-top="0.1666in" fo:margin-bottom="0in"/>
      <style:text-properties style:font-size-complex="12pt"/>
    </style:style>
    <style:style style:name="P34" style:parent-style-name="Tekstpodstawowywcięty2" style:family="paragraph">
      <style:paragraph-properties fo:margin-top="0.1666in" fo:margin-bottom="0in"/>
      <style:text-properties style:font-size-complex="12pt"/>
    </style:style>
    <style:style style:name="P35" style:parent-style-name="Tekstpodstawowywcięty2" style:family="paragraph">
      <style:paragraph-properties fo:margin-top="0.1666in" fo:margin-bottom="0in"/>
      <style:text-properties style:font-size-complex="12pt"/>
    </style:style>
    <style:style style:name="P36" style:parent-style-name="Tekstpodstawowywcięty2" style:family="paragraph">
      <style:paragraph-properties fo:margin-top="0.1666in" fo:margin-bottom="0in"/>
      <style:text-properties style:font-size-complex="12pt"/>
    </style:style>
    <style:style style:name="P37" style:parent-style-name="Tekstpodstawowywcięty2" style:family="paragraph">
      <style:paragraph-properties fo:margin-top="0.1666in" fo:margin-bottom="0in"/>
      <style:text-properties style:font-size-complex="12pt"/>
    </style:style>
    <style:style style:name="P38" style:parent-style-name="Tekstpodstawowywcięty2" style:family="paragraph">
      <style:paragraph-properties fo:margin-top="0.1666in" fo:margin-bottom="0in"/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Tekstpodstawowywcięty2" style:family="paragraph">
      <style:paragraph-properties fo:margin-top="0.1666in" fo:margin-bottom="0in"/>
      <style:text-properties style:font-size-complex="12pt"/>
    </style:style>
    <style:style style:name="P52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style="italic" style:font-style-asian="italic"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P71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 fo:margin-top="0.0833in" fo:margin-bottom="0in" fo:line-height="15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Tekstpodstawowy" style:family="paragraph">
      <style:paragraph-properties fo:text-align="end" fo:line-height="150%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fo:font-style="italic" style:font-style-asian="italic" style:font-style-complex="italic" style:font-size-complex="12pt"/>
    </style:style>
    <style:style style:name="P91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00%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5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style:font-name-asian="Calibri" fo:font-weight="bold" style:font-weight-asian="bold" style:font-size-complex="12pt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Tekstpodstawowy" style:family="paragraph">
      <style:text-properties style:font-size-complex="12pt"/>
    </style:style>
    <style:style style:name="P15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3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weight-complex="bold" style:font-size-complex="12pt"/>
    </style:style>
    <style:style style:name="T169" style:parent-style-name="Domyślnaczcionkaakapitu" style:family="text">
      <style:text-properties style:font-size-complex="12pt"/>
    </style:style>
    <style:style style:name="P170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2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73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Tekstpodstawowy" style:family="paragraph">
      <style:text-properties style:font-weight-complex="bold" style:font-size-complex="12pt"/>
    </style:style>
    <style:style style:name="P175" style:parent-style-name="Tekstpodstawowy" style:family="paragraph">
      <style:text-properties style:font-weight-complex="bold" style:font-size-complex="12pt"/>
    </style:style>
    <style:style style:name="P176" style:parent-style-name="Tekstpodstawowy" style:family="paragraph">
      <style:text-properties style:font-weight-complex="bold" style:font-size-complex="12pt"/>
    </style:style>
    <style:style style:name="P177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7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17in"/>
          <style:tab-stop style:type="right" style:leader-style="solid" style:leader-text="_" style:position="-11.7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Tekstpodstawowy" style:family="paragraph">
      <style:text-properties style:font-size-complex="12pt"/>
    </style:style>
    <style:style style:name="P19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Tekstpodstawowy" style:family="paragraph">
      <style:text-properties style:font-size-complex="12pt"/>
    </style:style>
    <style:style style:name="P1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justify" fo:line-height="150%" fo:text-indent="0.4916in"/>
    </style:style>
    <style:style style:name="P198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P2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alny" style:list-style-name="LFO11" style:family="paragraph">
      <style:paragraph-properties fo:text-align="justify" style:vertical-align="auto" fo:margin-bottom="0.1111in" fo:line-height="100%"/>
      <style:text-properties fo:hyphenate="true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 fo:background-color="#FFFFFF"/>
    </style:style>
    <style:style style:name="T205" style:parent-style-name="Domyślnaczcionkaakapitu" style:family="text">
      <style:text-properties fo:color="#000000" fo:background-color="#FFFFFF"/>
    </style:style>
    <style:style style:name="T206" style:parent-style-name="Hiperłącze" style:family="text">
      <style:text-properties fo:color="#000000" fo:background-color="#FFFFFF"/>
    </style:style>
    <style:style style:name="P207" style:parent-style-name="Normalny" style:list-style-name="LFO10" style:family="paragraph">
      <style:paragraph-properties fo:text-align="justify" style:vertical-align="auto" fo:margin-bottom="0.1111in" fo:line-height="100%"/>
      <style:text-properties fo:hyphenate="true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end"/>
    </style:style>
    <style:style style:name="P218" style:parent-style-name="Normalny" style:family="paragraph">
      <style:paragraph-properties fo:text-align="end"/>
    </style:style>
  </office:automatic-styles>
  <office:body>
    <office:text text:use-soft-page-breaks="true">
      <text:p text:style-name="P1">RGKIR.271.22-06-2021<text:tab/><text:tab/><text:tab/><text:tab/><text:tab/>Liniewo<text:s/>22-06-2021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Przedmiot zamówienia obejmuje: Pełnienie funkcji inspektora nadzoru nad inwestycją pn:<text:s/>Modernizacja dróg dojazdowych do gruntów rolnych w miejscowości Głodowo.<text:s/></text:p>
      <text:p text:style-name="P16"><text:line-break/>Wspólny słownik zamówień CPV <text:s/>71247000-1 Nadzór nad robotami<text:s/>budowlanymi</text:p>
      <text:p text:style-name="P17">Zadanie inspektora nadzoru to kontrola, koordynacja prac nad inwestycją, sprawdzenie kosztorysu powykonawczego, udziału w odbiorze końcowym inwestycji.</text:p>
      <text:p text:style-name="P18">Warunki udziału w postępowaniu:</text:p>
      <text:p text:style-name="P19">Inspektor Nadzoru musi posiadać 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20"><text:span text:style-name="T21">Termin wykonania usługi- do zakończenia robót<text:s/></text:span><text:span text:style-name="T22">budowlanych. Przewidywany okres trwania umowy do 31-08-2021r.</text:span></text:p>
      <text:p text:style-name="P23"><text:span text:style-name="T24">Ofertę należy złożyć w terminie do<text:s/></text:span><text:span text:style-name="T25">29</text:span><text:span text:style-name="T26">-06-2021<text:s/></text:span><text:span text:style-name="T27">do godziny</text:span><text:span text:style-name="T28"><text:s/>13:00<text:s/></text:span><text:span text:style-name="T29">w Urzędzie Gminy Liniewo ul. Dworcowa 3 83-420 Liniewo.</text:span></text:p>
      <text:p text:style-name="P30">Otwarcie nastąpi w dniu 10-06-2021 o godzinie 13:10 <text:s/>w pok. sali Gminnego Ośrodka Kultury Sportu i Rekreacji. <text:s/></text:p>
      <text:soft-page-break/>
      <text:p text:style-name="P31"><text:s text:c="3"/>Sposób porozumiewania się Zamawiającego z Wykonawcami:</text:p>
      <text:p text:style-name="P32">W niniejszym postępowaniu wszelkie oświadczenia, wnioski, zawiadomienia oraz informacje przekazem będą w formie pisemnej lub faksem.</text:p>
      <text:p text:style-name="P33">Korespondencję przekazywać na adres Zamawiającego:</text:p>
      <text:p text:style-name="P34">Gmina Liniewo</text:p>
      <text:p text:style-name="P35">Ul. Dworcowa 3<text:s/></text:p>
      <text:p text:style-name="P36">83-420 Liniewo</text:p>
      <text:p text:style-name="P37">Z dopiskiem „Inspektor Nadzoru droga<text:s/>Głodowo”</text:p>
      <text:p text:style-name="P38">Opis kryteriów oceny ofert:</text:p>
      <text:p text:style-name="P39">Przy wyborze ofert Zamawiający będzie się kierował kryterium cena -100%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....................................................................</text:p>
      <text:p text:style-name="P53">....................................................................</text:p>
      <text:p text:style-name="P54">....................................................................</text:p>
      <text:p text:style-name="P55">(nazwa i adres Wykonawcy)</text:p>
      <text:p text:style-name="P56"/>
      <text:p text:style-name="P57">...........................................................</text:p>
      <text:p text:style-name="P58">(miejscowość i data)</text:p>
      <text:p text:style-name="P59"/>
      <text:p text:style-name="P60"/>
      <text:p text:style-name="P61">FORMULARZ OFERTY</text:p>
      <text:p text:style-name="P62"/>
      <text:p text:style-name="P63"><text:span text:style-name="T64">W odpowiedzi na ogłoszenie o zamówieniu na pełnienie Nadzoru Inwestorskiego na zadaniu <text:s/></text:span><text:bookmark-start text:name="_Hlk75249136"/><text:span text:style-name="T65">„</text:span><text:span text:style-name="T66">Modernizacja dróg dojazdowych do gruntów rolnych w miejscowości Głodowo<text:s/></text:span><text:span text:style-name="T67">”</text:span><text:bookmark-end text:name="_Hlk75249136"/><text:span text:style-name="T68"><text:s/></text:span><text:span text:style-name="T69">zgodnie z wymaganiami określonymi w<text:s/></text:span><text:span text:style-name="T70">zapytaniu ofertowym, dokumentacji technicznej składamy niniejszą ofertę</text:span></text:p>
      <text:p text:style-name="P71">Ja niżej podpisany świadomy odpowiedzialności karnej na zasadach określonych w art. 297 § 1 Kodeksu Karnego (Dz. U. z 1997r. Nr 88, poz. 553 z póź. Zm) 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Oświadczam że Wykonawca:</text:p>
      <text:list text:style-name="LFO1">
        <text:list-item text:start-value="1">
          <text:list>
            <text:list-item text:start-value="1">
              <text:p text:style-name="P73">Uzyskał wszelkie niezbędne informacje do przygotowania rzetelnej i kompletnej oferty, podpisania umowy i jej realizacji.</text:p>
            </text:list-item>
            <text:list-item>
              <text:p text:style-name="P74">Nie wnosi zastrzeżeń<text:s/>do treści zapytania ofertowego oraz innych dokumentów i informacji przekazanych przez Zamawiającego.</text:p>
            </text:list-item>
            <text:list-item>
              <text:p text:style-name="P75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76">Cena oferty zawiera wszystkie niezbędne koszty związane z realizacją zamówienia określonego przez Zamawiającego.</text:p>
            </text:list-item>
            <text:list-item>
              <text:p text:style-name="P77">Zobowiązuje się do wykonania przedmiotu zamówienia w terminie określonym w niniejszym zapytaniu.</text:p>
            </text:list-item>
            <text:list-item>
              <text:p text:style-name="P78"><text:span text:style-name="T79">.</text:span><text:span text:style-name="T80">Akceptujemy 30 dniowy termin płatności faktur.</text:span></text:p>
            </text:list-item>
            <text:list-item>
              <text:p text:style-name="P81">Do oferty załączamy następujące dokumenty:</text:p>
            </text:list-item>
          </text:list>
        </text:list-item>
      </text:list>
      <text:p text:style-name="P82">1) ……………………………………………...............................................................</text:p>
      <text:p text:style-name="P83">2) ……………………………………………...............................................................</text:p>
      <text:p text:style-name="P84">3) ……………………………………………...............................................................</text:p>
      <text:p text:style-name="P85">4) ……………………………………………...............................................................</text:p>
      <text:p text:style-name="P86"/>
      <text:p text:style-name="P87"><text:span text:style-name="T88">......................................................................................</text:span><text:span text:style-name="T89"><text:line-break/></text:span><text:span text:style-name="T90">(podpis osoby uprawnionej<text:s/></text:span></text:p>
      <text:p text:style-name="P91">do reprezentacji Wykonawcy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Umowa RGKIR …………</text:span></text:p>
      <text:p text:style-name="P107"><text:span text:style-name="T108">zawarta w dniu <text:s/>……………. roku w Liniewie <text:s/>pomiędzy Gminą Liniewo z siedzibą przy ul. Dworcowej 3, 83-420 Liniewo</text:span><text:span text:style-name="T109"><text:s/></text:span><text:span text:style-name="T110">zwaną w dalszej części umowy</text:span><text:span text:style-name="T111"><text:s/></text:span><text:span text:style-name="T112">„ZAMAWIAJĄCYM”,<text:s/></text:span><text:span text:style-name="T113">reprezentowaną przez:</text:span></text:p>
      <text:p text:style-name="P114">Wójta Gminy Liniewo – Mirosław Warczak</text:p>
      <text:p text:style-name="P115">przy kontrasygnacie</text:p>
      <text:p text:style-name="P116">Skarbnika Gminy Liniewo – Alicji Koprek</text:p>
      <text:p text:style-name="P117">a</text:p>
      <text:p text:style-name="P118">………….</text:p>
      <text:p text:style-name="P119">………….</text:p>
      <text:p text:style-name="P120">…………</text:p>
      <text:p text:style-name="P121">reprezentowaną przez: ……………..</text:p>
      <text:p text:style-name="P122">zwanym w dalszej części umowy „Wykonawcą”</text:p>
      <text:p text:style-name="P123">§ 1</text:p>
      <text:p text:style-name="P124">Zgodnie z wynikiem postępowania Zamawiający zleca, a Wykonawca przyjmuje do wykonania zadanie p.n.</text:p>
      <text:p text:style-name="P125"><text:span text:style-name="T126">„</text:span><text:span text:style-name="T127">Pełnienie nadzoru inwestorskiego na zadaniu inwestycyjnym p.n.<text:s/></text:span><text:span text:style-name="T128">„</text:span><text:span text:style-name="T129">„Modernizacja dróg dojazdowych do gruntów rolnych w miejscowości Głodowo ”.</text:span></text:p>
      <text:p text:style-name="P130">Wspólny Słownik Zamówień CPV: <text:s/></text:p>
      <text:p text:style-name="Tekstpodstawowy2"><text:span text:style-name="T131">71247000-1 Nadzór nad robotami budowlanymi</text:span></text:p>
      <text:p text:style-name="P132">W wypełnianiu obowiązków inspektor nadzoru - Wykonawca <text:s/>będzie podlegał <text:s/>Zamawiającemu – Gminie Liniewo. Zamawiający ze swej strony wyznacza jako swego przedstawiciela: ………...</text:p>
      <text:p text:style-name="P133">Zamówienie obejmuje następujący zakres obowiązków i czynności do wykonania przez <text:s/>Wykonawcę<text:s/></text:p>
      <text:p text:style-name="P134">-kontrolę prac wykonawcy robót budowlanych</text:p>
      <text:p text:style-name="P135">-koordynacja prac budowlanych</text:p>
      <text:p text:style-name="P136">-zatwierdzenie kosztorysu powykonawczego</text:p>
      <text:p text:style-name="P137">-udziału w odbiorze końcowym inwestycji.</text:p>
      <text:p text:style-name="P138">§ 2</text:p>
      <text:p text:style-name="P139">1. Terminy sprawowania funkcji Inspektora Nadzoru: …………………</text:p>
      <text:p text:style-name="P140"/>
      <text:p text:style-name="P141">§ 3</text:p>
      <text:p text:style-name="P142"><text:span text:style-name="T143">1. W imieniu Inspektora Nadzoru nadzór sprawować będzie zespół: …………………..</text:span></text:p>
      <text:p text:style-name="P144">2.<text:s/>Wykonawca może dokonać zmiany inspektora nadzoru, jedynie za uprzednią pisemną zgodą Zamawiającego, akceptującego nowego inspektora w formie pisemnej w postaci <text:s/>aneksu do umowy.</text:p>
      <text:p text:style-name="P145">3. Wykonawca z własnej inicjatywy proponuje zmianę inspektora nadzoru występując z wnioskiem i uzasadnieniem do Zamawiającego.</text:p>
      <text:p text:style-name="P146">4. Zamawiający może zażądać od Wykonawcy zmiany inspektora nadzoru, jeżeli uzna, że dotychczasowy inspektor nie wykonuje swoich obowiązków wynikających z Umowy.</text:p>
      <text:p text:style-name="P147">5. Wykonawca obowiązany jest zmienić inspektora nadzoru zgodnie z żądaniem Zamawiającego w terminie wskazanym przez Zamawiającego.</text:p>
      <text:p text:style-name="P148">§ 4</text:p>
      <text:p text:style-name="P149">1.Strony ustalają, że <text:s/>za wykonanie przedmiotu umowy Wykonawca otrzyma wynagrodzenie zgodnie ze złożoną ofertą <text:s/>skalkulowaną w sposób następujący :</text:p>
      <text:p text:style-name="P150"><text:span text:style-name="T151">Wartość brutto …………</text:span><text:span text:style-name="T152">……… złotych. <text:s/>Słownie ………………………………….. złotych</text:span></text:p>
      <text:p text:style-name="P153">2. Zamawiający nie wyraża zgody na przeniesienie wierzytelności wynikającej z niniejszej umowy na osoby trzecie.</text:p>
      <text:p text:style-name="P154">§ 5</text:p>
      <text:list text:style-name="LFO3">
        <text:list-item text:start-value="1">
          <text:p text:style-name="P155">Płatności <text:s/>za wykonaną usługę <text:s/>będzie dokonana jednorazowo po zakończeniu<text:s/>realizacji przedmiotu umowy.</text:p>
        </text:list-item>
        <text:list-item>
          <text:p text:style-name="P156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57">Płatność końcowa za wykonaną usługę nastąpi na podstawie<text:s/>protokołu poświadczającego odbiór końcowy robót budowlanych i faktury końcowej wystawionej po podpisaniu tego protokołu końcowego.<text:s/></text:p>
        </text:list-item>
        <text:list-item>
          <text:p text:style-name="P158">Zamawiający nie wyraża zgody na przeniesienie wierzytelności wynikającej z niniejszej umowy na osoby trzecie.</text:p>
        </text:list-item>
        <text:list-item>
          <text:p text:style-name="P159">Za datę <text:s/>płatności przyjmuje się dzień obciążenia rachunku bankowego płatnika.<text:s/></text:p>
        </text:list-item>
      </text:list>
      <text:p text:style-name="P160">§ 6</text:p>
      <text:p text:style-name="P161">1. Wykonywanie wskazówek i poleceń Zamawiającego:</text:p>
      <text:p text:style-name="P162">Wykonawca zobowiązuje się do:</text:p>
      <text:list text:style-name="LFO5">
        <text:list-item text:start-value="1">
          <text:p text:style-name="P163">stosowania się do pisemnych poleceń i wskazówek Zamawiającego w trakcie wykonywania przedmiotu<text:s/>umowy;</text:p>
        </text:list-item>
        <text:list-item>
          <text:p text:style-name="P164">przedłożenia Zamawiającemu na jego pisemne żądanie zgłoszone w każdym czasie trwania Umowy, wszelkich dokumentów, materiałów i informacji potrzebnych mu do oceny prawidłowości wykonania Umowy;</text:p>
        </text:list-item>
        <text:list-item>
          <text:p text:style-name="P165">bez zgody Zamawiającego Wykonawca nie jest upoważniony do wydawania Wykonawcy robót budowlanych poleceń wykonywania robót ciągnących za sobą skutki finansowe.</text:p>
        </text:list-item>
      </text:list>
      <text:soft-page-break/>
      <text:p text:style-name="P166">§ 7</text:p>
      <text:p text:style-name="P167">1. Strony postanawiają , że formą odszkodowania będą kary umowne.</text:p>
      <text:p text:style-name="Tekstpodstawowy"><text:span text:style-name="T168">2.<text:s/></text:span><text:span text:style-name="T169">Kary będą naliczane w następujących przypadkach w wysokościach:</text:span></text:p>
      <text:p text:style-name="P170">Wykonawca zapłaci <text:s/>Zamawiającemu karę umowną za:</text:p>
      <text:list text:style-name="LFO7" text:continue-numbering="true">
        <text:list-item>
          <text:p text:style-name="P171"><text:span text:style-name="T172">zwłokę w wykonaniu przedmiotu zamówienia w terminie zgodnym z art. 2 w wysokości 0,3 % wynagrodzenia ryczałtowego brutto za każdy dzień zwłoki, <text:s/></text:span></text:p>
        </text:list-item>
        <text:list-item>
          <text:p text:style-name="P173">za zwłokę w usunięciu wad stwierdzonych przy odbiorze lub w okresie gwarancji<text:s/>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74">3. Strony zastrzegają sobie prawo dochodzenia odszkodowania uzupełniającego do<text:s/></text:p>
      <text:p text:style-name="P175">wysokości rzeczywiście poniesionej szkody na zasadach ogólnych .</text:p>
      <text:p text:style-name="P176">4. Za opóźnienie w zapłacie wynagrodzenia, Wykonawca stosuje odsetki ustawowe.</text:p>
      <text:p text:style-name="P177">5. Do podstawy naliczenia kar umownych nie nalicza się podatku VAT.</text:p>
      <text:p text:style-name="P178">§ 8</text:p>
      <text:p text:style-name="P179">W sprawach<text:s/>nie unormowanych niniejszą umową mają zastosowanie odpowiednie przepisy Kodeksu Cywilnego.</text:p>
      <text:p text:style-name="P180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1">Zmiana postanowień umowy 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82">1.1 termin<text:s/>wykonania zamówienia:</text:p>
      <text:list text:style-name="LFO7" text:continue-numbering="true">
        <text:list-item>
          <text:list>
            <text:list-item>
              <text:p text:style-name="P183">przedłużenie terminu wykonania robót budowlanych przez Wykonawcę robót budowlanych</text:p>
            </text:list-item>
          </text:list>
        </text:list-item>
      </text:list>
      <text:p text:style-name="P184">1.2 terminy płatności:</text:p>
      <text:p text:style-name="P185"><text:s text:c="17"/>a)zmiany w obowiązujących przepisach, jeżeli zgodnie z nimi konieczne będzie dostosowanie treści umowy do<text:s/>aktualnego stanu prawnego,</text:p>
      <text:p text:style-name="P186">1.3 parametry przedmiotu zamówienia:</text:p>
      <text:p text:style-name="P187"><text:s text:c="17"/>a)zmiany w obowiązujących przepisach, jeżeli zgodnie z nimi konieczne będzie dostosowanie treści umowy do aktualnego stanu prawnego,</text:p>
      <text:p text:style-name="P188">§ 10</text:p>
      <text:p text:style-name="P189">Ewentualne spory wynikłe na tle realizacji niniejszej umowy rozstrzygać będzie właściwy dla siedziby Zamawiającego Sąd Gospodarczy.</text:p>
      <text:p text:style-name="P190">§ 11</text:p>
      <text:p text:style-name="P191">Umowę sporządzono w 2 jednobrzmiących egzemplarzach, <text:s/>po jednym dla każdej ze stron.</text:p>
      <text:p text:style-name="P192"/>
      <text:p text:style-name="P193">....................................................<text:tab/><text:tab/><text:tab/>.........................................................</text:p>
      <text:p text:style-name="P194"><text:s text:c="10"/>WYKONAWCA <text:s text:c="55"/>ZAMAWIAJĄCY</text:p>
      <text:p text:style-name="P195"/>
      <text:p text:style-name="P196">OŚWIADCZENIE O WYRAŻENIU ZGODY<text:s/></text:p>
      <text:p text:style-name="P197">Wyrażam zgodę na przetwarzanie moich danych osobowych zgodnie<text:s/><text:line-break/>z<text:s/>Rozporządzeniem Parlamentu Europejskiego i Rady (UE) 2016/679 z dnia 27 kwietnia 2016 r. w sprawie ochrony osób fizycznych w związku z przetwarzaniem danych osobowych i w sprawie swobodnego przepływu takich danych oraz uchylenia dyrektywy 95/46/WE (ogólne<text:s/>rozporządzenie o ochronie danych), publ. Dz. Urz. UE L Nr 119, s. 1 w celach realizacji umowy ………………………….. z dnia ……………….<text:tab/><text:tab/><text:tab/><text:tab/><text:tab/><text:tab/><text:tab/>…………………………….</text:p>
      <text:p text:style-name="P198"><text:tab/><text:tab/><text:tab/><text:tab/><text:tab/><text:tab/><text:span text:style-name="T199">(data, podpis)</text:span></text:p>
      <text:p text:style-name="P200">KLAUZULA INFORMACYJNA</text:p>
      <text:list text:style-name="LFO10">
        <text:list-item text:start-value="1">
          <text:p text:style-name="P201"><text:span text:style-name="T202"><text:s/>Administratorem Pani/Pana</text:span><text:s/><text:span text:style-name="T203">osobowych jest Gmina Liniewo,<text:s/></text:span><text:span text:style-name="T204">Dworcowa 3, 83-</text:span><text:span text:style-name="T205">420 Liniewo,<text:s/>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206">58 687 85 20</text:span></text:a></text:p>
        </text:list-item>
        <text:list-item>
          <text:p text:style-name="P207">W sprawach z zakresu ochrony danych osobowych mogą Państwo kontaktować się<text:s/><text:line-break/>z Inspektorem Ochrony Danych pod adresem e-mail: iod@liniewo.pl</text:p>
        </text:list-item>
      </text:list>
      <text:p text:style-name="P208">3. Dane osobowe będą przetwarzane w celu realizacji umowy ……………………z dnia ……………….</text:p>
      <text:p text:style-name="P209">4. Dane osobowe będą przetwarzane do czasu cofnięcia zgody na przetwarzanie danych osobowych.<text:s/></text:p>
      <text:p text:style-name="P210">5. Podstawą prawną przetwarzania danych jest art. 6 ust. 1 lit. c) ww. Rozporządzenia.<text:s/></text:p>
      <text:p text:style-name="P211">6. Odbiorcami Pani/Pana danych będą podmioty, które na podstawie zawartych umów przetwarzają dane osobowe w imieniu Administratora.<text:s/></text:p>
      <text:p text:style-name="P212">7. Osoba,<text:s/>której dane dotyczą ma prawo do:</text:p>
      <text:p text:style-name="P213">- żądania dostępu do danych osobowych oraz ich sprostowania, usunięcia lub ograniczenia przetwarzania danych osobowych.</text:p>
      <text:p text:style-name="P214">- cofnięcia zgody w dowolnym momencie bez wpływu na zgodność z prawem przetwarzania, którego dokonano<text:s/>na podstawie zgody przed jej cofnięciem.</text:p>
      <text:p text:style-name="P215">- wniesienia skargi do organu nadzorczego w przypadku gdy przetwarzanie danych odbywa się<text:line-break/><text:s/>z naruszeniem przepisów powyższego rozporządzenia tj. Prezesa Ochrony Danych Osobowych, ul. Stawki 2, 00-193 Warszawa.</text:p>
      <text:p text:style-name="P21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217">________________________</text:p>
      <text:p text:style-name="P218">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1-06-22T08:12:00Z</meta:creation-date>
    <dc:date>2021-06-22T08:12:00Z</dc:date>
    <meta:print-date>2021-06-22T08:12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667" meta:character-count="11646" meta:row-count="83" meta:non-whitespace-character-count="10002"/>
  </office:meta>
</office:document-meta>
</file>