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NewRomanPSMT, 'Times New R" svg:font-family="TimesNewRomanPSMT, 'Times New R" style:font-family-generic="roman" style:font-pitch="variable"/>
    <style:font-face style:name="TimesNewRomanPS-BoldMT, 'Times " svg:font-family="TimesNewRomanPS-BoldMT, 'Times "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ab-stops>
          <style:tab-stop style:type="left" style:position="3.1736in"/>
          <style:tab-stop style:type="left" style:position="4.0416in"/>
        </style:tab-stops>
      </style:paragraph-properties>
    </style:style>
    <style:style style:name="P4" style:parent-style-name="Standard" style:family="paragraph">
      <style:paragraph-properties>
        <style:tab-stops>
          <style:tab-stop style:type="left" style:position="3.1736in"/>
          <style:tab-stop style:type="left" style:position="4.0416in"/>
        </style:tab-stops>
      </style:paragraph-properties>
      <style:text-properties style:font-name="TimesNewRomanPSMT, 'Times New R" style:font-name-complex="TimesNewRomanPSMT, 'Times New R" fo:font-weight="bold" style:font-weight-asian="bold" fo:font-style="italic" style:font-style-asian="italic" fo:font-size="12pt" style:font-size-asian="12pt" style:font-size-complex="12pt"/>
    </style:style>
    <style:style style:name="P5" style:parent-style-name="Standard" style:family="paragraph">
      <style:paragraph-properties fo:line-height="115%"/>
      <style:text-properties style:font-name="TimesNewRomanPSMT, 'Times New R" style:font-name-complex="TimesNewRomanPSMT, 'Times New R" fo:font-weight="bold" style:font-weight-asian="bold" fo:font-style="italic" style:font-style-asian="italic" fo:font-size="11pt" style:font-size-asian="11pt" style:font-size-complex="11pt"/>
    </style:style>
    <style:style style:name="P6" style:parent-style-name="Standard" style:family="paragraph">
      <style:paragraph-properties fo:line-height="115%"/>
    </style:style>
    <style:style style:name="T7" style:parent-style-name="Domyślnaczcionkaakapitu" style:family="text">
      <style:text-properties style:font-name="TimesNewRomanPSMT, 'Times New R" style:font-name-complex="TimesNewRomanPSMT, 'Times New R"/>
    </style:style>
    <style:style style:name="T8" style:parent-style-name="Domyślnaczcionkaakapitu" style:family="text">
      <style:text-properties style:font-name="TimesNewRomanPSMT, 'Times New R" style:font-name-complex="TimesNewRomanPSMT, 'Times New R" fo:font-size="26pt" style:font-size-asian="26pt" style:font-size-complex="26pt"/>
    </style:style>
    <style:style style:name="T9" style:parent-style-name="Domyślnaczcionkaakapitu" style:family="text">
      <style:text-properties style:font-name="TimesNewRomanPSMT, 'Times New R" style:font-name-complex="TimesNewRomanPSMT, 'Times New R" fo:font-size="26pt" style:font-size-asian="26pt" style:font-size-complex="26pt"/>
    </style:style>
    <style:style style:name="T10" style:parent-style-name="Domyślnaczcionkaakapitu" style:family="text">
      <style:text-properties style:font-name="TimesNewRomanPSMT, 'Times New R" style:font-name-complex="TimesNewRomanPSMT, 'Times New R" fo:font-size="26pt" style:font-size-asian="26pt" style:font-size-complex="26pt"/>
    </style:style>
    <style:style style:name="T11" style:parent-style-name="Domyślnaczcionkaakapitu" style:family="text">
      <style:text-properties style:font-name="TimesNewRomanPSMT, 'Times New R" style:font-name-complex="TimesNewRomanPSMT, 'Times New R"/>
    </style:style>
    <style:style style:name="P12" style:parent-style-name="Standard" style:family="paragraph">
      <style:paragraph-properties fo:margin-left="0.9833in" fo:text-indent="-0.9833in">
        <style:tab-stops/>
      </style:paragraph-properties>
    </style:style>
    <style:style style:name="T13" style:parent-style-name="Domyślnaczcionkaakapitu" style:family="text">
      <style:text-properties style:font-name="TimesNewRomanPSMT, 'Times New R" style:font-name-complex="TimesNewRomanPSMT, 'Times New R"/>
    </style:style>
    <style:style style:name="T14" style:parent-style-name="Domyślnaczcionkaakapitu" style:family="text">
      <style:text-properties style:font-name="TimesNewRomanPSMT, 'Times New R" style:font-name-complex="TimesNewRomanPSMT, 'Times New R" fo:color="#BFBFBF" fo:font-size="26pt" style:font-size-asian="26pt" style:font-size-complex="26pt"/>
    </style:style>
    <style:style style:name="T15" style:parent-style-name="Domyślnaczcionkaakapitu" style:family="text">
      <style:text-properties style:font-name="TimesNewRomanPSMT, 'Times New R" style:font-name-complex="TimesNewRomanPSMT, 'Times New R" fo:font-size="26pt" style:font-size-asian="26pt" style:font-size-complex="26pt"/>
    </style:style>
    <style:style style:name="T16" style:parent-style-name="Domyślnaczcionkaakapitu" style:family="text">
      <style:text-properties style:font-name="TimesNewRomanPSMT, 'Times New R" style:font-name-complex="TimesNewRomanPSMT, 'Times New R" fo:font-size="8pt" style:font-size-asian="8pt" style:font-size-complex="8pt"/>
    </style:style>
    <style:style style:name="T17" style:parent-style-name="Domyślnaczcionkaakapitu" style:family="text">
      <style:text-properties style:font-name="TimesNewRomanPSMT, 'Times New R" style:font-name-complex="TimesNewRomanPSMT, 'Times New R" fo:font-size="8pt" style:font-size-asian="8pt" style:font-size-complex="8pt"/>
    </style:style>
    <style:style style:name="T18" style:parent-style-name="Domyślnaczcionkaakapitu" style:family="text">
      <style:text-properties style:font-name="TimesNewRomanPSMT, 'Times New R" style:font-name-complex="TimesNewRomanPSMT, 'Times New R"/>
    </style:style>
    <style:style style:name="P19" style:parent-style-name="Standard" style:family="paragraph">
      <style:paragraph-properties fo:line-height="150%" fo:margin-left="0.9833in" fo:text-indent="-0.4916in">
        <style:tab-stops/>
      </style:paragraph-properties>
    </style:style>
    <style:style style:name="T20" style:parent-style-name="Domyślnaczcionkaakapitu" style:family="text">
      <style:text-properties style:font-name="TimesNewRomanPSMT, 'Times New R" style:font-name-asian="TimesNewRomanPSMT, 'Times New R" style:font-name-complex="TimesNewRomanPSMT, 'Times New R" fo:font-size="8pt" style:font-size-asian="8pt" style:font-size-complex="8pt"/>
    </style:style>
    <style:style style:name="T21" style:parent-style-name="Domyślnaczcionkaakapitu" style:family="text">
      <style:text-properties style:font-name="TimesNewRomanPSMT, 'Times New R" style:font-name-complex="TimesNewRomanPSMT, 'Times New R" fo:font-size="8pt" style:font-size-asian="8pt" style:font-size-complex="8pt"/>
    </style:style>
    <style:style style:name="T22" style:parent-style-name="Domyślnaczcionkaakapitu" style:family="text">
      <style:text-properties style:font-name="TimesNewRomanPSMT, 'Times New R" style:font-name-complex="TimesNewRomanPSMT, 'Times New R" fo:font-size="8pt" style:font-size-asian="8pt" style:font-size-complex="8pt"/>
    </style:style>
    <style:style style:name="T23" style:parent-style-name="Domyślnaczcionkaakapitu" style:family="text">
      <style:text-properties style:font-name="TimesNewRomanPSMT, 'Times New R" style:font-name-complex="TimesNewRomanPSMT, 'Times New R" fo:font-size="8pt" style:font-size-asian="8pt" style:font-size-complex="8pt"/>
    </style:style>
    <style:style style:name="T24" style:parent-style-name="Domyślnaczcionkaakapitu" style:family="text">
      <style:text-properties style:font-name="TimesNewRomanPSMT, 'Times New R" style:font-name-complex="TimesNewRomanPSMT, 'Times New R" fo:font-size="8pt" style:font-size-asian="8pt" style:font-size-complex="8pt"/>
    </style:style>
    <style:style style:name="T25" style:parent-style-name="Domyślnaczcionkaakapitu" style:family="text">
      <style:text-properties style:font-name="TimesNewRomanPSMT, 'Times New R" style:font-name-complex="TimesNewRomanPSMT, 'Times New R" fo:font-size="8pt" style:font-size-asian="8pt" style:font-size-complex="8pt"/>
    </style:style>
    <style:style style:name="T26" style:parent-style-name="Domyślnaczcionkaakapitu" style:family="text">
      <style:text-properties style:font-name="TimesNewRomanPSMT, 'Times New R" style:font-name-complex="TimesNewRomanPSMT, 'Times New R" fo:font-size="8pt" style:font-size-asian="8pt" style:font-size-complex="8pt"/>
    </style:style>
    <style:style style:name="T27" style:parent-style-name="Domyślnaczcionkaakapitu" style:family="text">
      <style:text-properties style:font-name="TimesNewRomanPSMT, 'Times New R" style:font-name-complex="TimesNewRomanPSMT, 'Times New R" fo:font-size="8pt" style:font-size-asian="8pt" style:font-size-complex="8pt"/>
    </style:style>
    <style:style style:name="P28" style:parent-style-name="Standard" style:family="paragraph">
      <style:paragraph-properties fo:line-height="115%"/>
    </style:style>
    <style:style style:name="T29" style:parent-style-name="Domyślnaczcionkaakapitu" style:family="text">
      <style:text-properties style:font-name="TimesNewRomanPSMT, 'Times New R" style:font-name-complex="TimesNewRomanPSMT, 'Times New R"/>
    </style:style>
    <style:style style:name="T30" style:parent-style-name="Domyślnaczcionkaakapitu" style:family="text">
      <style:text-properties style:font-name="TimesNewRomanPSMT, 'Times New R" style:font-name-complex="TimesNewRomanPSMT, 'Times New R" fo:font-size="26pt" style:font-size-asian="26pt" style:font-size-complex="26pt"/>
    </style:style>
    <style:style style:name="T31" style:parent-style-name="Domyślnaczcionkaakapitu" style:family="text">
      <style:text-properties style:font-name="TimesNewRomanPSMT, 'Times New R" style:font-name-complex="TimesNewRomanPSMT, 'Times New R" fo:font-size="26pt" style:font-size-asian="26pt" style:font-size-complex="26pt"/>
    </style:style>
    <style:style style:name="T32" style:parent-style-name="Domyślnaczcionkaakapitu" style:family="text">
      <style:text-properties style:font-name="TimesNewRomanPSMT, 'Times New R" style:font-name-complex="TimesNewRomanPSMT, 'Times New R" fo:font-size="26pt" style:font-size-asian="26pt" style:font-size-complex="26pt"/>
    </style:style>
    <style:style style:name="T33" style:parent-style-name="Domyślnaczcionkaakapitu" style:family="text">
      <style:text-properties style:font-name="TimesNewRomanPSMT, 'Times New R" style:font-name-complex="TimesNewRomanPSMT, 'Times New R"/>
    </style:style>
    <style:style style:name="T34" style:parent-style-name="Domyślnaczcionkaakapitu" style:family="text">
      <style:text-properties style:font-name="TimesNewRomanPSMT, 'Times New R" style:font-name-complex="TimesNewRomanPSMT, 'Times New R"/>
    </style:style>
    <style:style style:name="T35" style:parent-style-name="Domyślnaczcionkaakapitu" style:family="text">
      <style:text-properties style:font-name="TimesNewRomanPSMT, 'Times New R" style:font-name-complex="TimesNewRomanPSMT, 'Times New R" fo:font-size="26pt" style:font-size-asian="26pt" style:font-size-complex="26pt"/>
    </style:style>
    <style:style style:name="T36" style:parent-style-name="Domyślnaczcionkaakapitu" style:family="text">
      <style:text-properties style:font-name="TimesNewRomanPSMT, 'Times New R" style:font-name-complex="TimesNewRomanPSMT, 'Times New R" fo:font-size="26pt" style:font-size-asian="26pt" style:font-size-complex="26pt"/>
    </style:style>
    <style:style style:name="T37" style:parent-style-name="Domyślnaczcionkaakapitu" style:family="text">
      <style:text-properties style:font-name="TimesNewRomanPSMT, 'Times New R" style:font-name-complex="TimesNewRomanPSMT, 'Times New R" fo:font-size="26pt" style:font-size-asian="26pt" style:font-size-complex="26pt"/>
    </style:style>
    <style:style style:name="T38" style:parent-style-name="Domyślnaczcionkaakapitu" style:family="text">
      <style:text-properties style:font-name="TimesNewRomanPSMT, 'Times New R" style:font-name-complex="TimesNewRomanPSMT, 'Times New R"/>
    </style:style>
    <style:style style:name="P39" style:parent-style-name="Standard" style:family="paragraph">
      <style:paragraph-properties fo:line-height="150%"/>
    </style:style>
    <style:style style:name="T40" style:parent-style-name="Domyślnaczcionkaakapitu" style:family="text">
      <style:text-properties style:font-name="TimesNewRomanPSMT, 'Times New R" style:font-name-asian="TimesNewRomanPSMT, 'Times New R" style:font-name-complex="TimesNewRomanPSMT, 'Times New R" fo:font-size="8pt" style:font-size-asian="8pt" style:font-size-complex="8pt"/>
    </style:style>
    <style:style style:name="T41" style:parent-style-name="Domyślnaczcionkaakapitu" style:family="text">
      <style:text-properties style:font-name="TimesNewRomanPSMT, 'Times New R" style:font-name-complex="TimesNewRomanPSMT, 'Times New R" fo:font-size="8pt" style:font-size-asian="8pt" style:font-size-complex="8pt"/>
    </style:style>
    <style:style style:name="T42" style:parent-style-name="Domyślnaczcionkaakapitu" style:family="text">
      <style:text-properties style:font-name="TimesNewRomanPSMT, 'Times New R" style:font-name-complex="TimesNewRomanPSMT, 'Times New R" fo:font-size="8pt" style:font-size-asian="8pt" style:font-size-complex="8pt"/>
    </style:style>
    <style:style style:name="T43" style:parent-style-name="Domyślnaczcionkaakapitu" style:family="text">
      <style:text-properties style:font-name="TimesNewRomanPSMT, 'Times New R" style:font-name-complex="TimesNewRomanPSMT, 'Times New R" fo:font-size="8pt" style:font-size-asian="8pt" style:font-size-complex="8pt"/>
    </style:style>
    <style:style style:name="T44" style:parent-style-name="Domyślnaczcionkaakapitu" style:family="text">
      <style:text-properties style:font-name="TimesNewRomanPSMT, 'Times New R" style:font-name-complex="TimesNewRomanPSMT, 'Times New R" fo:font-size="8pt" style:font-size-asian="8pt" style:font-size-complex="8pt"/>
    </style:style>
    <style:style style:name="P45" style:parent-style-name="Standard" style:family="paragraph">
      <style:paragraph-properties fo:line-height="115%" fo:margin-left="0.4916in" fo:text-indent="0.4916in">
        <style:tab-stops/>
      </style:paragraph-properties>
    </style:style>
    <style:style style:name="T46" style:parent-style-name="Domyślnaczcionkaakapitu" style:family="text">
      <style:text-properties style:font-name="TimesNewRomanPSMT, 'Times New R" style:font-name-complex="TimesNewRomanPSMT, 'Times New R" fo:font-size="8pt" style:font-size-asian="8pt" style:font-size-complex="8pt"/>
    </style:style>
    <style:style style:name="T47" style:parent-style-name="Domyślnaczcionkaakapitu" style:family="text">
      <style:text-properties style:font-name="TimesNewRomanPSMT, 'Times New R" style:font-name-complex="TimesNewRomanPSMT, 'Times New R" fo:font-size="8pt" style:font-size-asian="8pt" style:font-size-complex="8pt"/>
    </style:style>
    <style:style style:name="T48" style:parent-style-name="Domyślnaczcionkaakapitu" style:family="text">
      <style:text-properties style:font-name="TimesNewRomanPSMT, 'Times New R" style:font-name-complex="TimesNewRomanPSMT, 'Times New R" fo:font-size="8pt" style:font-size-asian="8pt" style:font-size-complex="8pt"/>
    </style:style>
    <style:style style:name="P49" style:parent-style-name="Standard" style:family="paragraph">
      <style:paragraph-properties fo:line-height="115%"/>
      <style:text-properties style:font-name="TimesNewRomanPSMT, 'Times New R" style:font-name-complex="TimesNewRomanPSMT, 'Times New R" fo:font-size="8pt" style:font-size-asian="8pt" style:font-size-complex="8pt"/>
    </style:style>
    <style:style style:name="P50" style:parent-style-name="Standard" style:family="paragraph">
      <style:paragraph-properties fo:line-height="115%"/>
    </style:style>
    <style:style style:name="T51" style:parent-style-name="Domyślnaczcionkaakapitu" style:family="text">
      <style:text-properties style:font-name="TimesNewRomanPSMT, 'Times New R" style:font-name-complex="TimesNewRomanPSMT, 'Times New R" fo:font-weight="bold" style:font-weight-asian="bold" fo:font-size="11pt" style:font-size-asian="11pt" style:font-size-complex="11pt"/>
    </style:style>
    <style:style style:name="T52" style:parent-style-name="Domyślnaczcionkaakapitu" style:family="text">
      <style:text-properties style:font-name="TimesNewRomanPSMT, 'Times New R" style:font-name-complex="TimesNewRomanPSMT, 'Times New R" fo:font-weight="bold" style:font-weight-asian="bold" fo:font-size="11pt" style:font-size-asian="11pt" style:font-size-complex="11pt"/>
    </style:style>
    <style:style style:name="T53" style:parent-style-name="Domyślnaczcionkaakapitu" style:family="text">
      <style:text-properties style:font-name="TimesNewRomanPSMT, 'Times New R" style:font-name-complex="TimesNewRomanPSMT, 'Times New R" fo:font-size="11pt" style:font-size-asian="11pt" style:font-size-complex="11pt"/>
    </style:style>
    <style:style style:name="P54" style:parent-style-name="Standard" style:family="paragraph">
      <style:paragraph-properties fo:line-height="115%"/>
      <style:text-properties style:font-name="TimesNewRomanPSMT, 'Times New R" style:font-name-complex="TimesNewRomanPSMT, 'Times New R" fo:font-size="8pt" style:font-size-asian="8pt" style:font-size-complex="8pt"/>
    </style:style>
    <style:style style:name="T55" style:parent-style-name="Domyślnaczcionkaakapitu" style:family="text">
      <style:text-properties style:font-name="TimesNewRomanPSMT, 'Times New R" style:font-name-complex="TimesNewRomanPSMT, 'Times New R" fo:font-size="8pt" style:font-size-asian="8pt" style:font-size-complex="8pt"/>
    </style:style>
    <style:style style:name="T56" style:parent-style-name="Domyślnaczcionkaakapitu" style:family="text">
      <style:text-properties style:font-name="TimesNewRomanPSMT, 'Times New R" style:font-name-complex="TimesNewRomanPSMT, 'Times New R" fo:font-size="8pt" style:font-size-asian="8pt" style:font-size-complex="8pt"/>
    </style:style>
    <style:style style:name="T57" style:parent-style-name="Domyślnaczcionkaakapitu" style:family="text">
      <style:text-properties style:font-name="TimesNewRomanPSMT, 'Times New R" style:font-name-complex="TimesNewRomanPSMT, 'Times New R" fo:font-size="8pt" style:font-size-asian="8pt" style:font-size-complex="8pt"/>
    </style:style>
    <style:style style:name="P58" style:parent-style-name="Standard" style:family="paragraph">
      <style:text-properties style:font-name="TimesNewRomanPSMT, 'Times New R" style:font-name-complex="TimesNewRomanPSMT, 'Times New R" fo:font-size="8pt" style:font-size-asian="8pt" style:font-size-complex="8pt"/>
    </style:style>
    <style:style style:name="P59" style:parent-style-name="Standard" style:family="paragraph">
      <style:text-properties style:font-name="TimesNewRomanPSMT, 'Times New R" style:font-name-complex="TimesNewRomanPSMT, 'Times New R" fo:font-size="8pt" style:font-size-asian="8pt" style:font-size-complex="8pt"/>
    </style:style>
    <style:style style:name="T60" style:parent-style-name="Domyślnaczcionkaakapitu" style:family="text">
      <style:text-properties style:font-name="TimesNewRomanPSMT, 'Times New R" style:font-name-complex="TimesNewRomanPSMT, 'Times New R" fo:font-size="8pt" style:font-size-asian="8pt" style:font-size-complex="8pt"/>
    </style:style>
    <style:style style:name="T61" style:parent-style-name="Domyślnaczcionkaakapitu" style:family="text">
      <style:text-properties style:font-name="TimesNewRomanPSMT, 'Times New R" style:font-name-complex="TimesNewRomanPSMT, 'Times New R" fo:font-size="8pt" style:font-size-asian="8pt" style:font-size-complex="8pt"/>
    </style:style>
    <style:style style:name="T62" style:parent-style-name="Domyślnaczcionkaakapitu" style:family="text">
      <style:text-properties style:font-name="TimesNewRomanPSMT, 'Times New R" style:font-name-complex="TimesNewRomanPSMT, 'Times New R" fo:font-size="8pt" style:font-size-asian="8pt" style:font-size-complex="8pt"/>
    </style:style>
    <style:style style:name="T63" style:parent-style-name="Domyślnaczcionkaakapitu" style:family="text">
      <style:text-properties style:font-name="TimesNewRomanPSMT, 'Times New R" style:font-name-complex="TimesNewRomanPSMT, 'Times New R" fo:font-size="8pt" style:font-size-asian="8pt" style:font-size-complex="8pt"/>
    </style:style>
    <style:style style:name="T64" style:parent-style-name="Domyślnaczcionkaakapitu" style:family="text">
      <style:text-properties style:font-name="TimesNewRomanPSMT, 'Times New R" style:font-name-complex="TimesNewRomanPSMT, 'Times New R" fo:font-size="8pt" style:font-size-asian="8pt" style:font-size-complex="8pt"/>
    </style:style>
    <style:style style:name="T65" style:parent-style-name="Domyślnaczcionkaakapitu" style:family="text">
      <style:text-properties style:font-name="TimesNewRomanPSMT, 'Times New R" style:font-name-complex="TimesNewRomanPSMT, 'Times New R" fo:font-size="8pt" style:font-size-asian="8pt" style:font-size-complex="8pt"/>
    </style:style>
    <style:style style:name="T66" style:parent-style-name="Domyślnaczcionkaakapitu" style:family="text">
      <style:text-properties style:font-name="TimesNewRomanPSMT, 'Times New R" style:font-name-complex="TimesNewRomanPSMT, 'Times New R" fo:font-size="8pt" style:font-size-asian="8pt" style:font-size-complex="8pt"/>
    </style:style>
    <style:style style:name="T67" style:parent-style-name="Domyślnaczcionkaakapitu" style:family="text">
      <style:text-properties style:font-name="TimesNewRomanPSMT, 'Times New R" style:font-name-complex="TimesNewRomanPSMT, 'Times New R" fo:font-size="8pt" style:font-size-asian="8pt" style:font-size-complex="8pt"/>
    </style:style>
    <style:style style:name="T68" style:parent-style-name="Domyślnaczcionkaakapitu" style:family="text">
      <style:text-properties style:font-name="TimesNewRomanPSMT, 'Times New R" style:font-name-complex="TimesNewRomanPSMT, 'Times New R" fo:font-style="italic" style:font-style-asian="italic" fo:font-size="8pt" style:font-size-asian="8pt" style:font-size-complex="8pt"/>
    </style:style>
    <style:style style:name="T69" style:parent-style-name="Domyślnaczcionkaakapitu" style:family="text">
      <style:text-properties style:font-name="TimesNewRomanPSMT, 'Times New R" style:font-name-complex="TimesNewRomanPSMT, 'Times New R" fo:font-size="8pt" style:font-size-asian="8pt" style:font-size-complex="8pt"/>
    </style:style>
    <style:style style:name="T70" style:parent-style-name="Domyślnaczcionkaakapitu" style:family="text">
      <style:text-properties style:font-name="TimesNewRomanPSMT, 'Times New R" style:font-name-complex="TimesNewRomanPSMT, 'Times New R"/>
    </style:style>
    <style:style style:name="T71" style:parent-style-name="Domyślnaczcionkaakapitu" style:family="text">
      <style:text-properties style:font-name="TimesNewRomanPSMT, 'Times New R" style:font-name-complex="TimesNewRomanPSMT, 'Times New R" fo:font-size="8pt" style:font-size-asian="8pt" style:font-size-complex="8pt"/>
    </style:style>
    <style:style style:name="T72" style:parent-style-name="Domyślnaczcionkaakapitu" style:family="text">
      <style:text-properties style:font-name="TimesNewRomanPSMT, 'Times New R" style:font-name-complex="TimesNewRomanPSMT, 'Times New R" fo:font-size="8pt" style:font-size-asian="8pt" style:font-size-complex="8pt"/>
    </style:style>
    <style:style style:name="T73" style:parent-style-name="Domyślnaczcionkaakapitu" style:family="text">
      <style:text-properties style:font-name="TimesNewRomanPSMT, 'Times New R" style:font-name-complex="TimesNewRomanPSMT, 'Times New R" fo:font-size="8pt" style:font-size-asian="8pt" style:font-size-complex="8pt"/>
    </style:style>
    <style:style style:name="T74" style:parent-style-name="Domyślnaczcionkaakapitu" style:family="text">
      <style:text-properties style:font-name="TimesNewRomanPSMT, 'Times New R" style:font-name-complex="TimesNewRomanPSMT, 'Times New R" fo:font-size="11pt" style:font-size-asian="11pt" style:font-size-complex="11pt"/>
    </style:style>
    <style:style style:name="T75" style:parent-style-name="Domyślnaczcionkaakapitu" style:family="text">
      <style:text-properties style:font-name="TimesNewRomanPSMT, 'Times New R" style:font-name-complex="TimesNewRomanPSMT, 'Times New R" fo:font-size="11pt" style:font-size-asian="11pt" style:font-size-complex="11pt"/>
    </style:style>
    <style:style style:name="T76" style:parent-style-name="Domyślnaczcionkaakapitu" style:family="text">
      <style:text-properties style:font-name="TimesNewRomanPSMT, 'Times New R" style:font-name-complex="TimesNewRomanPSMT, 'Times New R" fo:font-size="11pt" style:font-size-asian="11pt" style:font-size-complex="11pt"/>
    </style:style>
    <style:style style:name="T77" style:parent-style-name="Domyślnaczcionkaakapitu" style:family="text">
      <style:text-properties style:font-name="TimesNewRomanPSMT, 'Times New R" style:font-name-complex="TimesNewRomanPSMT, 'Times New R" fo:font-size="11pt" style:font-size-asian="11pt" style:font-size-complex="11pt"/>
    </style:style>
    <style:style style:name="T78" style:parent-style-name="Domyślnaczcionkaakapitu" style:family="text">
      <style:text-properties style:font-name="TimesNewRomanPSMT, 'Times New R" style:font-name-complex="TimesNewRomanPSMT, 'Times New R" fo:font-size="11pt" style:font-size-asian="11pt" style:font-size-complex="11pt"/>
    </style:style>
    <style:style style:name="T79" style:parent-style-name="Domyślnaczcionkaakapitu" style:family="text">
      <style:text-properties style:font-name="TimesNewRomanPSMT, 'Times New R" style:font-name-complex="TimesNewRomanPSMT, 'Times New R" fo:font-size="11pt" style:font-size-asian="11pt" style:font-size-complex="11pt"/>
    </style:style>
    <style:style style:name="T80" style:parent-style-name="Domyślnaczcionkaakapitu" style:family="text">
      <style:text-properties style:font-name="TimesNewRomanPSMT, 'Times New R" style:font-name-complex="TimesNewRomanPSMT, 'Times New R" fo:font-size="11pt" style:font-size-asian="11pt" style:font-size-complex="11pt"/>
    </style:style>
    <style:style style:name="T81" style:parent-style-name="Domyślnaczcionkaakapitu" style:family="text">
      <style:text-properties style:font-name="TimesNewRomanPSMT, 'Times New R" style:font-name-complex="TimesNewRomanPSMT, 'Times New R" fo:font-size="11pt" style:font-size-asian="11pt" style:font-size-complex="11pt"/>
    </style:style>
    <style:style style:name="T82" style:parent-style-name="Domyślnaczcionkaakapitu" style:family="text">
      <style:text-properties style:font-name="TimesNewRomanPSMT, 'Times New R" style:font-name-complex="TimesNewRomanPSMT, 'Times New R" fo:font-style="italic" style:font-style-asian="italic" fo:font-size="8pt" style:font-size-asian="8pt" style:font-size-complex="8pt"/>
    </style:style>
    <style:style style:name="P83" style:parent-style-name="Standard" style:family="paragraph">
      <style:paragraph-properties fo:line-height="150%"/>
      <style:text-properties style:font-name="TimesNewRomanPSMT, 'Times New R" style:font-name-complex="TimesNewRomanPSMT, 'Times New R" fo:font-size="11pt" style:font-size-asian="11pt" style:font-size-complex="11pt"/>
    </style:style>
    <style:style style:name="P84" style:parent-style-name="Standard" style:family="paragraph">
      <style:paragraph-properties fo:line-height="150%"/>
      <style:text-properties style:font-name="TimesNewRomanPS-BoldMT, 'Times " style:font-name-complex="TimesNewRomanPS-BoldMT, 'Times " fo:font-weight="bold" style:font-weight-asian="bold" style:font-weight-complex="bold" fo:font-size="14pt" style:font-size-asian="14pt" style:font-size-complex="14pt"/>
    </style:style>
    <style:style style:name="P85" style:parent-style-name="Standard" style:family="paragraph">
      <style:paragraph-properties fo:line-height="150%"/>
    </style:style>
    <style:style style:name="T86" style:parent-style-name="Domyślnaczcionkaakapitu" style:family="text">
      <style:text-properties style:font-name="TimesNewRomanPS-BoldMT, 'Times " style:font-name-complex="TimesNewRomanPS-BoldMT, 'Times " style:font-weight-complex="bold" fo:font-size="14pt" style:font-size-asian="14pt" style:font-size-complex="14pt"/>
    </style:style>
    <style:style style:name="T87" style:parent-style-name="Domyślnaczcionkaakapitu" style:family="text">
      <style:text-properties style:font-name="TimesNewRomanPS-BoldMT, 'Times " style:font-name-complex="TimesNewRomanPS-BoldMT, 'Times " style:font-weight-complex="bold" fo:font-size="14pt" style:font-size-asian="14pt" style:font-size-complex="14pt"/>
    </style:style>
    <style:style style:name="T88" style:parent-style-name="Domyślnaczcionkaakapitu" style:family="text">
      <style:text-properties style:font-name="TimesNewRomanPS-BoldMT, 'Times " style:font-name-complex="TimesNewRomanPS-BoldMT, 'Times " style:font-weight-complex="bold" fo:font-size="14pt" style:font-size-asian="14pt" style:font-size-complex="14pt"/>
    </style:style>
    <style:style style:name="T89" style:parent-style-name="Domyślnaczcionkaakapitu" style:family="text">
      <style:text-properties style:font-name="TimesNewRomanPS-BoldMT, 'Times " style:font-name-complex="TimesNewRomanPS-BoldMT, 'Times " style:font-weight-complex="bold" fo:font-size="14pt" style:font-size-asian="14pt" style:font-size-complex="14pt"/>
    </style:style>
    <style:style style:name="T90" style:parent-style-name="Domyślnaczcionkaakapitu" style:family="text">
      <style:text-properties style:font-name="TimesNewRomanPS-BoldMT, 'Times " style:font-name-complex="TimesNewRomanPS-BoldMT, 'Times " style:font-weight-complex="bold" fo:font-size="14pt" style:font-size-asian="14pt" style:font-size-complex="14pt"/>
    </style:style>
    <style:style style:name="T91" style:parent-style-name="Domyślnaczcionkaakapitu" style:family="text">
      <style:text-properties style:font-name="TimesNewRomanPS-BoldMT, 'Times " style:font-name-complex="TimesNewRomanPS-BoldMT, 'Times " style:font-weight-complex="bold" fo:font-size="14pt" style:font-size-asian="14pt" style:font-size-complex="14pt"/>
    </style:style>
    <style:style style:name="P92" style:parent-style-name="Standard" style:family="paragraph">
      <style:paragraph-properties fo:line-height="150%"/>
    </style:style>
    <style:style style:name="T93" style:parent-style-name="Domyślnaczcionkaakapitu" style:family="text">
      <style:text-properties style:font-name="TimesNewRomanPSMT, 'Times New R" style:font-name-asian="TimesNewRomanPSMT, 'Times New R" style:font-name-complex="TimesNewRomanPSMT, 'Times New R" fo:font-size="8pt" style:font-size-asian="8pt" style:font-size-complex="8pt"/>
    </style:style>
    <style:style style:name="T94" style:parent-style-name="Domyślnaczcionkaakapitu" style:family="text">
      <style:text-properties style:font-name="TimesNewRomanPSMT, 'Times New R" style:font-name-asian="TimesNewRomanPSMT, 'Times New R" style:font-name-complex="TimesNewRomanPSMT, 'Times New R" fo:font-size="8pt" style:font-size-asian="8pt" style:font-size-complex="8pt"/>
    </style:style>
    <style:style style:name="T95" style:parent-style-name="Domyślnaczcionkaakapitu" style:family="text">
      <style:text-properties style:font-name="TimesNewRomanPSMT, 'Times New R" style:font-name-complex="TimesNewRomanPSMT, 'Times New R" fo:font-style="italic" style:font-style-asian="italic" fo:font-size="8pt" style:font-size-asian="8pt" style:font-size-complex="8pt"/>
    </style:style>
    <style:style style:name="P96" style:parent-style-name="Standard" style:family="paragraph">
      <style:paragraph-properties fo:line-height="150%"/>
      <style:text-properties style:font-name="TimesNewRomanPS-BoldMT, 'Times " style:font-name-complex="TimesNewRomanPS-BoldMT, 'Times " style:font-weight-complex="bold" fo:font-size="14pt" style:font-size-asian="14pt" style:font-size-complex="14pt"/>
    </style:style>
    <style:style style:name="P97" style:parent-style-name="Standard" style:family="paragraph">
      <style:paragraph-properties fo:line-height="150%"/>
    </style:style>
    <style:style style:name="T98" style:parent-style-name="Domyślnaczcionkaakapitu" style:family="text">
      <style:text-properties fo:font-weight="bold" style:font-weight-asian="bold"/>
    </style:style>
    <style:style style:name="P99" style:parent-style-name="Standard" style:family="paragraph">
      <style:paragraph-properties fo:line-height="150%"/>
    </style:style>
    <style:style style:name="T100" style:parent-style-name="Domyślnaczcionkaakapitu" style:family="text">
      <style:text-properties style:font-name="Arial" style:font-name-complex="Arial" fo:font-size="11pt" style:font-size-asian="11pt" style:font-size-complex="11pt"/>
    </style:style>
    <style:style style:name="T101" style:parent-style-name="Domyślnaczcionkaakapitu" style:family="text">
      <style:text-properties fo:font-style="italic" style:font-style-asian="italic"/>
    </style:style>
    <style:style style:name="T102" style:parent-style-name="Domyślnaczcionkaakapitu" style:family="text">
      <style:text-properties fo:font-style="italic" style:font-style-asian="italic"/>
    </style:style>
    <style:style style:name="T103" style:parent-style-name="Domyślnaczcionkaakapitu" style:family="text">
      <style:text-properties fo:font-style="italic" style:font-style-asian="italic"/>
    </style:style>
    <style:style style:name="T104" style:parent-style-name="Domyślnaczcionkaakapitu" style:family="text">
      <style:text-properties style:font-name="Arial" style:font-name-complex="Arial" fo:font-size="11pt" style:font-size-asian="11pt" style:font-size-complex="11pt"/>
    </style:style>
    <style:style style:name="T105" style:parent-style-name="Domyślnaczcionkaakapitu" style:family="text">
      <style:text-properties style:font-name="Arial" style:font-name-complex="Arial" fo:font-size="11pt" style:font-size-asian="11pt" style:font-size-complex="11pt"/>
    </style:style>
    <style:style style:name="T106" style:parent-style-name="Domyślnaczcionkaakapitu" style:family="text">
      <style:text-properties fo:font-style="italic" style:font-style-asian="italic"/>
    </style:style>
    <style:style style:name="T107" style:parent-style-name="Domyślnaczcionkaakapitu" style:family="text">
      <style:text-properties fo:font-style="italic" style:font-style-asian="italic"/>
    </style:style>
    <style:style style:name="T108" style:parent-style-name="Domyślnaczcionkaakapitu" style:family="text">
      <style:text-properties style:font-name="Arial" style:font-name-complex="Arial" fo:font-size="11pt" style:font-size-asian="11pt" style:font-size-complex="11pt"/>
    </style:style>
    <style:style style:name="P109" style:parent-style-name="Standard" style:family="paragraph">
      <style:paragraph-properties fo:line-height="150%"/>
    </style:style>
    <style:style style:name="T110" style:parent-style-name="Domyślnaczcionkaakapitu" style:family="text">
      <style:text-properties fo:font-style="italic" style:font-style-asian="italic"/>
    </style:style>
    <style:style style:name="T111" style:parent-style-name="Domyślnaczcionkaakapitu" style:family="text">
      <style:text-properties style:font-name="Arial" style:font-name-complex="Arial" fo:font-size="11pt" style:font-size-asian="11pt" style:font-size-complex="11pt"/>
    </style:style>
    <style:style style:name="T112" style:parent-style-name="Domyślnaczcionkaakapitu" style:family="text">
      <style:text-properties fo:font-style="italic" style:font-style-asian="italic"/>
    </style:style>
    <style:style style:name="T113" style:parent-style-name="Domyślnaczcionkaakapitu" style:family="text">
      <style:text-properties style:font-name="Arial" style:font-name-complex="Arial" fo:font-size="11pt" style:font-size-asian="11pt" style:font-size-complex="11pt"/>
    </style:style>
    <style:style style:name="T114" style:parent-style-name="Domyślnaczcionkaakapitu" style:family="text">
      <style:text-properties style:font-name="Arial" style:font-name-complex="Arial" fo:font-size="11pt" style:font-size-asian="11pt" style:font-size-complex="11pt"/>
    </style:style>
    <style:style style:name="T115" style:parent-style-name="Domyślnaczcionkaakapitu" style:family="text">
      <style:text-properties fo:font-style="italic" style:font-style-asian="italic"/>
    </style:style>
    <style:style style:name="T116" style:parent-style-name="Domyślnaczcionkaakapitu" style:family="text">
      <style:text-properties fo:font-style="italic" style:font-style-asian="italic"/>
    </style:style>
    <style:style style:name="T117" style:parent-style-name="Domyślnaczcionkaakapitu" style:family="text">
      <style:text-properties style:font-name="Arial" style:font-name-complex="Arial" fo:font-size="11pt" style:font-size-asian="11pt" style:font-size-complex="11pt"/>
    </style:style>
    <style:style style:name="T118" style:parent-style-name="Domyślnaczcionkaakapitu" style:family="text">
      <style:text-properties style:font-name="Arial" style:font-name-complex="Arial" fo:font-size="11pt" style:font-size-asian="11pt" style:font-size-complex="11pt"/>
    </style:style>
    <style:style style:name="T119" style:parent-style-name="Domyślnaczcionkaakapitu" style:family="text">
      <style:text-properties style:font-name="Arial" style:font-name-complex="Arial" fo:font-size="11pt" style:font-size-asian="11pt" style:font-size-complex="11pt"/>
    </style:style>
    <style:style style:name="T120" style:parent-style-name="Domyślnaczcionkaakapitu" style:family="text">
      <style:text-properties style:font-name="Arial" style:font-name-complex="Arial" fo:font-size="11pt" style:font-size-asian="11pt" style:font-size-complex="11pt"/>
    </style:style>
    <style:style style:name="T121" style:parent-style-name="Domyślnaczcionkaakapitu" style:family="text">
      <style:text-properties style:font-name="Arial" style:font-name-complex="Arial" fo:font-size="11pt" style:font-size-asian="11pt" style:font-size-complex="11pt"/>
    </style:style>
    <style:style style:name="P122" style:parent-style-name="Standard" style:family="paragraph">
      <style:paragraph-properties fo:margin-left="1.475in" fo:text-indent="0.4916in">
        <style:tab-stops/>
      </style:paragraph-properties>
      <style:text-properties fo:font-size="8pt" style:font-size-asian="8pt" style:font-size-complex="8pt"/>
    </style:style>
    <style:style style:name="P123" style:parent-style-name="Standard" style:family="paragraph">
      <style:paragraph-properties fo:line-height="200%"/>
    </style:style>
    <style:style style:name="P124" style:parent-style-name="Standard" style:list-style-name="WW8Num3" style:family="paragraph">
      <style:paragraph-properties fo:line-height="200%"/>
    </style:style>
    <style:style style:name="P125" style:parent-style-name="Standard" style:list-style-name="WW8Num3" style:family="paragraph">
      <style:paragraph-properties fo:line-height="200%"/>
    </style:style>
    <style:style style:name="P126" style:parent-style-name="Standard" style:family="paragraph">
      <style:paragraph-properties fo:text-align="justify" fo:margin-bottom="0.1666in"/>
      <style:text-properties fo:font-weight="bold" style:font-weight-asian="bold" fo:font-style="italic" style:font-style-asian="italic" fo:font-size="9pt" style:font-size-asian="9pt" style:font-size-complex="9pt"/>
    </style:style>
    <style:style style:name="P127" style:parent-style-name="Standard" style:family="paragraph">
      <style:text-properties fo:font-size="8pt" style:font-size-asian="8pt" style:font-size-complex="8pt"/>
    </style:style>
    <style:style style:name="P128" style:parent-style-name="Standard" style:family="paragraph">
      <style:text-properties fo:font-weight="bold" style:font-weight-asian="bold" fo:font-style="italic" style:font-style-asian="italic"/>
    </style:style>
    <style:style style:name="P129" style:parent-style-name="Standard" style:family="paragraph">
      <style:paragraph-properties fo:text-align="justify" fo:margin-bottom="0.1666in"/>
    </style:style>
    <style:style style:name="T130" style:parent-style-name="Domyślnaczcionkaakapitu" style:family="text">
      <style:text-properties fo:font-weight="bold" style:font-weight-asian="bold" fo:font-size="9pt" style:font-size-asian="9pt" style:text-underline-type="single" style:text-underline-style="solid" style:text-underline-width="auto" style:text-underline-mode="continuous"/>
    </style:style>
    <style:style style:name="T131" style:parent-style-name="Domyślnaczcionkaakapitu" style:family="text">
      <style:text-properties fo:font-weight="bold" style:font-weight-asian="bold" fo:font-size="9pt" style:font-size-asian="9pt" style:text-underline-type="single" style:text-underline-style="solid" style:text-underline-width="auto" style:text-underline-mode="continuous"/>
    </style:style>
    <style:style style:name="T132" style:parent-style-name="Domyślnaczcionkaakapitu" style:family="text">
      <style:text-properties fo:font-size="9pt" style:font-size-asian="9pt"/>
    </style:style>
    <style:style style:name="P133" style:parent-style-name="Normalny" style:family="paragraph">
      <style:paragraph-properties fo:text-align="justify" fo:line-height="115%"/>
    </style:style>
    <style:style style:name="T134" style:parent-style-name="Domyślnaczcionkaakapitu" style:family="text">
      <style:text-properties fo:font-style="italic" style:font-style-asian="italic" fo:font-size="9pt" style:font-size-asian="9pt" style:font-size-complex="9pt"/>
    </style:style>
    <style:style style:name="T135" style:parent-style-name="Domyślnaczcionkaakapitu" style:family="text">
      <style:text-properties fo:font-style="italic" style:font-style-asian="italic" fo:font-size="9pt" style:font-size-asian="9pt" style:font-size-complex="9pt"/>
    </style:style>
    <style:style style:name="T136" style:parent-style-name="Hiperłącze" style:family="text">
      <style:text-properties fo:font-style="italic" style:font-style-asian="italic" fo:font-size="9pt" style:font-size-asian="9pt" style:font-size-complex="9pt"/>
    </style:style>
    <style:style style:name="T137" style:parent-style-name="Domyślnaczcionkaakapitu" style:family="text">
      <style:text-properties fo:font-style="italic" style:font-style-asian="italic" fo:font-size="9pt" style:font-size-asian="9pt" style:font-size-complex="9pt"/>
    </style:style>
    <style:style style:name="T138" style:parent-style-name="Domyślnaczcionkaakapitu" style:family="text">
      <style:text-properties fo:font-style="italic" style:font-style-asian="italic" fo:font-size="9pt" style:font-size-asian="9pt" style:font-size-complex="9pt"/>
    </style:style>
    <style:style style:name="T139" style:parent-style-name="Domyślnaczcionkaakapitu" style:family="text">
      <style:text-properties fo:font-style="italic" style:font-style-asian="italic" fo:font-size="9pt" style:font-size-asian="9pt" style:font-size-complex="9pt"/>
    </style:style>
    <style:style style:name="T140" style:parent-style-name="Domyślnaczcionkaakapitu" style:family="text">
      <style:text-properties fo:font-style="italic" style:font-style-asian="italic" fo:font-size="9pt" style:font-size-asian="9pt" style:font-size-complex="9pt"/>
    </style:style>
    <style:style style:name="T141" style:parent-style-name="Domyślnaczcionkaakapitu" style:family="text">
      <style:text-properties fo:font-style="italic" style:font-style-asian="italic" fo:font-size="9pt" style:font-size-asian="9pt" style:font-size-complex="9pt"/>
    </style:style>
    <style:style style:name="T142" style:parent-style-name="Domyślnaczcionkaakapitu" style:family="text">
      <style:text-properties fo:font-style="italic" style:font-style-asian="italic" fo:font-size="9pt" style:font-size-asian="9pt" style:font-size-complex="9pt"/>
    </style:style>
    <style:style style:name="T143" style:parent-style-name="Domyślnaczcionkaakapitu" style:family="text">
      <style:text-properties fo:font-style="italic" style:font-style-asian="italic" fo:font-size="9pt" style:font-size-asian="9pt" style:font-size-complex="9pt"/>
    </style:style>
    <style:style style:name="T144" style:parent-style-name="Hiperłącze" style:family="text">
      <style:text-properties fo:font-style="italic" style:font-style-asian="italic" fo:font-size="9pt" style:font-size-asian="9pt" style:font-size-complex="9pt"/>
    </style:style>
    <style:style style:name="P145" style:parent-style-name="Standard" style:family="paragraph">
      <style:paragraph-properties fo:text-align="justify" fo:margin-bottom="0.1666in" fo:line-height="150%"/>
      <style:text-properties fo:font-style="italic" style:font-style-asian="italic" fo:font-size="9pt" style:font-size-asian="9pt" style:font-size-complex="9pt"/>
    </style:style>
    <style:style style:name="P146" style:parent-style-name="Standard" style:family="paragraph">
      <style:paragraph-properties fo:text-align="end" fo:margin-bottom="0.1666in"/>
    </style:style>
    <style:style style:name="P147" style:parent-style-name="Standard" style:family="paragraph">
      <style:paragraph-properties fo:line-height="115%"/>
    </style:style>
    <style:style style:name="P148" style:parent-style-name="Standard" style:family="paragraph">
      <style:paragraph-properties fo:text-align="end" fo:line-height="115%"/>
    </style:style>
    <style:style style:name="P149" style:parent-style-name="Standard" style:family="paragraph">
      <style:paragraph-properties fo:line-height="150%" fo:margin-left="0.5in">
        <style:tab-stops/>
      </style:paragraph-properties>
    </style:style>
    <style:style style:name="T150" style:parent-style-name="Domyślnaczcionkaakapitu" style:family="text">
      <style:text-properties fo:font-style="italic" style:font-style-asian="italic" fo:font-size="7pt" style:font-size-asian="7pt" style:font-size-complex="7pt"/>
    </style:style>
    <style:style style:name="P151" style:parent-style-name="Standard" style:family="paragraph">
      <style:paragraph-properties fo:line-height="150%"/>
    </style:style>
    <style:style style:name="T152" style:parent-style-name="Domyślnaczcionkaakapitu" style:family="text">
      <style:text-properties fo:font-weight="bold" style:font-weight-asian="bold" fo:font-style="italic" style:font-style-asian="italic" fo:font-size="8pt" style:font-size-asian="8pt" style:font-size-complex="8pt"/>
    </style:style>
    <style:style style:name="T153" style:parent-style-name="Domyślnaczcionkaakapitu" style:family="text">
      <style:text-properties fo:font-style="italic" style:font-style-asian="italic" fo:font-size="8pt" style:font-size-asian="8pt" style:font-size-complex="8pt"/>
    </style:style>
    <style:style style:name="T154" style:parent-style-name="Domyślnaczcionkaakapitu" style:family="text">
      <style:text-properties fo:font-style="italic" style:font-style-asian="italic" fo:font-size="8pt" style:font-size-asian="8pt" style:font-size-complex="8pt"/>
    </style:style>
    <style:style style:name="T155" style:parent-style-name="Domyślnaczcionkaakapitu" style:family="text">
      <style:text-properties fo:font-style="italic" style:font-style-asian="italic" fo:font-size="8pt" style:font-size-asian="8pt" style:font-size-complex="8pt"/>
    </style:style>
    <style:style style:name="P156" style:parent-style-name="Standard" style:family="paragraph">
      <style:paragraph-properties fo:line-height="150%"/>
      <style:text-properties fo:font-size="8pt" style:font-size-asian="8pt" style:font-size-complex="8pt"/>
    </style:style>
    <style:style style:name="P157" style:parent-style-name="Standard" style:family="paragraph">
      <style:paragraph-properties fo:text-align="end" fo:line-height="200%"/>
      <style:text-properties fo:font-size="8pt" style:font-size-asian="8pt" style:font-size-complex="8pt"/>
    </style:style>
    <style:style style:name="T158" style:parent-style-name="Domyślnaczcionkaakapitu" style:family="text">
      <style:text-properties style:font-name="Calibri" style:font-name-complex="Calibri" fo:font-size="8pt" style:font-size-asian="8pt" style:font-size-complex="8pt"/>
    </style:style>
    <style:style style:name="T159" style:parent-style-name="Domyślnaczcionkaakapitu" style:family="text">
      <style:text-properties style:font-name="Calibri" style:font-name-complex="Calibri"/>
    </style:style>
    <style:style style:name="T160" style:parent-style-name="Domyślnaczcionkaakapitu" style:family="text">
      <style:text-properties style:font-name="Arial" style:font-name-complex="Arial" fo:font-size="11pt" style:font-size-asian="11pt" style:font-size-complex="11pt"/>
    </style:style>
    <style:style style:name="T161" style:parent-style-name="Domyślnaczcionkaakapitu" style:family="text">
      <style:text-properties fo:font-size="8pt" style:font-size-asian="8pt" style:font-size-complex="8pt"/>
    </style:style>
    <style:style style:name="T162" style:parent-style-name="Domyślnaczcionkaakapitu" style:family="text">
      <style:text-properties fo:font-size="8pt" style:font-size-asian="8pt" style:font-size-complex="8pt"/>
    </style:style>
    <style:style style:family="graphic" style:name="a50">
      <style:graphic-properties draw:fill="solid" draw:fill-color="#285493" draw:opacity="100%" draw:stroke="none"/>
    </style:style>
    <style:style style:family="graphic" style:name="a51">
      <style:graphic-properties draw:fill="solid" draw:fill-color="#285493" draw:opacity="100%" draw:stroke="none"/>
    </style:style>
    <style:style style:family="graphic" style:name="a52">
      <style:graphic-properties draw:fill="solid" draw:fill-color="#285493" draw:opacity="100%" draw:stroke="none"/>
    </style:style>
    <style:style style:family="graphic" style:name="a53">
      <style:graphic-properties draw:fill="solid" draw:fill-color="#285493" draw:opacity="100%" draw:stroke="none"/>
    </style:style>
    <style:style style:family="graphic" style:name="a54">
      <style:graphic-properties draw:fill="solid" draw:fill-color="#285493" draw:opacity="100%" draw:stroke="none"/>
    </style:style>
    <style:style style:family="graphic" style:name="a55">
      <style:graphic-properties draw:fill="solid" draw:fill-color="#285493" draw:opacity="100%" draw:stroke="none"/>
    </style:style>
    <style:style style:family="graphic" style:name="a56">
      <style:graphic-properties draw:fill="solid" draw:fill-color="#285493" draw:opacity="100%" draw:stroke="none"/>
    </style:style>
    <style:style style:family="graphic" style:name="a57">
      <style:graphic-properties draw:fill="solid" draw:fill-color="#285493" draw:opacity="100%" draw:stroke="none"/>
    </style:style>
    <style:style style:family="graphic" style:name="a58">
      <style:graphic-properties draw:fill="solid" draw:fill-color="#285493" draw:opacity="100%" draw:stroke="none"/>
    </style:style>
    <style:style style:family="graphic" style:name="a20">
      <style:graphic-properties draw:fill="solid" draw:fill-color="#285493" draw:opacity="100%" draw:stroke="none"/>
    </style:style>
    <style:style style:family="graphic" style:name="a59">
      <style:graphic-properties draw:fill="solid" draw:fill-color="#285493" draw:opacity="100%" draw:stroke="none"/>
    </style:style>
    <style:style style:family="graphic" style:name="a21">
      <style:graphic-properties draw:fill="solid" draw:fill-color="#285493" draw:opacity="100%" draw:stroke="none"/>
    </style:style>
    <style:style style:family="graphic" style:name="a22">
      <style:graphic-properties draw:fill="solid" draw:fill-color="#285493" draw:opacity="100%" draw:stroke="none"/>
    </style:style>
    <style:style style:family="graphic" style:name="a23">
      <style:graphic-properties draw:fill="solid" draw:fill-color="#285493" draw:opacity="100%" draw:stroke="none"/>
    </style:style>
    <style:style style:family="graphic" style:name="a24">
      <style:graphic-properties draw:fill="solid" draw:fill-color="#285493" draw:opacity="100%" draw:stroke="none"/>
    </style:style>
    <style:style style:family="graphic" style:name="a25">
      <style:graphic-properties draw:fill="solid" draw:fill-color="#285493" draw:opacity="100%" draw:stroke="none"/>
    </style:style>
    <style:style style:family="graphic" style:name="a26">
      <style:graphic-properties draw:fill="solid" draw:fill-color="#285493" draw:opacity="100%" draw:stroke="none"/>
    </style:style>
    <style:style style:family="graphic" style:name="a27">
      <style:graphic-properties draw:fill="solid" draw:fill-color="#285493" draw:opacity="100%" draw:stroke="none"/>
    </style:style>
    <style:style style:family="graphic" style:name="a28">
      <style:graphic-properties draw:fill="solid" draw:fill-color="#285493" draw:opacity="100%" draw:stroke="none"/>
    </style:style>
    <style:style style:family="graphic" style:name="a29">
      <style:graphic-properties draw:fill="solid" draw:fill-color="#285493" draw:opacity="100%" draw:stroke="none"/>
    </style:style>
    <style:style style:family="graphic" style:name="a60">
      <style:graphic-properties draw:fill="solid" draw:fill-color="#285493" draw:opacity="100%" draw:stroke="none"/>
    </style:style>
    <style:style style:family="graphic" style:name="a61">
      <style:graphic-properties draw:fill="solid" draw:fill-color="#285493" draw:opacity="100%" draw:stroke="none"/>
    </style:style>
    <style:style style:family="graphic" style:name="a62">
      <style:graphic-properties draw:fill="solid" draw:fill-color="#285493" draw:opacity="100%" draw:stroke="none"/>
    </style:style>
    <style:style style:family="graphic" style:name="a63">
      <style:graphic-properties draw:fill="solid" draw:fill-color="#285493" draw:opacity="100%" draw:stroke="none"/>
    </style:style>
    <style:style style:family="graphic" style:name="a64">
      <style:graphic-properties draw:fill="solid" draw:fill-color="#285493" draw:opacity="100%" draw:stroke="none"/>
    </style:style>
    <style:style style:family="graphic" style:name="a0">
      <style:graphic-properties draw:fill="solid" draw:fill-color="#81b944" draw:opacity="100%" draw:stroke="none"/>
    </style:style>
    <style:style style:family="graphic" style:name="a65">
      <style:graphic-properties draw:fill="solid" draw:fill-color="#285493" draw:opacity="100%" draw:stroke="none"/>
    </style:style>
    <style:style style:family="graphic" style:name="a1">
      <style:graphic-properties draw:fill="solid" draw:fill-color="#81b944" draw:opacity="100%" draw:stroke="none"/>
    </style:style>
    <style:style style:family="graphic" style:name="a2">
      <style:graphic-properties draw:fill="solid" draw:fill-color="#82ba44" draw:opacity="100%" draw:stroke="none"/>
    </style:style>
    <style:style style:family="graphic" style:name="a66">
      <style:graphic-properties draw:fill="solid" draw:fill-color="#285493" draw:opacity="100%" draw:stroke="none"/>
    </style:style>
    <style:style style:family="graphic" style:name="a3">
      <style:graphic-properties draw:fill="solid" draw:fill-color="#285493" draw:opacity="100%" draw:stroke="none"/>
    </style:style>
    <style:style style:family="graphic" style:name="a67">
      <style:graphic-properties draw:fill="solid" draw:fill-color="#285493" draw:opacity="100%" draw:stroke="none"/>
    </style:style>
    <style:style style:family="graphic" style:name="a30">
      <style:graphic-properties draw:fill="solid" draw:fill-color="#285493" draw:opacity="100%" draw:stroke="none"/>
    </style:style>
    <style:style style:family="graphic" style:name="a68">
      <style:graphic-properties draw:fill="solid" draw:fill-color="#285493" draw:opacity="100%" draw:stroke="none"/>
    </style:style>
    <style:style style:family="graphic" style:name="a4">
      <style:graphic-properties draw:fill="solid" draw:fill-color="#285493" draw:opacity="100%" draw:stroke="none"/>
    </style:style>
    <style:style style:family="graphic" style:name="a31">
      <style:graphic-properties draw:fill="solid" draw:fill-color="#285493" draw:opacity="100%" draw:stroke="none"/>
    </style:style>
    <style:style style:family="graphic" style:name="a69">
      <style:graphic-properties draw:fill="solid" draw:fill-color="#285493" draw:opacity="100%" draw:stroke="none"/>
    </style:style>
    <style:style style:family="graphic" style:name="a5">
      <style:graphic-properties draw:fill="solid" draw:fill-color="#285493" draw:opacity="100%" draw:stroke="none"/>
    </style:style>
    <style:style style:family="graphic" style:name="a32">
      <style:graphic-properties draw:fill="solid" draw:fill-color="#285493" draw:opacity="100%" draw:stroke="none"/>
    </style:style>
    <style:style style:family="graphic" style:name="a6">
      <style:graphic-properties draw:fill="solid" draw:fill-color="#285493" draw:opacity="100%" draw:stroke="none"/>
    </style:style>
    <style:style style:family="graphic" style:name="a33">
      <style:graphic-properties draw:fill="solid" draw:fill-color="#285493" draw:opacity="100%" draw:stroke="none"/>
    </style:style>
    <style:style style:family="graphic" style:name="a7">
      <style:graphic-properties draw:fill="solid" draw:fill-color="#285493" draw:opacity="100%" draw:stroke="none"/>
    </style:style>
    <style:style style:family="graphic" style:name="a34">
      <style:graphic-properties draw:fill="solid" draw:fill-color="#285493" draw:opacity="100%" draw:stroke="none"/>
    </style:style>
    <style:style style:family="graphic" style:name="a8">
      <style:graphic-properties draw:fill="solid" draw:fill-color="#285493" draw:opacity="100%" draw:stroke="none"/>
    </style:style>
    <style:style style:family="graphic" style:name="a35">
      <style:graphic-properties draw:fill="solid" draw:fill-color="#285493" draw:opacity="100%" draw:stroke="none"/>
    </style:style>
    <style:style style:family="graphic" style:name="a9">
      <style:graphic-properties draw:fill="solid" draw:fill-color="#285493" draw:opacity="100%" draw:stroke="none"/>
    </style:style>
    <style:style style:family="graphic" style:name="a36">
      <style:graphic-properties draw:fill="solid" draw:fill-color="#285493" draw:opacity="100%" draw:stroke="none"/>
    </style:style>
    <style:style style:family="graphic" style:name="a37">
      <style:graphic-properties draw:fill="solid" draw:fill-color="#285493" draw:opacity="100%" draw:stroke="none"/>
    </style:style>
    <style:style style:family="graphic" style:name="a38">
      <style:graphic-properties draw:fill="solid" draw:fill-color="#285493" draw:opacity="100%" draw:stroke="none"/>
    </style:style>
    <style:style style:family="graphic" style:name="a39">
      <style:graphic-properties draw:fill="solid" draw:fill-color="#285493" draw:opacity="100%" draw:stroke="none"/>
    </style:style>
    <style:style style:family="graphic" style:name="a70">
      <style:graphic-properties draw:fill="solid" draw:fill-color="#285493" draw:opacity="100%" draw:stroke="none"/>
    </style:style>
    <style:style style:family="graphic" style:name="a71">
      <style:graphic-properties draw:fill="solid" draw:fill-color="#285493" draw:opacity="100%" draw:stroke="none"/>
    </style:style>
    <style:style style:family="graphic" style:name="a72">
      <style:graphic-properties/>
    </style:style>
    <style:style style:family="graphic" style:name="a73">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285493" draw:opacity="100%" draw:stroke="none"/>
    </style:style>
    <style:style style:family="graphic" style:name="a78">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solid" draw:fill-color="#285493" draw:opacity="100%" draw:stroke="none"/>
    </style:style>
    <style:style style:family="graphic" style:name="a79">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draw:fill="solid" draw:fill-color="#285493" draw:opacity="100%" draw:stroke="none"/>
    </style:style>
    <style:style style:family="graphic" style:name="a43">
      <style:graphic-properties draw:fill="solid" draw:fill-color="#285493" draw:opacity="100%" draw:stroke="none"/>
    </style:style>
    <style:style style:family="graphic" style:name="a44">
      <style:graphic-properties draw:fill="solid" draw:fill-color="#285493" draw:opacity="100%" draw:stroke="none"/>
    </style:style>
    <style:style style:family="graphic" style:name="a45">
      <style:graphic-properties draw:fill="solid" draw:fill-color="#285493" draw:opacity="100%" draw:stroke="none"/>
    </style:style>
    <style:style style:family="graphic" style:name="a46">
      <style:graphic-properties draw:fill="solid" draw:fill-color="#285493" draw:opacity="100%" draw:stroke="none"/>
    </style:style>
    <style:style style:family="graphic" style:name="a47">
      <style:graphic-properties draw:fill="solid" draw:fill-color="#285493" draw:opacity="100%" draw:stroke="none"/>
    </style:style>
    <style:style style:family="graphic" style:name="a10">
      <style:graphic-properties draw:fill="solid" draw:fill-color="#285493" draw:opacity="100%" draw:stroke="none"/>
    </style:style>
    <style:style style:family="graphic" style:name="a48">
      <style:graphic-properties draw:fill="solid" draw:fill-color="#285493" draw:opacity="100%" draw:stroke="none"/>
    </style:style>
    <style:style style:family="graphic" style:name="a11">
      <style:graphic-properties draw:fill="solid" draw:fill-color="#285493" draw:opacity="100%" draw:stroke="none"/>
    </style:style>
    <style:style style:family="graphic" style:name="a49">
      <style:graphic-properties draw:fill="solid" draw:fill-color="#285493" draw:opacity="100%" draw:stroke="none"/>
    </style:style>
    <style:style style:family="graphic" style:name="a12">
      <style:graphic-properties draw:fill="solid" draw:fill-color="#285493" draw:opacity="100%" draw:stroke="none"/>
    </style:style>
    <style:style style:family="graphic" style:name="a13">
      <style:graphic-properties draw:fill="solid" draw:fill-color="#285493" draw:opacity="100%" draw:stroke="none"/>
    </style:style>
    <style:style style:family="graphic" style:name="a14">
      <style:graphic-properties draw:fill="solid" draw:fill-color="#285493" draw:opacity="100%" draw:stroke="none"/>
    </style:style>
    <style:style style:family="graphic" style:name="a15">
      <style:graphic-properties draw:fill="solid" draw:fill-color="#285493" draw:opacity="100%" draw:stroke="none"/>
    </style:style>
    <style:style style:family="graphic" style:name="a16">
      <style:graphic-properties draw:fill="solid" draw:fill-color="#285493" draw:opacity="100%" draw:stroke="none"/>
    </style:style>
    <style:style style:family="graphic" style:name="a17">
      <style:graphic-properties draw:fill="solid" draw:fill-color="#285493" draw:opacity="100%" draw:stroke="none"/>
    </style:style>
    <style:style style:family="graphic" style:name="a18">
      <style:graphic-properties draw:fill="solid" draw:fill-color="#285493" draw:opacity="100%" draw:stroke="none"/>
    </style:style>
    <style:style style:family="graphic" style:name="a19">
      <style:graphic-properties draw:fill="solid" draw:fill-color="#285493" draw:opacity="100%" draw:stroke="none"/>
    </style:style>
    <style:style style:family="graphic" style:name="a80">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name="Grupa 11" draw:id="id72" draw:style-name="a72" text:anchor-type="as-char"><svg:title/><svg:desc/><draw:custom-shape svg:x="0in" svg:y="0.15466in" svg:width="0.68231in" svg:height="0.8079in" draw:id="id0" draw:style-name="a0" draw:name="Shape 6"><svg:title/><svg:desc/><draw:enhanced-geometry draw:type="non-primitive" svg:viewBox="0 0 2219745 2803618" draw:enhanced-path="M 1591928 4213 C 1847021 0 2162368 179526 2219745 284778 1982869 308146 1918678 395985 1717928 468853 1493244 550422 1353039 501616 1275825 332287 L 1325409 298245 C 1329556 296078 1334844 293641 1339190 291647 L 1563034 230871 C 1684735 207648 1778367 215511 1899666 205013 1542262 80139 1121068 283734 923281 461955 81562 1220411 423940 2557462 1598508 2747822 727884 2803618 0 1911207 325617 1017018 462362 641502 749339 359633 1119273 233736 1370365 148281 1216440 210996 1368706 79228 1428561 27437 1506897 5617 1591928 4213 Z N" draw:text-areas="?f63 ?f64 ?f39 ?f65" draw:glue-points="?f37 ?f38 ?f39 ?f40 ?f41 ?f42 ?f43 ?f44 ?f45 ?f46 ?f47 ?f48 ?f49 ?f50 ?f51 ?f52 ?f53 ?f54 ?f55 ?f56 ?f57 ?f58 ?f59 ?f60 ?f61 ?f62 ?f37 ?f3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745"/><draw:equation draw:name="f7" draw:formula="?f4 / 2803618"/><draw:equation draw:name="f8" draw:formula="1591928 * ?f5 / 2219745"/><draw:equation draw:name="f9" draw:formula="4213 * ?f4 / 2803618"/><draw:equation draw:name="f10" draw:formula="2219745 * ?f5 / 2219745"/><draw:equation draw:name="f11" draw:formula="284778 * ?f4 / 2803618"/><draw:equation draw:name="f12" draw:formula="1717928 * ?f5 / 2219745"/><draw:equation draw:name="f13" draw:formula="468853 * ?f4 / 2803618"/><draw:equation draw:name="f14" draw:formula="1275825 * ?f5 / 2219745"/><draw:equation draw:name="f15" draw:formula="332287 * ?f4 / 2803618"/><draw:equation draw:name="f16" draw:formula="1325409 * ?f5 / 2219745"/><draw:equation draw:name="f17" draw:formula="298245 * ?f4 / 2803618"/><draw:equation draw:name="f18" draw:formula="1339190 * ?f5 / 2219745"/><draw:equation draw:name="f19" draw:formula="291647 * ?f4 / 2803618"/><draw:equation draw:name="f20" draw:formula="1563034 * ?f5 / 2219745"/><draw:equation draw:name="f21" draw:formula="230871 * ?f4 / 2803618"/><draw:equation draw:name="f22" draw:formula="1899666 * ?f5 / 2219745"/><draw:equation draw:name="f23" draw:formula="205013 * ?f4 / 2803618"/><draw:equation draw:name="f24" draw:formula="923281 * ?f5 / 2219745"/><draw:equation draw:name="f25" draw:formula="461955 * ?f4 / 2803618"/><draw:equation draw:name="f26" draw:formula="1598508 * ?f5 / 2219745"/><draw:equation draw:name="f27" draw:formula="2747822 * ?f4 / 2803618"/><draw:equation draw:name="f28" draw:formula="325617 * ?f5 / 2219745"/><draw:equation draw:name="f29" draw:formula="1017018 * ?f4 / 2803618"/><draw:equation draw:name="f30" draw:formula="1119273 * ?f5 / 2219745"/><draw:equation draw:name="f31" draw:formula="233736 * ?f4 / 2803618"/><draw:equation draw:name="f32" draw:formula="1368706 * ?f5 / 2219745"/><draw:equation draw:name="f33" draw:formula="79228 * ?f4 / 2803618"/><draw:equation draw:name="f34" draw:formula="0 * ?f5 / 2219745"/><draw:equation draw:name="f35" draw:formula="0 * ?f4 / 2803618"/><draw:equation draw:name="f36" draw:formula="2803618 * ?f4 / 2803618"/><draw:equation draw:name="f37" draw:formula="?f8 / ?f6"/><draw:equation draw:name="f38" draw:formula="?f9 / ?f7"/><draw:equation draw:name="f39" draw:formula="?f10 / ?f6"/><draw:equation draw:name="f40" draw:formula="?f11 / ?f7"/><draw:equation draw:name="f41" draw:formula="?f12 / ?f6"/><draw:equation draw:name="f42" draw:formula="?f13 / ?f7"/><draw:equation draw:name="f43" draw:formula="?f14 / ?f6"/><draw:equation draw:name="f44" draw:formula="?f15 / ?f7"/><draw:equation draw:name="f45" draw:formula="?f16 / ?f6"/><draw:equation draw:name="f46" draw:formula="?f17 / ?f7"/><draw:equation draw:name="f47" draw:formula="?f18 / ?f6"/><draw:equation draw:name="f48" draw:formula="?f19 / ?f7"/><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7"/></draw:enhanced-geometry></draw:custom-shape><draw:custom-shape svg:x="0.18622in" svg:y="0in" svg:width="0.22691in" svg:height="0.21016in" draw:id="id1" draw:style-name="a1" draw:name="Shape 7"><svg:title/><svg:desc/><draw:enhanced-geometry draw:type="non-primitive" svg:viewBox="0 0 738255 729305" draw:enhanced-path="M 66822 0 C 286315 80995 738255 451461 428962 712684 407116 511937 357731 353339 249800 241981 316267 427888 359448 490762 375095 729305 0 707281 146077 325984 66822 0 Z N" draw:text-areas="?f52 ?f33 ?f36 ?f51" draw:glue-points="?f32 ?f33 ?f34 ?f35 ?f36 ?f37 ?f38 ?f39 ?f40 ?f41 ?f42 ?f43 ?f44 ?f45 ?f46 ?f47 ?f48 ?f49 ?f50 ?f51 ?f52 ?f53 ?f54 ?f55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8255"/><draw:equation draw:name="f7" draw:formula="?f4 / 729305"/><draw:equation draw:name="f8" draw:formula="66822 * ?f5 / 738255"/><draw:equation draw:name="f9" draw:formula="0 * ?f4 / 729305"/><draw:equation draw:name="f10" draw:formula="286315 * ?f5 / 738255"/><draw:equation draw:name="f11" draw:formula="80995 * ?f4 / 729305"/><draw:equation draw:name="f12" draw:formula="738255 * ?f5 / 738255"/><draw:equation draw:name="f13" draw:formula="451461 * ?f4 / 729305"/><draw:equation draw:name="f14" draw:formula="428962 * ?f5 / 738255"/><draw:equation draw:name="f15" draw:formula="712684 * ?f4 / 729305"/><draw:equation draw:name="f16" draw:formula="407116 * ?f5 / 738255"/><draw:equation draw:name="f17" draw:formula="511937 * ?f4 / 729305"/><draw:equation draw:name="f18" draw:formula="357731 * ?f5 / 738255"/><draw:equation draw:name="f19" draw:formula="353339 * ?f4 / 729305"/><draw:equation draw:name="f20" draw:formula="249800 * ?f5 / 738255"/><draw:equation draw:name="f21" draw:formula="241981 * ?f4 / 729305"/><draw:equation draw:name="f22" draw:formula="316267 * ?f5 / 738255"/><draw:equation draw:name="f23" draw:formula="427888 * ?f4 / 729305"/><draw:equation draw:name="f24" draw:formula="359448 * ?f5 / 738255"/><draw:equation draw:name="f25" draw:formula="490762 * ?f4 / 729305"/><draw:equation draw:name="f26" draw:formula="375095 * ?f5 / 738255"/><draw:equation draw:name="f27" draw:formula="729305 * ?f4 / 729305"/><draw:equation draw:name="f28" draw:formula="0 * ?f5 / 738255"/><draw:equation draw:name="f29" draw:formula="707281 * ?f4 / 729305"/><draw:equation draw:name="f30" draw:formula="146077 * ?f5 / 738255"/><draw:equation draw:name="f31" draw:formula="325984 * ?f4 / 729305"/><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7"/></draw:enhanced-geometry></draw:custom-shape><draw:custom-shape svg:x="0.2559in" svg:y="0.28563in" svg:width="0.19184in" svg:height="0.17529in" draw:id="id2" draw:style-name="a2" draw:name="Shape 8"><svg:title/><svg:desc/><draw:enhanced-geometry draw:type="non-primitive" svg:viewBox="0 0 624090 608296" draw:enhanced-path="M 335760 1731 C 562111 13851 624090 373800 613890 608296 557209 574974 578505 580835 530327 540875 414047 444434 0 316192 183359 66434 332457 131483 412474 264819 471956 307757 425467 170381 325534 118160 254996 49662 229726 25117 237809 31090 228420 19213 267734 5367 303424 0 335760 1731 Z N" draw:text-areas="?f66 ?f91 ?f54 ?f57" draw:glue-points="?f50 ?f51 ?f52 ?f53 ?f54 ?f55 ?f56 ?f57 ?f58 ?f59 ?f60 ?f61 ?f62 ?f63 ?f64 ?f65 ?f66 ?f67 ?f68 ?f69 ?f70 ?f71 ?f72 ?f73 ?f74 ?f75 ?f76 ?f77 ?f78 ?f79 ?f80 ?f81 ?f82 ?f83 ?f84 ?f85 ?f86 ?f87 ?f88 ?f89 ?f90 ?f91 ?f50 ?f5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090"/><draw:equation draw:name="f7" draw:formula="?f4 / 608296"/><draw:equation draw:name="f8" draw:formula="335760 * ?f5 / 624090"/><draw:equation draw:name="f9" draw:formula="1731 * ?f4 / 608296"/><draw:equation draw:name="f10" draw:formula="562111 * ?f5 / 624090"/><draw:equation draw:name="f11" draw:formula="13851 * ?f4 / 608296"/><draw:equation draw:name="f12" draw:formula="624090 * ?f5 / 624090"/><draw:equation draw:name="f13" draw:formula="373800 * ?f4 / 608296"/><draw:equation draw:name="f14" draw:formula="613890 * ?f5 / 624090"/><draw:equation draw:name="f15" draw:formula="608296 * ?f4 / 608296"/><draw:equation draw:name="f16" draw:formula="557209 * ?f5 / 624090"/><draw:equation draw:name="f17" draw:formula="574974 * ?f4 / 608296"/><draw:equation draw:name="f18" draw:formula="578505 * ?f5 / 624090"/><draw:equation draw:name="f19" draw:formula="580835 * ?f4 / 608296"/><draw:equation draw:name="f20" draw:formula="530327 * ?f5 / 624090"/><draw:equation draw:name="f21" draw:formula="540875 * ?f4 / 608296"/><draw:equation draw:name="f22" draw:formula="414047 * ?f5 / 624090"/><draw:equation draw:name="f23" draw:formula="444434 * ?f4 / 608296"/><draw:equation draw:name="f24" draw:formula="0 * ?f5 / 624090"/><draw:equation draw:name="f25" draw:formula="316192 * ?f4 / 608296"/><draw:equation draw:name="f26" draw:formula="183359 * ?f5 / 624090"/><draw:equation draw:name="f27" draw:formula="66434 * ?f4 / 608296"/><draw:equation draw:name="f28" draw:formula="332457 * ?f5 / 624090"/><draw:equation draw:name="f29" draw:formula="131483 * ?f4 / 608296"/><draw:equation draw:name="f30" draw:formula="412474 * ?f5 / 624090"/><draw:equation draw:name="f31" draw:formula="264819 * ?f4 / 608296"/><draw:equation draw:name="f32" draw:formula="471956 * ?f5 / 624090"/><draw:equation draw:name="f33" draw:formula="307757 * ?f4 / 608296"/><draw:equation draw:name="f34" draw:formula="425467 * ?f5 / 624090"/><draw:equation draw:name="f35" draw:formula="170381 * ?f4 / 608296"/><draw:equation draw:name="f36" draw:formula="325534 * ?f5 / 624090"/><draw:equation draw:name="f37" draw:formula="118160 * ?f4 / 608296"/><draw:equation draw:name="f38" draw:formula="254996 * ?f5 / 624090"/><draw:equation draw:name="f39" draw:formula="49662 * ?f4 / 608296"/><draw:equation draw:name="f40" draw:formula="229726 * ?f5 / 624090"/><draw:equation draw:name="f41" draw:formula="25117 * ?f4 / 608296"/><draw:equation draw:name="f42" draw:formula="237809 * ?f5 / 624090"/><draw:equation draw:name="f43" draw:formula="31090 * ?f4 / 608296"/><draw:equation draw:name="f44" draw:formula="228420 * ?f5 / 624090"/><draw:equation draw:name="f45" draw:formula="19213 * ?f4 / 608296"/><draw:equation draw:name="f46" draw:formula="267734 * ?f5 / 624090"/><draw:equation draw:name="f47" draw:formula="5367 * ?f4 / 608296"/><draw:equation draw:name="f48" draw:formula="303424 * ?f5 / 624090"/><draw:equation draw:name="f49" draw:formula="0 * ?f4 / 608296"/><draw:equation draw:name="f50" draw:formula="?f8 / ?f6"/><draw:equation draw:name="f51" draw:formula="?f9 / ?f7"/><draw:equation draw:name="f52" draw:formula="?f10 / ?f6"/><draw:equation draw:name="f53" draw:formula="?f11 / ?f7"/><draw:equation draw:name="f54" draw:formula="?f12 / ?f6"/><draw:equation draw:name="f55" draw:formula="?f13 / ?f7"/><draw:equation draw:name="f56" draw:formula="?f14 / ?f6"/><draw:equation draw:name="f57" draw:formula="?f15 / ?f7"/><draw:equation draw:name="f58" draw:formula="?f16 / ?f6"/><draw:equation draw:name="f59" draw:formula="?f17 / ?f7"/><draw:equation draw:name="f60" draw:formula="?f18 / ?f6"/><draw:equation draw:name="f61" draw:formula="?f19 / ?f7"/><draw:equation draw:name="f62" draw:formula="?f20 / ?f6"/><draw:equation draw:name="f63" draw:formula="?f21 / ?f7"/><draw:equation draw:name="f64" draw:formula="?f22 / ?f6"/><draw:equation draw:name="f65" draw:formula="?f23 / ?f7"/><draw:equation draw:name="f66" draw:formula="?f24 / ?f6"/><draw:equation draw:name="f67" draw:formula="?f25 / ?f7"/><draw:equation draw:name="f68" draw:formula="?f26 / ?f6"/><draw:equation draw:name="f69" draw:formula="?f27 / ?f7"/><draw:equation draw:name="f70" draw:formula="?f28 / ?f6"/><draw:equation draw:name="f71" draw:formula="?f29 / ?f7"/><draw:equation draw:name="f72" draw:formula="?f30 / ?f6"/><draw:equation draw:name="f73" draw:formula="?f31 / ?f7"/><draw:equation draw:name="f74" draw:formula="?f32 / ?f6"/><draw:equation draw:name="f75" draw:formula="?f33 / ?f7"/><draw:equation draw:name="f76" draw:formula="?f34 / ?f6"/><draw:equation draw:name="f77" draw:formula="?f35 / ?f7"/><draw:equation draw:name="f78" draw:formula="?f36 / ?f6"/><draw:equation draw:name="f79" draw:formula="?f37 / ?f7"/><draw:equation draw:name="f80" draw:formula="?f38 / ?f6"/><draw:equation draw:name="f81" draw:formula="?f39 / ?f7"/><draw:equation draw:name="f82" draw:formula="?f40 / ?f6"/><draw:equation draw:name="f83" draw:formula="?f41 / ?f7"/><draw:equation draw:name="f84" draw:formula="?f42 / ?f6"/><draw:equation draw:name="f85" draw:formula="?f43 / ?f7"/><draw:equation draw:name="f86" draw:formula="?f44 / ?f6"/><draw:equation draw:name="f87" draw:formula="?f45 / ?f7"/><draw:equation draw:name="f88" draw:formula="?f46 / ?f6"/><draw:equation draw:name="f89" draw:formula="?f47 / ?f7"/><draw:equation draw:name="f90" draw:formula="?f48 / ?f6"/><draw:equation draw:name="f91" draw:formula="?f49 / ?f7"/></draw:enhanced-geometry></draw:custom-shape><draw:custom-shape svg:x="0.48109in" svg:y="0.66779in" svg:width="0.16494in" svg:height="0.24508in" draw:id="id3" draw:style-name="a3" draw:name="Shape 9"><svg:title/><svg:desc/><draw:enhanced-geometry draw:type="non-primitive" svg:viewBox="0 0 536576 850493" draw:enhanced-path="M 267760 0 C 286134 51110 309261 97881 330458 140753 L 330483 140774 330473 140782 C 352541 185407 377117 227506 400896 268243 L 401598 269442 401763 269442 C 404333 273834 407724 279655 419493 300003 424378 308445 429958 318215 436838 330463 440111 336277 447923 349618 456164 363697 L 457160 365404 C 471319 389463 486406 415135 499669 442656 512056 468364 522572 495342 528466 523332 536476 561435 536576 600099 529269 636797 522054 673031 507635 707084 486511 736474 461350 771512 427525 799992 389195 819771 351100 839434 308599 850327 265827 850327 L 265802 850327 265802 850493 C 251499 850490 236769 849171 221716 846558 207129 844024 192658 840225 178408 835186 153550 826388 129996 813780 108774 798120 87508 782427 68400 763521 52470 742155 34822 718481 21557 692446 12917 664812 4140 636743 0 607068 738 576569 1483 545710 7906 517356 17489 490234 27699 461348 41307 434024 55609 406688 67478 384016 80251 361009 93355 338026 107536 313168 119618 292602 131489 272387 163234 218355 194100 165812 220931 110772 237930 75902 253721 39420 267760 0 Z N" draw:text-areas="?f124 ?f68 ?f125 ?f101" draw:glue-points="?f67 ?f68 ?f69 ?f70 ?f71 ?f72 ?f73 ?f74 ?f75 ?f76 ?f77 ?f78 ?f79 ?f78 ?f80 ?f81 ?f82 ?f83 ?f84 ?f85 ?f86 ?f87 ?f88 ?f89 ?f90 ?f91 ?f92 ?f93 ?f94 ?f95 ?f96 ?f97 ?f98 ?f99 ?f100 ?f99 ?f100 ?f101 ?f102 ?f103 ?f104 ?f105 ?f106 ?f107 ?f108 ?f109 ?f110 ?f111 ?f112 ?f113 ?f114 ?f115 ?f116 ?f117 ?f118 ?f119 ?f120 ?f121 ?f122 ?f123 ?f67 ?f68"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576"/><draw:equation draw:name="f7" draw:formula="?f4 / 850493"/><draw:equation draw:name="f8" draw:formula="267760 * ?f5 / 536576"/><draw:equation draw:name="f9" draw:formula="0 * ?f4 / 850493"/><draw:equation draw:name="f10" draw:formula="330458 * ?f5 / 536576"/><draw:equation draw:name="f11" draw:formula="140753 * ?f4 / 850493"/><draw:equation draw:name="f12" draw:formula="330483 * ?f5 / 536576"/><draw:equation draw:name="f13" draw:formula="140774 * ?f4 / 850493"/><draw:equation draw:name="f14" draw:formula="330473 * ?f5 / 536576"/><draw:equation draw:name="f15" draw:formula="140782 * ?f4 / 850493"/><draw:equation draw:name="f16" draw:formula="400896 * ?f5 / 536576"/><draw:equation draw:name="f17" draw:formula="268243 * ?f4 / 850493"/><draw:equation draw:name="f18" draw:formula="401598 * ?f5 / 536576"/><draw:equation draw:name="f19" draw:formula="269442 * ?f4 / 850493"/><draw:equation draw:name="f20" draw:formula="401763 * ?f5 / 536576"/><draw:equation draw:name="f21" draw:formula="419493 * ?f5 / 536576"/><draw:equation draw:name="f22" draw:formula="300003 * ?f4 / 850493"/><draw:equation draw:name="f23" draw:formula="436838 * ?f5 / 536576"/><draw:equation draw:name="f24" draw:formula="330463 * ?f4 / 850493"/><draw:equation draw:name="f25" draw:formula="456164 * ?f5 / 536576"/><draw:equation draw:name="f26" draw:formula="363697 * ?f4 / 850493"/><draw:equation draw:name="f27" draw:formula="457160 * ?f5 / 536576"/><draw:equation draw:name="f28" draw:formula="365404 * ?f4 / 850493"/><draw:equation draw:name="f29" draw:formula="499669 * ?f5 / 536576"/><draw:equation draw:name="f30" draw:formula="442656 * ?f4 / 850493"/><draw:equation draw:name="f31" draw:formula="528466 * ?f5 / 536576"/><draw:equation draw:name="f32" draw:formula="523332 * ?f4 / 850493"/><draw:equation draw:name="f33" draw:formula="529269 * ?f5 / 536576"/><draw:equation draw:name="f34" draw:formula="636797 * ?f4 / 850493"/><draw:equation draw:name="f35" draw:formula="486511 * ?f5 / 536576"/><draw:equation draw:name="f36" draw:formula="736474 * ?f4 / 850493"/><draw:equation draw:name="f37" draw:formula="389195 * ?f5 / 536576"/><draw:equation draw:name="f38" draw:formula="819771 * ?f4 / 850493"/><draw:equation draw:name="f39" draw:formula="265827 * ?f5 / 536576"/><draw:equation draw:name="f40" draw:formula="850327 * ?f4 / 850493"/><draw:equation draw:name="f41" draw:formula="265802 * ?f5 / 536576"/><draw:equation draw:name="f42" draw:formula="850493 * ?f4 / 850493"/><draw:equation draw:name="f43" draw:formula="221716 * ?f5 / 536576"/><draw:equation draw:name="f44" draw:formula="846558 * ?f4 / 850493"/><draw:equation draw:name="f45" draw:formula="178408 * ?f5 / 536576"/><draw:equation draw:name="f46" draw:formula="835186 * ?f4 / 850493"/><draw:equation draw:name="f47" draw:formula="108774 * ?f5 / 536576"/><draw:equation draw:name="f48" draw:formula="798120 * ?f4 / 850493"/><draw:equation draw:name="f49" draw:formula="52470 * ?f5 / 536576"/><draw:equation draw:name="f50" draw:formula="742155 * ?f4 / 850493"/><draw:equation draw:name="f51" draw:formula="12917 * ?f5 / 536576"/><draw:equation draw:name="f52" draw:formula="664812 * ?f4 / 850493"/><draw:equation draw:name="f53" draw:formula="738 * ?f5 / 536576"/><draw:equation draw:name="f54" draw:formula="576569 * ?f4 / 850493"/><draw:equation draw:name="f55" draw:formula="17489 * ?f5 / 536576"/><draw:equation draw:name="f56" draw:formula="490234 * ?f4 / 850493"/><draw:equation draw:name="f57" draw:formula="55609 * ?f5 / 536576"/><draw:equation draw:name="f58" draw:formula="406688 * ?f4 / 850493"/><draw:equation draw:name="f59" draw:formula="93355 * ?f5 / 536576"/><draw:equation draw:name="f60" draw:formula="338026 * ?f4 / 850493"/><draw:equation draw:name="f61" draw:formula="131489 * ?f5 / 536576"/><draw:equation draw:name="f62" draw:formula="272387 * ?f4 / 850493"/><draw:equation draw:name="f63" draw:formula="220931 * ?f5 / 536576"/><draw:equation draw:name="f64" draw:formula="110772 * ?f4 / 850493"/><draw:equation draw:name="f65" draw:formula="0 * ?f5 / 536576"/><draw:equation draw:name="f66" draw:formula="536576 * ?f5 / 536576"/><draw:equation draw:name="f67" draw:formula="?f8 / ?f6"/><draw:equation draw:name="f68" draw:formula="?f9 / ?f7"/><draw:equation draw:name="f69" draw:formula="?f10 / ?f6"/><draw:equation draw:name="f70" draw:formula="?f11 / ?f7"/><draw:equation draw:name="f71" draw:formula="?f12 / ?f6"/><draw:equation draw:name="f72" draw:formula="?f13 / ?f7"/><draw:equation draw:name="f73" draw:formula="?f14 / ?f6"/><draw:equation draw:name="f74" draw:formula="?f15 / ?f7"/><draw:equation draw:name="f75" draw:formula="?f16 / ?f6"/><draw:equation draw:name="f76" draw:formula="?f17 / ?f7"/><draw:equation draw:name="f77" draw:formula="?f18 / ?f6"/><draw:equation draw:name="f78" draw:formula="?f19 / ?f7"/><draw:equation draw:name="f79" draw:formula="?f20 / ?f6"/><draw:equation draw:name="f80" draw:formula="?f21 / ?f6"/><draw:equation draw:name="f81" draw:formula="?f22 / ?f7"/><draw:equation draw:name="f82" draw:formula="?f23 / ?f6"/><draw:equation draw:name="f83" draw:formula="?f24 / ?f7"/><draw:equation draw:name="f84" draw:formula="?f25 / ?f6"/><draw:equation draw:name="f85" draw:formula="?f26 / ?f7"/><draw:equation draw:name="f86" draw:formula="?f27 / ?f6"/><draw:equation draw:name="f87" draw:formula="?f28 / ?f7"/><draw:equation draw:name="f88" draw:formula="?f29 / ?f6"/><draw:equation draw:name="f89" draw:formula="?f30 / ?f7"/><draw:equation draw:name="f90" draw:formula="?f31 / ?f6"/><draw:equation draw:name="f91" draw:formula="?f32 / ?f7"/><draw:equation draw:name="f92" draw:formula="?f33 / ?f6"/><draw:equation draw:name="f93" draw:formula="?f34 / ?f7"/><draw:equation draw:name="f94" draw:formula="?f35 / ?f6"/><draw:equation draw:name="f95" draw:formula="?f36 / ?f7"/><draw:equation draw:name="f96" draw:formula="?f37 / ?f6"/><draw:equation draw:name="f97" draw:formula="?f38 / ?f7"/><draw:equation draw:name="f98" draw:formula="?f39 / ?f6"/><draw:equation draw:name="f99" draw:formula="?f40 / ?f7"/><draw:equation draw:name="f100" draw:formula="?f41 / ?f6"/><draw:equation draw:name="f101" draw:formula="?f42 / ?f7"/><draw:equation draw:name="f102" draw:formula="?f43 / ?f6"/><draw:equation draw:name="f103" draw:formula="?f44 / ?f7"/><draw:equation draw:name="f104" draw:formula="?f45 / ?f6"/><draw:equation draw:name="f105" draw:formula="?f46 / ?f7"/><draw:equation draw:name="f106" draw:formula="?f47 / ?f6"/><draw:equation draw:name="f107" draw:formula="?f48 / ?f7"/><draw:equation draw:name="f108" draw:formula="?f49 / ?f6"/><draw:equation draw:name="f109" draw:formula="?f50 / ?f7"/><draw:equation draw:name="f110" draw:formula="?f51 / ?f6"/><draw:equation draw:name="f111" draw:formula="?f52 / ?f7"/><draw:equation draw:name="f112" draw:formula="?f53 / ?f6"/><draw:equation draw:name="f113" draw:formula="?f54 / ?f7"/><draw:equation draw:name="f114" draw:formula="?f55 / ?f6"/><draw:equation draw:name="f115" draw:formula="?f56 / ?f7"/><draw:equation draw:name="f116" draw:formula="?f57 / ?f6"/><draw:equation draw:name="f117" draw:formula="?f58 / ?f7"/><draw:equation draw:name="f118" draw:formula="?f59 / ?f6"/><draw:equation draw:name="f119" draw:formula="?f60 / ?f7"/><draw:equation draw:name="f120" draw:formula="?f61 / ?f6"/><draw:equation draw:name="f121" draw:formula="?f62 / ?f7"/><draw:equation draw:name="f122" draw:formula="?f63 / ?f6"/><draw:equation draw:name="f123" draw:formula="?f64 / ?f7"/><draw:equation draw:name="f124" draw:formula="?f65 / ?f6"/><draw:equation draw:name="f125" draw:formula="?f66 / ?f6"/></draw:enhanced-geometry></draw:custom-shape><draw:custom-shape svg:x="0.16079in" svg:y="0.47582in" svg:width="0.34864in" svg:height="0.4479in" draw:id="id4" draw:style-name="a4" draw:name="Shape 10"><svg:title/><svg:desc/><draw:enhanced-geometry draw:type="non-primitive" svg:viewBox="0 0 1134248 1554242" draw:enhanced-path="M 96332 0 C 82803 583125 216158 852156 533945 1117012 649075 1212969 800446 1288411 967553 1331759 969476 1339981 971690 1348110 974192 1356124 985741 1393049 1003330 1427667 1026652 1458947 1047297 1486632 1072364 1511360 1100494 1532114 1111345 1540120 1122613 1547514 1134248 1554242 696424 1489324 287756 1202332 123756 758964 57027 578574 0 214398 70729 45206 84125 13158 82494 18304 96332 0 Z N" draw:text-areas="?f108 ?f63 ?f98 ?f99" draw:glue-points="?f62 ?f63 ?f64 ?f65 ?f66 ?f67 ?f68 ?f69 ?f70 ?f71 ?f72 ?f73 ?f74 ?f75 ?f76 ?f77 ?f78 ?f79 ?f80 ?f81 ?f82 ?f83 ?f84 ?f85 ?f86 ?f87 ?f88 ?f89 ?f90 ?f91 ?f92 ?f93 ?f94 ?f95 ?f96 ?f97 ?f98 ?f99 ?f100 ?f101 ?f102 ?f103 ?f104 ?f105 ?f106 ?f107 ?f108 ?f109 ?f110 ?f111 ?f112 ?f113 ?f114 ?f115 ?f62 ?f63"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4248"/><draw:equation draw:name="f7" draw:formula="?f4 / 1554242"/><draw:equation draw:name="f8" draw:formula="96332 * ?f5 / 1134248"/><draw:equation draw:name="f9" draw:formula="0 * ?f4 / 1554242"/><draw:equation draw:name="f10" draw:formula="82803 * ?f5 / 1134248"/><draw:equation draw:name="f11" draw:formula="583125 * ?f4 / 1554242"/><draw:equation draw:name="f12" draw:formula="216158 * ?f5 / 1134248"/><draw:equation draw:name="f13" draw:formula="852156 * ?f4 / 1554242"/><draw:equation draw:name="f14" draw:formula="533945 * ?f5 / 1134248"/><draw:equation draw:name="f15" draw:formula="1117012 * ?f4 / 1554242"/><draw:equation draw:name="f16" draw:formula="649075 * ?f5 / 1134248"/><draw:equation draw:name="f17" draw:formula="1212969 * ?f4 / 1554242"/><draw:equation draw:name="f18" draw:formula="800446 * ?f5 / 1134248"/><draw:equation draw:name="f19" draw:formula="1288411 * ?f4 / 1554242"/><draw:equation draw:name="f20" draw:formula="967553 * ?f5 / 1134248"/><draw:equation draw:name="f21" draw:formula="1331759 * ?f4 / 1554242"/><draw:equation draw:name="f22" draw:formula="969476 * ?f5 / 1134248"/><draw:equation draw:name="f23" draw:formula="1339981 * ?f4 / 1554242"/><draw:equation draw:name="f24" draw:formula="971690 * ?f5 / 1134248"/><draw:equation draw:name="f25" draw:formula="1348110 * ?f4 / 1554242"/><draw:equation draw:name="f26" draw:formula="974192 * ?f5 / 1134248"/><draw:equation draw:name="f27" draw:formula="1356124 * ?f4 / 1554242"/><draw:equation draw:name="f28" draw:formula="985741 * ?f5 / 1134248"/><draw:equation draw:name="f29" draw:formula="1393049 * ?f4 / 1554242"/><draw:equation draw:name="f30" draw:formula="1003330 * ?f5 / 1134248"/><draw:equation draw:name="f31" draw:formula="1427667 * ?f4 / 1554242"/><draw:equation draw:name="f32" draw:formula="1026652 * ?f5 / 1134248"/><draw:equation draw:name="f33" draw:formula="1458947 * ?f4 / 1554242"/><draw:equation draw:name="f34" draw:formula="1047297 * ?f5 / 1134248"/><draw:equation draw:name="f35" draw:formula="1486632 * ?f4 / 1554242"/><draw:equation draw:name="f36" draw:formula="1072364 * ?f5 / 1134248"/><draw:equation draw:name="f37" draw:formula="1511360 * ?f4 / 1554242"/><draw:equation draw:name="f38" draw:formula="1100494 * ?f5 / 1134248"/><draw:equation draw:name="f39" draw:formula="1532114 * ?f4 / 1554242"/><draw:equation draw:name="f40" draw:formula="1111345 * ?f5 / 1134248"/><draw:equation draw:name="f41" draw:formula="1540120 * ?f4 / 1554242"/><draw:equation draw:name="f42" draw:formula="1122613 * ?f5 / 1134248"/><draw:equation draw:name="f43" draw:formula="1547514 * ?f4 / 1554242"/><draw:equation draw:name="f44" draw:formula="1134248 * ?f5 / 1134248"/><draw:equation draw:name="f45" draw:formula="1554242 * ?f4 / 1554242"/><draw:equation draw:name="f46" draw:formula="696424 * ?f5 / 1134248"/><draw:equation draw:name="f47" draw:formula="1489324 * ?f4 / 1554242"/><draw:equation draw:name="f48" draw:formula="287756 * ?f5 / 1134248"/><draw:equation draw:name="f49" draw:formula="1202332 * ?f4 / 1554242"/><draw:equation draw:name="f50" draw:formula="123756 * ?f5 / 1134248"/><draw:equation draw:name="f51" draw:formula="758964 * ?f4 / 1554242"/><draw:equation draw:name="f52" draw:formula="57027 * ?f5 / 1134248"/><draw:equation draw:name="f53" draw:formula="578574 * ?f4 / 1554242"/><draw:equation draw:name="f54" draw:formula="0 * ?f5 / 1134248"/><draw:equation draw:name="f55" draw:formula="214398 * ?f4 / 1554242"/><draw:equation draw:name="f56" draw:formula="70729 * ?f5 / 1134248"/><draw:equation draw:name="f57" draw:formula="45206 * ?f4 / 1554242"/><draw:equation draw:name="f58" draw:formula="84125 * ?f5 / 1134248"/><draw:equation draw:name="f59" draw:formula="13158 * ?f4 / 1554242"/><draw:equation draw:name="f60" draw:formula="82494 * ?f5 / 1134248"/><draw:equation draw:name="f61" draw:formula="18304 * ?f4 / 1554242"/><draw:equation draw:name="f62" draw:formula="?f8 / ?f6"/><draw:equation draw:name="f63" draw:formula="?f9 / ?f7"/><draw:equation draw:name="f64" draw:formula="?f10 / ?f6"/><draw:equation draw:name="f65" draw:formula="?f11 / ?f7"/><draw:equation draw:name="f66" draw:formula="?f12 / ?f6"/><draw:equation draw:name="f67" draw:formula="?f13 / ?f7"/><draw:equation draw:name="f68" draw:formula="?f14 / ?f6"/><draw:equation draw:name="f69" draw:formula="?f15 / ?f7"/><draw:equation draw:name="f70" draw:formula="?f16 / ?f6"/><draw:equation draw:name="f71" draw:formula="?f17 / ?f7"/><draw:equation draw:name="f72" draw:formula="?f18 / ?f6"/><draw:equation draw:name="f73" draw:formula="?f19 / ?f7"/><draw:equation draw:name="f74" draw:formula="?f20 / ?f6"/><draw:equation draw:name="f75" draw:formula="?f21 / ?f7"/><draw:equation draw:name="f76" draw:formula="?f22 / ?f6"/><draw:equation draw:name="f77" draw:formula="?f23 / ?f7"/><draw:equation draw:name="f78" draw:formula="?f24 / ?f6"/><draw:equation draw:name="f79" draw:formula="?f25 / ?f7"/><draw:equation draw:name="f80" draw:formula="?f26 / ?f6"/><draw:equation draw:name="f81" draw:formula="?f27 / ?f7"/><draw:equation draw:name="f82" draw:formula="?f28 / ?f6"/><draw:equation draw:name="f83" draw:formula="?f29 / ?f7"/><draw:equation draw:name="f84" draw:formula="?f30 / ?f6"/><draw:equation draw:name="f85" draw:formula="?f31 / ?f7"/><draw:equation draw:name="f86" draw:formula="?f32 / ?f6"/><draw:equation draw:name="f87" draw:formula="?f33 / ?f7"/><draw:equation draw:name="f88" draw:formula="?f34 / ?f6"/><draw:equation draw:name="f89" draw:formula="?f35 / ?f7"/><draw:equation draw:name="f90" draw:formula="?f36 / ?f6"/><draw:equation draw:name="f91" draw:formula="?f37 / ?f7"/><draw:equation draw:name="f92" draw:formula="?f38 / ?f6"/><draw:equation draw:name="f93" draw:formula="?f39 / ?f7"/><draw:equation draw:name="f94" draw:formula="?f40 / ?f6"/><draw:equation draw:name="f95" draw:formula="?f41 / ?f7"/><draw:equation draw:name="f96" draw:formula="?f42 / ?f6"/><draw:equation draw:name="f97" draw:formula="?f43 / ?f7"/><draw:equation draw:name="f98" draw:formula="?f44 / ?f6"/><draw:equation draw:name="f99" draw:formula="?f45 / ?f7"/><draw:equation draw:name="f100" draw:formula="?f46 / ?f6"/><draw:equation draw:name="f101" draw:formula="?f47 / ?f7"/><draw:equation draw:name="f102" draw:formula="?f48 / ?f6"/><draw:equation draw:name="f103" draw:formula="?f49 / ?f7"/><draw:equation draw:name="f104" draw:formula="?f50 / ?f6"/><draw:equation draw:name="f105" draw:formula="?f51 / ?f7"/><draw:equation draw:name="f106" draw:formula="?f52 / ?f6"/><draw:equation draw:name="f107" draw:formula="?f53 / ?f7"/><draw:equation draw:name="f108" draw:formula="?f54 / ?f6"/><draw:equation draw:name="f109" draw:formula="?f55 / ?f7"/><draw:equation draw:name="f110" draw:formula="?f56 / ?f6"/><draw:equation draw:name="f111" draw:formula="?f57 / ?f7"/><draw:equation draw:name="f112" draw:formula="?f58 / ?f6"/><draw:equation draw:name="f113" draw:formula="?f59 / ?f7"/><draw:equation draw:name="f114" draw:formula="?f60 / ?f6"/><draw:equation draw:name="f115" draw:formula="?f61 / ?f7"/></draw:enhanced-geometry></draw:custom-shape><draw:custom-shape svg:x="0.4841in" svg:y="0.26889in" svg:width="0.46446in" svg:height="0.363in" draw:id="id5" draw:style-name="a5" draw:name="Shape 11"><svg:title/><svg:desc/><draw:enhanced-geometry draw:type="non-primitive" svg:viewBox="0 0 1510960 1259745" draw:enhanced-path="M 982026 0 C 1276597 162065 1478163 526151 1510960 921035 1335568 921035 1160179 921035 984791 921035 L 984791 952385 C 984791 968004 972148 980641 956560 980641 L 699394 980641 C 684980 980641 672883 969790 671321 955477 670306 946094 670770 936447 671227 927166 671314 925388 671419 923238 671505 921035 L 564530 921035 C 550659 921035 536109 920142 522032 919256 508069 918415 494874 917579 482487 917579 466042 917579 454205 919095 446306 922188 422097 931781 426452 1006067 429625 1060327 431212 1087431 432839 1115212 432068 1140584 L 451627 1140584 C 467215 1140584 479852 1153221 479852 1168787 L 479852 1231542 C 479852 1247108 467215 1259745 451627 1259745 L 28231 1259745 C 12636 1259745 0 1247108 0 1231542 L 0 1168787 C 0 1154636 10530 1142629 24602 1140794 28095 1140372 31874 1140113 36154 1140113 40911 1140113 45569 1140372 50084 1140635 50483 1140686 50875 1140686 51275 1140743 52633 1098331 51098 1056128 49626 1015082 47632 959933 45749 907877 50285 855868 57535 772679 94882 694879 155452 636797 215284 579341 294135 544425 377479 538503 398924 536929 422467 536195 449442 536195 478308 536195 507327 537030 538050 537873 569632 538766 602291 539708 635653 539708 648019 539708 659790 539550 671156 539288 L 671156 522720 C 671156 507154 683799 494518 699394 494518 L 752699 494518 752699 424897 C 740340 424955 727639 425369 715316 425841 702224 426262 688691 426734 675904 426734 675897 426734 675886 426734 675886 426734 640037 426734 600092 423328 575727 397958 561061 382753 554138 362098 555139 336568 555865 318111 569726 275386 607964 261076 620295 256461 635616 254419 657634 254419 668225 254419 679212 254891 689821 255312 699938 255726 709496 256148 718204 256148 L 925192 256148 C 937444 256148 950130 255416 962402 254733 974848 253999 986591 253318 998158 253318 1012929 253318 1024664 254474 1035091 256882 1074543 266055 1102317 311086 1100808 345219 1097194 426632 1010787 426632 978261 426632 965297 426632 951783 426161 938714 425690 927086 425268 915106 424847 903704 424746 903669 435594 903392 444457 903139 452636 902697 466787 902348 478109 903568 494518 L 956560 494518 C 970975 494518 983063 505368 984632 519678 985407 526863 985313 533107 985021 538395 L 1341523 538395 C 1275826 342810 1157065 156902 982026 0 Z N" draw:text-areas="?f139 ?f109 ?f110 ?f137" draw:glue-points="?f108 ?f109 ?f110 ?f111 ?f112 ?f111 ?f112 ?f113 ?f114 ?f115 ?f116 ?f115 ?f117 ?f118 ?f119 ?f120 ?f121 ?f111 ?f122 ?f111 ?f123 ?f124 ?f125 ?f126 ?f127 ?f128 ?f129 ?f130 ?f131 ?f132 ?f133 ?f132 ?f134 ?f135 ?f134 ?f136 ?f133 ?f137 ?f138 ?f137 ?f139 ?f136 ?f139 ?f135 ?f140 ?f141 ?f142 ?f143 ?f144 ?f145 ?f146 ?f147 ?f148 ?f149 ?f150 ?f151 ?f152 ?f153 ?f154 ?f155 ?f156 ?f157 ?f158 ?f159 ?f160 ?f161 ?f162 ?f163 ?f162 ?f164 ?f116 ?f165 ?f166 ?f165 ?f166 ?f167 ?f168 ?f169 ?f170 ?f171 ?f172 ?f171 ?f173 ?f174 ?f175 ?f176 ?f177 ?f178 ?f179 ?f180 ?f181 ?f182 ?f183 ?f184 ?f185 ?f184 ?f186 ?f187 ?f188 ?f189 ?f190 ?f191 ?f192 ?f193 ?f194 ?f195 ?f196 ?f197 ?f198 ?f199 ?f200 ?f201 ?f202 ?f165 ?f114 ?f165 ?f203 ?f204 ?f205 ?f206 ?f207 ?f206 ?f108 ?f109"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0960"/><draw:equation draw:name="f7" draw:formula="?f4 / 1259745"/><draw:equation draw:name="f8" draw:formula="982026 * ?f5 / 1510960"/><draw:equation draw:name="f9" draw:formula="0 * ?f4 / 1259745"/><draw:equation draw:name="f10" draw:formula="1510960 * ?f5 / 1510960"/><draw:equation draw:name="f11" draw:formula="921035 * ?f4 / 1259745"/><draw:equation draw:name="f12" draw:formula="984791 * ?f5 / 1510960"/><draw:equation draw:name="f13" draw:formula="952385 * ?f4 / 1259745"/><draw:equation draw:name="f14" draw:formula="956560 * ?f5 / 1510960"/><draw:equation draw:name="f15" draw:formula="980641 * ?f4 / 1259745"/><draw:equation draw:name="f16" draw:formula="699394 * ?f5 / 1510960"/><draw:equation draw:name="f17" draw:formula="671321 * ?f5 / 1510960"/><draw:equation draw:name="f18" draw:formula="955477 * ?f4 / 1259745"/><draw:equation draw:name="f19" draw:formula="671227 * ?f5 / 1510960"/><draw:equation draw:name="f20" draw:formula="927166 * ?f4 / 1259745"/><draw:equation draw:name="f21" draw:formula="671505 * ?f5 / 1510960"/><draw:equation draw:name="f22" draw:formula="564530 * ?f5 / 1510960"/><draw:equation draw:name="f23" draw:formula="522032 * ?f5 / 1510960"/><draw:equation draw:name="f24" draw:formula="919256 * ?f4 / 1259745"/><draw:equation draw:name="f25" draw:formula="482487 * ?f5 / 1510960"/><draw:equation draw:name="f26" draw:formula="917579 * ?f4 / 1259745"/><draw:equation draw:name="f27" draw:formula="446306 * ?f5 / 1510960"/><draw:equation draw:name="f28" draw:formula="922188 * ?f4 / 1259745"/><draw:equation draw:name="f29" draw:formula="429625 * ?f5 / 1510960"/><draw:equation draw:name="f30" draw:formula="1060327 * ?f4 / 1259745"/><draw:equation draw:name="f31" draw:formula="432068 * ?f5 / 1510960"/><draw:equation draw:name="f32" draw:formula="1140584 * ?f4 / 1259745"/><draw:equation draw:name="f33" draw:formula="451627 * ?f5 / 1510960"/><draw:equation draw:name="f34" draw:formula="479852 * ?f5 / 1510960"/><draw:equation draw:name="f35" draw:formula="1168787 * ?f4 / 1259745"/><draw:equation draw:name="f36" draw:formula="1231542 * ?f4 / 1259745"/><draw:equation draw:name="f37" draw:formula="1259745 * ?f4 / 1259745"/><draw:equation draw:name="f38" draw:formula="28231 * ?f5 / 1510960"/><draw:equation draw:name="f39" draw:formula="0 * ?f5 / 1510960"/><draw:equation draw:name="f40" draw:formula="24602 * ?f5 / 1510960"/><draw:equation draw:name="f41" draw:formula="1140794 * ?f4 / 1259745"/><draw:equation draw:name="f42" draw:formula="36154 * ?f5 / 1510960"/><draw:equation draw:name="f43" draw:formula="1140113 * ?f4 / 1259745"/><draw:equation draw:name="f44" draw:formula="50084 * ?f5 / 1510960"/><draw:equation draw:name="f45" draw:formula="1140635 * ?f4 / 1259745"/><draw:equation draw:name="f46" draw:formula="51275 * ?f5 / 1510960"/><draw:equation draw:name="f47" draw:formula="1140743 * ?f4 / 1259745"/><draw:equation draw:name="f48" draw:formula="49626 * ?f5 / 1510960"/><draw:equation draw:name="f49" draw:formula="1015082 * ?f4 / 1259745"/><draw:equation draw:name="f50" draw:formula="50285 * ?f5 / 1510960"/><draw:equation draw:name="f51" draw:formula="855868 * ?f4 / 1259745"/><draw:equation draw:name="f52" draw:formula="155452 * ?f5 / 1510960"/><draw:equation draw:name="f53" draw:formula="636797 * ?f4 / 1259745"/><draw:equation draw:name="f54" draw:formula="377479 * ?f5 / 1510960"/><draw:equation draw:name="f55" draw:formula="538503 * ?f4 / 1259745"/><draw:equation draw:name="f56" draw:formula="449442 * ?f5 / 1510960"/><draw:equation draw:name="f57" draw:formula="536195 * ?f4 / 1259745"/><draw:equation draw:name="f58" draw:formula="538050 * ?f5 / 1510960"/><draw:equation draw:name="f59" draw:formula="537873 * ?f4 / 1259745"/><draw:equation draw:name="f60" draw:formula="635653 * ?f5 / 1510960"/><draw:equation draw:name="f61" draw:formula="539708 * ?f4 / 1259745"/><draw:equation draw:name="f62" draw:formula="671156 * ?f5 / 1510960"/><draw:equation draw:name="f63" draw:formula="539288 * ?f4 / 1259745"/><draw:equation draw:name="f64" draw:formula="522720 * ?f4 / 1259745"/><draw:equation draw:name="f65" draw:formula="494518 * ?f4 / 1259745"/><draw:equation draw:name="f66" draw:formula="752699 * ?f5 / 1510960"/><draw:equation draw:name="f67" draw:formula="424897 * ?f4 / 1259745"/><draw:equation draw:name="f68" draw:formula="715316 * ?f5 / 1510960"/><draw:equation draw:name="f69" draw:formula="425841 * ?f4 / 1259745"/><draw:equation draw:name="f70" draw:formula="675904 * ?f5 / 1510960"/><draw:equation draw:name="f71" draw:formula="426734 * ?f4 / 1259745"/><draw:equation draw:name="f72" draw:formula="675886 * ?f5 / 1510960"/><draw:equation draw:name="f73" draw:formula="575727 * ?f5 / 1510960"/><draw:equation draw:name="f74" draw:formula="397958 * ?f4 / 1259745"/><draw:equation draw:name="f75" draw:formula="555139 * ?f5 / 1510960"/><draw:equation draw:name="f76" draw:formula="336568 * ?f4 / 1259745"/><draw:equation draw:name="f77" draw:formula="607964 * ?f5 / 1510960"/><draw:equation draw:name="f78" draw:formula="261076 * ?f4 / 1259745"/><draw:equation draw:name="f79" draw:formula="657634 * ?f5 / 1510960"/><draw:equation draw:name="f80" draw:formula="254419 * ?f4 / 1259745"/><draw:equation draw:name="f81" draw:formula="689821 * ?f5 / 1510960"/><draw:equation draw:name="f82" draw:formula="255312 * ?f4 / 1259745"/><draw:equation draw:name="f83" draw:formula="718204 * ?f5 / 1510960"/><draw:equation draw:name="f84" draw:formula="256148 * ?f4 / 1259745"/><draw:equation draw:name="f85" draw:formula="925192 * ?f5 / 1510960"/><draw:equation draw:name="f86" draw:formula="962402 * ?f5 / 1510960"/><draw:equation draw:name="f87" draw:formula="254733 * ?f4 / 1259745"/><draw:equation draw:name="f88" draw:formula="998158 * ?f5 / 1510960"/><draw:equation draw:name="f89" draw:formula="253318 * ?f4 / 1259745"/><draw:equation draw:name="f90" draw:formula="1035091 * ?f5 / 1510960"/><draw:equation draw:name="f91" draw:formula="256882 * ?f4 / 1259745"/><draw:equation draw:name="f92" draw:formula="1100808 * ?f5 / 1510960"/><draw:equation draw:name="f93" draw:formula="345219 * ?f4 / 1259745"/><draw:equation draw:name="f94" draw:formula="978261 * ?f5 / 1510960"/><draw:equation draw:name="f95" draw:formula="426632 * ?f4 / 1259745"/><draw:equation draw:name="f96" draw:formula="938714 * ?f5 / 1510960"/><draw:equation draw:name="f97" draw:formula="425690 * ?f4 / 1259745"/><draw:equation draw:name="f98" draw:formula="903704 * ?f5 / 1510960"/><draw:equation draw:name="f99" draw:formula="424746 * ?f4 / 1259745"/><draw:equation draw:name="f100" draw:formula="903139 * ?f5 / 1510960"/><draw:equation draw:name="f101" draw:formula="452636 * ?f4 / 1259745"/><draw:equation draw:name="f102" draw:formula="903568 * ?f5 / 1510960"/><draw:equation draw:name="f103" draw:formula="984632 * ?f5 / 1510960"/><draw:equation draw:name="f104" draw:formula="519678 * ?f4 / 1259745"/><draw:equation draw:name="f105" draw:formula="985021 * ?f5 / 1510960"/><draw:equation draw:name="f106" draw:formula="538395 * ?f4 / 1259745"/><draw:equation draw:name="f107" draw:formula="1341523 * ?f5 / 1510960"/><draw:equation draw:name="f108" draw:formula="?f8 / ?f6"/><draw:equation draw:name="f109" draw:formula="?f9 / ?f7"/><draw:equation draw:name="f110" draw:formula="?f10 / ?f6"/><draw:equation draw:name="f111" draw:formula="?f11 / ?f7"/><draw:equation draw:name="f112" draw:formula="?f12 / ?f6"/><draw:equation draw:name="f113" draw:formula="?f13 / ?f7"/><draw:equation draw:name="f114" draw:formula="?f14 / ?f6"/><draw:equation draw:name="f115" draw:formula="?f15 / ?f7"/><draw:equation draw:name="f116" draw:formula="?f16 / ?f6"/><draw:equation draw:name="f117" draw:formula="?f17 / ?f6"/><draw:equation draw:name="f118" draw:formula="?f18 / ?f7"/><draw:equation draw:name="f119" draw:formula="?f19 / ?f6"/><draw:equation draw:name="f120" draw:formula="?f20 / ?f7"/><draw:equation draw:name="f121" draw:formula="?f21 / ?f6"/><draw:equation draw:name="f122" draw:formula="?f22 / ?f6"/><draw:equation draw:name="f123" draw:formula="?f23 / ?f6"/><draw:equation draw:name="f124" draw:formula="?f24 / ?f7"/><draw:equation draw:name="f125" draw:formula="?f25 / ?f6"/><draw:equation draw:name="f126" draw:formula="?f26 / ?f7"/><draw:equation draw:name="f127" draw:formula="?f27 / ?f6"/><draw:equation draw:name="f128" draw:formula="?f28 / ?f7"/><draw:equation draw:name="f129" draw:formula="?f29 / ?f6"/><draw:equation draw:name="f130" draw:formula="?f30 / ?f7"/><draw:equation draw:name="f131" draw:formula="?f31 / ?f6"/><draw:equation draw:name="f132" draw:formula="?f32 / ?f7"/><draw:equation draw:name="f133" draw:formula="?f33 / ?f6"/><draw:equation draw:name="f134" draw:formula="?f34 / ?f6"/><draw:equation draw:name="f135" draw:formula="?f35 / ?f7"/><draw:equation draw:name="f136" draw:formula="?f36 / ?f7"/><draw:equation draw:name="f137" draw:formula="?f37 / ?f7"/><draw:equation draw:name="f138" draw:formula="?f38 / ?f6"/><draw:equation draw:name="f139" draw:formula="?f39 / ?f6"/><draw:equation draw:name="f140" draw:formula="?f40 / ?f6"/><draw:equation draw:name="f141" draw:formula="?f41 / ?f7"/><draw:equation draw:name="f142" draw:formula="?f42 / ?f6"/><draw:equation draw:name="f143" draw:formula="?f43 / ?f7"/><draw:equation draw:name="f144" draw:formula="?f44 / ?f6"/><draw:equation draw:name="f145" draw:formula="?f45 / ?f7"/><draw:equation draw:name="f146" draw:formula="?f46 / ?f6"/><draw:equation draw:name="f147" draw:formula="?f47 / ?f7"/><draw:equation draw:name="f148" draw:formula="?f48 / ?f6"/><draw:equation draw:name="f149" draw:formula="?f49 / ?f7"/><draw:equation draw:name="f150" draw:formula="?f50 / ?f6"/><draw:equation draw:name="f151" draw:formula="?f51 / ?f7"/><draw:equation draw:name="f152" draw:formula="?f52 / ?f6"/><draw:equation draw:name="f153" draw:formula="?f53 / ?f7"/><draw:equation draw:name="f154" draw:formula="?f54 / ?f6"/><draw:equation draw:name="f155" draw:formula="?f55 / ?f7"/><draw:equation draw:name="f156" draw:formula="?f56 / ?f6"/><draw:equation draw:name="f157" draw:formula="?f57 / ?f7"/><draw:equation draw:name="f158" draw:formula="?f58 / ?f6"/><draw:equation draw:name="f159" draw:formula="?f59 / ?f7"/><draw:equation draw:name="f160" draw:formula="?f60 / ?f6"/><draw:equation draw:name="f161" draw:formula="?f61 / ?f7"/><draw:equation draw:name="f162" draw:formula="?f62 / ?f6"/><draw:equation draw:name="f163" draw:formula="?f63 / ?f7"/><draw:equation draw:name="f164" draw:formula="?f64 / ?f7"/><draw:equation draw:name="f165" draw:formula="?f65 / ?f7"/><draw:equation draw:name="f166" draw:formula="?f66 / ?f6"/><draw:equation draw:name="f167" draw:formula="?f67 / ?f7"/><draw:equation draw:name="f168" draw:formula="?f68 / ?f6"/><draw:equation draw:name="f169" draw:formula="?f69 / ?f7"/><draw:equation draw:name="f170" draw:formula="?f70 / ?f6"/><draw:equation draw:name="f171" draw:formula="?f71 / ?f7"/><draw:equation draw:name="f172" draw:formula="?f72 / ?f6"/><draw:equation draw:name="f173" draw:formula="?f73 / ?f6"/><draw:equation draw:name="f174" draw:formula="?f74 / ?f7"/><draw:equation draw:name="f175" draw:formula="?f75 / ?f6"/><draw:equation draw:name="f176" draw:formula="?f76 / ?f7"/><draw:equation draw:name="f177" draw:formula="?f77 / ?f6"/><draw:equation draw:name="f178" draw:formula="?f78 / ?f7"/><draw:equation draw:name="f179" draw:formula="?f79 / ?f6"/><draw:equation draw:name="f180" draw:formula="?f80 / ?f7"/><draw:equation draw:name="f181" draw:formula="?f81 / ?f6"/><draw:equation draw:name="f182" draw:formula="?f82 / ?f7"/><draw:equation draw:name="f183" draw:formula="?f83 / ?f6"/><draw:equation draw:name="f184" draw:formula="?f84 / ?f7"/><draw:equation draw:name="f185" draw:formula="?f85 / ?f6"/><draw:equation draw:name="f186" draw:formula="?f86 / ?f6"/><draw:equation draw:name="f187" draw:formula="?f87 / ?f7"/><draw:equation draw:name="f188" draw:formula="?f88 / ?f6"/><draw:equation draw:name="f189" draw:formula="?f89 / ?f7"/><draw:equation draw:name="f190" draw:formula="?f90 / ?f6"/><draw:equation draw:name="f191" draw:formula="?f91 / ?f7"/><draw:equation draw:name="f192" draw:formula="?f92 / ?f6"/><draw:equation draw:name="f193" draw:formula="?f93 / ?f7"/><draw:equation draw:name="f194" draw:formula="?f94 / ?f6"/><draw:equation draw:name="f195" draw:formula="?f95 / ?f7"/><draw:equation draw:name="f196" draw:formula="?f96 / ?f6"/><draw:equation draw:name="f197" draw:formula="?f97 / ?f7"/><draw:equation draw:name="f198" draw:formula="?f98 / ?f6"/><draw:equation draw:name="f199" draw:formula="?f99 / ?f7"/><draw:equation draw:name="f200" draw:formula="?f100 / ?f6"/><draw:equation draw:name="f201" draw:formula="?f101 / ?f7"/><draw:equation draw:name="f202" draw:formula="?f102 / ?f6"/><draw:equation draw:name="f203" draw:formula="?f103 / ?f6"/><draw:equation draw:name="f204" draw:formula="?f104 / ?f7"/><draw:equation draw:name="f205" draw:formula="?f105 / ?f6"/><draw:equation draw:name="f206" draw:formula="?f106 / ?f7"/><draw:equation draw:name="f207" draw:formula="?f107 / ?f6"/></draw:enhanced-geometry></draw:custom-shape><draw:custom-shape svg:x="0.70579in" svg:y="0.92233in" svg:width="0.06818in" svg:height="0.07622in" draw:id="id6" draw:style-name="a6" draw:name="Shape 12"><svg:title/><svg:desc/><draw:enhanced-geometry draw:type="non-primitive" svg:viewBox="0 0 221771 264560" draw:enhanced-path="M 10596 0 L 19624 0 C 25903 0 29830 3142 31004 9813 L 50635 138168 C 54954 166036 58871 199011 61233 220596 63584 199011 67901 166036 72612 138561 L 93810 10598 C 94595 3927 98910 0 105589 0 L 116576 0 C 123254 0 127563 3927 128355 10598 L 149548 138561 C 153472 165251 158574 197830 160934 220596 163285 198223 167210 164858 171138 138168 L 191153 9813 C 191945 3142 195862 0 202147 0 L 211177 0 C 217847 0 221771 4319 220598 11387 L 182125 253181 C 180951 260243 175845 264560 168787 264560 L 157007 264560 C 149548 264560 144836 260243 143663 253181 L 123646 135425 C 118146 104414 113040 70261 110689 50637 108725 70261 103623 104414 98518 135032 L 78503 253181 C 77322 260243 72220 264560 65157 264560 L 53378 264560 C 45926 264560 41217 260243 40033 253181 L 1177 11387 C 0 4319 3921 0 10596 0 Z N" draw:text-areas="?f92 ?f52 ?f93 ?f78" draw:glue-points="?f51 ?f52 ?f53 ?f52 ?f54 ?f55 ?f56 ?f57 ?f58 ?f59 ?f60 ?f61 ?f62 ?f63 ?f64 ?f52 ?f65 ?f52 ?f66 ?f63 ?f67 ?f61 ?f68 ?f59 ?f69 ?f57 ?f70 ?f55 ?f71 ?f52 ?f72 ?f52 ?f73 ?f74 ?f75 ?f76 ?f77 ?f78 ?f79 ?f78 ?f80 ?f76 ?f81 ?f82 ?f83 ?f84 ?f85 ?f86 ?f87 ?f76 ?f88 ?f78 ?f89 ?f78 ?f90 ?f76 ?f91 ?f74 ?f51 ?f52"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771"/><draw:equation draw:name="f7" draw:formula="?f4 / 264560"/><draw:equation draw:name="f8" draw:formula="10596 * ?f5 / 221771"/><draw:equation draw:name="f9" draw:formula="0 * ?f4 / 264560"/><draw:equation draw:name="f10" draw:formula="19624 * ?f5 / 221771"/><draw:equation draw:name="f11" draw:formula="31004 * ?f5 / 221771"/><draw:equation draw:name="f12" draw:formula="9813 * ?f4 / 264560"/><draw:equation draw:name="f13" draw:formula="50635 * ?f5 / 221771"/><draw:equation draw:name="f14" draw:formula="138168 * ?f4 / 264560"/><draw:equation draw:name="f15" draw:formula="61233 * ?f5 / 221771"/><draw:equation draw:name="f16" draw:formula="220596 * ?f4 / 264560"/><draw:equation draw:name="f17" draw:formula="72612 * ?f5 / 221771"/><draw:equation draw:name="f18" draw:formula="138561 * ?f4 / 264560"/><draw:equation draw:name="f19" draw:formula="93810 * ?f5 / 221771"/><draw:equation draw:name="f20" draw:formula="10598 * ?f4 / 264560"/><draw:equation draw:name="f21" draw:formula="105589 * ?f5 / 221771"/><draw:equation draw:name="f22" draw:formula="116576 * ?f5 / 221771"/><draw:equation draw:name="f23" draw:formula="128355 * ?f5 / 221771"/><draw:equation draw:name="f24" draw:formula="149548 * ?f5 / 221771"/><draw:equation draw:name="f25" draw:formula="160934 * ?f5 / 221771"/><draw:equation draw:name="f26" draw:formula="171138 * ?f5 / 221771"/><draw:equation draw:name="f27" draw:formula="191153 * ?f5 / 221771"/><draw:equation draw:name="f28" draw:formula="202147 * ?f5 / 221771"/><draw:equation draw:name="f29" draw:formula="211177 * ?f5 / 221771"/><draw:equation draw:name="f30" draw:formula="220598 * ?f5 / 221771"/><draw:equation draw:name="f31" draw:formula="11387 * ?f4 / 264560"/><draw:equation draw:name="f32" draw:formula="182125 * ?f5 / 221771"/><draw:equation draw:name="f33" draw:formula="253181 * ?f4 / 264560"/><draw:equation draw:name="f34" draw:formula="168787 * ?f5 / 221771"/><draw:equation draw:name="f35" draw:formula="264560 * ?f4 / 264560"/><draw:equation draw:name="f36" draw:formula="157007 * ?f5 / 221771"/><draw:equation draw:name="f37" draw:formula="143663 * ?f5 / 221771"/><draw:equation draw:name="f38" draw:formula="123646 * ?f5 / 221771"/><draw:equation draw:name="f39" draw:formula="135425 * ?f4 / 264560"/><draw:equation draw:name="f40" draw:formula="110689 * ?f5 / 221771"/><draw:equation draw:name="f41" draw:formula="50637 * ?f4 / 264560"/><draw:equation draw:name="f42" draw:formula="98518 * ?f5 / 221771"/><draw:equation draw:name="f43" draw:formula="135032 * ?f4 / 264560"/><draw:equation draw:name="f44" draw:formula="78503 * ?f5 / 221771"/><draw:equation draw:name="f45" draw:formula="65157 * ?f5 / 221771"/><draw:equation draw:name="f46" draw:formula="53378 * ?f5 / 221771"/><draw:equation draw:name="f47" draw:formula="40033 * ?f5 / 221771"/><draw:equation draw:name="f48" draw:formula="1177 * ?f5 / 221771"/><draw:equation draw:name="f49" draw:formula="0 * ?f5 / 221771"/><draw:equation draw:name="f50" draw:formula="221771 * ?f5 / 221771"/><draw:equation draw:name="f51" draw:formula="?f8 / ?f6"/><draw:equation draw:name="f52" draw:formula="?f9 / ?f7"/><draw:equation draw:name="f53" draw:formula="?f10 / ?f6"/><draw:equation draw:name="f54" draw:formula="?f11 / ?f6"/><draw:equation draw:name="f55" draw:formula="?f12 / ?f7"/><draw:equation draw:name="f56" draw:formula="?f13 / ?f6"/><draw:equation draw:name="f57" draw:formula="?f14 / ?f7"/><draw:equation draw:name="f58" draw:formula="?f15 / ?f6"/><draw:equation draw:name="f59" draw:formula="?f16 / ?f7"/><draw:equation draw:name="f60" draw:formula="?f17 / ?f6"/><draw:equation draw:name="f61" draw:formula="?f18 / ?f7"/><draw:equation draw:name="f62" draw:formula="?f19 / ?f6"/><draw:equation draw:name="f63" draw:formula="?f20 / ?f7"/><draw:equation draw:name="f64" draw:formula="?f21 / ?f6"/><draw:equation draw:name="f65" draw:formula="?f22 / ?f6"/><draw:equation draw:name="f66" draw:formula="?f23 / ?f6"/><draw:equation draw:name="f67" draw:formula="?f24 / ?f6"/><draw:equation draw:name="f68" draw:formula="?f25 / ?f6"/><draw:equation draw:name="f69" draw:formula="?f26 / ?f6"/><draw:equation draw:name="f70" draw:formula="?f27 / ?f6"/><draw:equation draw:name="f71" draw:formula="?f28 / ?f6"/><draw:equation draw:name="f72" draw:formula="?f29 / ?f6"/><draw:equation draw:name="f73" draw:formula="?f30 / ?f6"/><draw:equation draw:name="f74" draw:formula="?f31 / ?f7"/><draw:equation draw:name="f75" draw:formula="?f32 / ?f6"/><draw:equation draw:name="f76" draw:formula="?f33 / ?f7"/><draw:equation draw:name="f77" draw:formula="?f34 / ?f6"/><draw:equation draw:name="f78" draw:formula="?f35 / ?f7"/><draw:equation draw:name="f79" draw:formula="?f36 / ?f6"/><draw:equation draw:name="f80" draw:formula="?f37 / ?f6"/><draw:equation draw:name="f81" draw:formula="?f38 / ?f6"/><draw:equation draw:name="f82" draw:formula="?f39 / ?f7"/><draw:equation draw:name="f83" draw:formula="?f40 / ?f6"/><draw:equation draw:name="f84" draw:formula="?f41 / ?f7"/><draw:equation draw:name="f85" draw:formula="?f42 / ?f6"/><draw:equation draw:name="f86" draw:formula="?f43 / ?f7"/><draw:equation draw:name="f87" draw:formula="?f44 / ?f6"/><draw:equation draw:name="f88" draw:formula="?f45 / ?f6"/><draw:equation draw:name="f89" draw:formula="?f46 / ?f6"/><draw:equation draw:name="f90" draw:formula="?f47 / ?f6"/><draw:equation draw:name="f91" draw:formula="?f48 / ?f6"/><draw:equation draw:name="f92" draw:formula="?f49 / ?f6"/><draw:equation draw:name="f93" draw:formula="?f50 / ?f6"/></draw:enhanced-geometry></draw:custom-shape><draw:custom-shape svg:x="0.76724in" svg:y="0.82326in" svg:width="0.02714in" svg:height="0.04729in" draw:id="id7" draw:style-name="a7" draw:name="Shape 13"><svg:title/><svg:desc/><draw:enhanced-geometry draw:type="non-primitive" svg:viewBox="0 0 88347 164113" draw:enhanced-path="M 88347 0 L 88347 45050 81666 47304 C 59889 54234 52462 63140 52462 81456 L 52462 90863 C 52462 110660 62856 121052 86116 121052 L 88347 120727 88347 161764 71770 164113 C 25240 164113 0 139362 0 95310 L 0 80463 C 0 44333 19797 24043 57906 10677 L 88347 0 Z N" draw:text-areas="?f41 ?f28 ?f27 ?f40" draw:glue-points="?f27 ?f28 ?f27 ?f29 ?f30 ?f31 ?f32 ?f33 ?f32 ?f34 ?f35 ?f36 ?f27 ?f37 ?f27 ?f38 ?f39 ?f40 ?f41 ?f42 ?f41 ?f43 ?f44 ?f45 ?f27 ?f2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47"/><draw:equation draw:name="f7" draw:formula="?f4 / 164113"/><draw:equation draw:name="f8" draw:formula="88347 * ?f5 / 88347"/><draw:equation draw:name="f9" draw:formula="0 * ?f4 / 164113"/><draw:equation draw:name="f10" draw:formula="45050 * ?f4 / 164113"/><draw:equation draw:name="f11" draw:formula="81666 * ?f5 / 88347"/><draw:equation draw:name="f12" draw:formula="47304 * ?f4 / 164113"/><draw:equation draw:name="f13" draw:formula="52462 * ?f5 / 88347"/><draw:equation draw:name="f14" draw:formula="81456 * ?f4 / 164113"/><draw:equation draw:name="f15" draw:formula="90863 * ?f4 / 164113"/><draw:equation draw:name="f16" draw:formula="86116 * ?f5 / 88347"/><draw:equation draw:name="f17" draw:formula="121052 * ?f4 / 164113"/><draw:equation draw:name="f18" draw:formula="120727 * ?f4 / 164113"/><draw:equation draw:name="f19" draw:formula="161764 * ?f4 / 164113"/><draw:equation draw:name="f20" draw:formula="71770 * ?f5 / 88347"/><draw:equation draw:name="f21" draw:formula="164113 * ?f4 / 164113"/><draw:equation draw:name="f22" draw:formula="0 * ?f5 / 88347"/><draw:equation draw:name="f23" draw:formula="95310 * ?f4 / 164113"/><draw:equation draw:name="f24" draw:formula="80463 * ?f4 / 164113"/><draw:equation draw:name="f25" draw:formula="57906 * ?f5 / 88347"/><draw:equation draw:name="f26" draw:formula="10677 * ?f4 / 164113"/><draw:equation draw:name="f27" draw:formula="?f8 / ?f6"/><draw:equation draw:name="f28" draw:formula="?f9 / ?f7"/><draw:equation draw:name="f29" draw:formula="?f10 / ?f7"/><draw:equation draw:name="f30" draw:formula="?f11 / ?f6"/><draw:equation draw:name="f31" draw:formula="?f12 / ?f7"/><draw:equation draw:name="f32" draw:formula="?f13 / ?f6"/><draw:equation draw:name="f33" draw:formula="?f14 / ?f7"/><draw:equation draw:name="f34" draw:formula="?f15 / ?f7"/><draw:equation draw:name="f35" draw:formula="?f16 / ?f6"/><draw:equation draw:name="f36" draw:formula="?f17 / ?f7"/><draw:equation draw:name="f37" draw:formula="?f18 / ?f7"/><draw:equation draw:name="f38" draw:formula="?f19 / ?f7"/><draw:equation draw:name="f39" draw:formula="?f20 / ?f6"/><draw:equation draw:name="f40" draw:formula="?f21 / ?f7"/><draw:equation draw:name="f41" draw:formula="?f22 / ?f6"/><draw:equation draw:name="f42" draw:formula="?f23 / ?f7"/><draw:equation draw:name="f43" draw:formula="?f24 / ?f7"/><draw:equation draw:name="f44" draw:formula="?f25 / ?f6"/><draw:equation draw:name="f45" draw:formula="?f26 / ?f7"/></draw:enhanced-geometry></draw:custom-shape><draw:custom-shape svg:x="0.76797in" svg:y="0.78571in" svg:width="0.0264in" svg:height="0.02807in" draw:id="id8" draw:style-name="a8" draw:name="Shape 14"><svg:title/><svg:desc/><draw:enhanced-geometry draw:type="non-primitive" svg:viewBox="0 0 85875 97341" draw:enhanced-path="M 85875 0 L 85875 47005 71466 48799 C 58311 52697 52467 62440 52467 78033 L 52467 80511 C 52467 91397 45533 97341 33654 97341 L 18313 97341 C 6434 97341 0 91397 0 80511 L 0 78531 C 0 40293 17261 15143 49697 4957 L 85875 0 Z N" draw:text-areas="?f34 ?f24 ?f23 ?f32" draw:glue-points="?f23 ?f24 ?f23 ?f25 ?f26 ?f27 ?f28 ?f29 ?f28 ?f30 ?f31 ?f32 ?f33 ?f32 ?f34 ?f30 ?f34 ?f35 ?f36 ?f37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75"/><draw:equation draw:name="f7" draw:formula="?f4 / 97341"/><draw:equation draw:name="f8" draw:formula="85875 * ?f5 / 85875"/><draw:equation draw:name="f9" draw:formula="0 * ?f4 / 97341"/><draw:equation draw:name="f10" draw:formula="47005 * ?f4 / 97341"/><draw:equation draw:name="f11" draw:formula="71466 * ?f5 / 85875"/><draw:equation draw:name="f12" draw:formula="48799 * ?f4 / 97341"/><draw:equation draw:name="f13" draw:formula="52467 * ?f5 / 85875"/><draw:equation draw:name="f14" draw:formula="78033 * ?f4 / 97341"/><draw:equation draw:name="f15" draw:formula="80511 * ?f4 / 97341"/><draw:equation draw:name="f16" draw:formula="33654 * ?f5 / 85875"/><draw:equation draw:name="f17" draw:formula="97341 * ?f4 / 97341"/><draw:equation draw:name="f18" draw:formula="18313 * ?f5 / 85875"/><draw:equation draw:name="f19" draw:formula="0 * ?f5 / 85875"/><draw:equation draw:name="f20" draw:formula="78531 * ?f4 / 97341"/><draw:equation draw:name="f21" draw:formula="49697 * ?f5 / 85875"/><draw:equation draw:name="f22" draw:formula="4957 * ?f4 / 97341"/><draw:equation draw:name="f23" draw:formula="?f8 / ?f6"/><draw:equation draw:name="f24" draw:formula="?f9 / ?f7"/><draw:equation draw:name="f25" draw:formula="?f10 / ?f7"/><draw:equation draw:name="f26" draw:formula="?f11 / ?f6"/><draw:equation draw:name="f27" draw:formula="?f12 / ?f7"/><draw:equation draw:name="f28" draw:formula="?f13 / ?f6"/><draw:equation draw:name="f29" draw:formula="?f14 / ?f7"/><draw:equation draw:name="f30" draw:formula="?f15 / ?f7"/><draw:equation draw:name="f31" draw:formula="?f16 / ?f6"/><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svg:x="0.70668in" svg:y="0.7724in" svg:width="0.05247in" svg:height="0.09728in" draw:id="id9" draw:style-name="a9" draw:name="Shape 15"><svg:title/><svg:desc/><draw:enhanced-geometry draw:type="non-primitive" svg:viewBox="0 0 170759 337554" draw:enhanced-path="M 20787 0 L 151456 0 C 163336 0 169772 6923 169772 18803 L 169772 33156 C 169772 41569 167792 48006 164323 55922 L 56427 291027 152450 291027 C 164323 291027 170759 297463 170759 309344 L 170759 319244 C 170759 331117 164323 337554 152450 337554 L 18310 337554 C 6438 337554 0 331117 0 319244 L 0 302907 C 0 294494 1491 287564 4950 280141 L 110379 47020 20787 47020 C 8914 47020 2478 40089 2478 28210 L 2478 18803 C 2478 6923 8914 0 20787 0 Z N" draw:text-areas="?f48 ?f33 ?f43 ?f46" draw:glue-points="?f32 ?f33 ?f34 ?f33 ?f35 ?f36 ?f35 ?f37 ?f38 ?f39 ?f40 ?f41 ?f42 ?f41 ?f43 ?f44 ?f43 ?f45 ?f42 ?f46 ?f47 ?f46 ?f48 ?f45 ?f48 ?f49 ?f50 ?f51 ?f52 ?f53 ?f32 ?f53 ?f54 ?f55 ?f54 ?f36 ?f32 ?f3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759"/><draw:equation draw:name="f7" draw:formula="?f4 / 337554"/><draw:equation draw:name="f8" draw:formula="20787 * ?f5 / 170759"/><draw:equation draw:name="f9" draw:formula="0 * ?f4 / 337554"/><draw:equation draw:name="f10" draw:formula="151456 * ?f5 / 170759"/><draw:equation draw:name="f11" draw:formula="169772 * ?f5 / 170759"/><draw:equation draw:name="f12" draw:formula="18803 * ?f4 / 337554"/><draw:equation draw:name="f13" draw:formula="33156 * ?f4 / 337554"/><draw:equation draw:name="f14" draw:formula="164323 * ?f5 / 170759"/><draw:equation draw:name="f15" draw:formula="55922 * ?f4 / 337554"/><draw:equation draw:name="f16" draw:formula="56427 * ?f5 / 170759"/><draw:equation draw:name="f17" draw:formula="291027 * ?f4 / 337554"/><draw:equation draw:name="f18" draw:formula="152450 * ?f5 / 170759"/><draw:equation draw:name="f19" draw:formula="170759 * ?f5 / 170759"/><draw:equation draw:name="f20" draw:formula="309344 * ?f4 / 337554"/><draw:equation draw:name="f21" draw:formula="319244 * ?f4 / 337554"/><draw:equation draw:name="f22" draw:formula="337554 * ?f4 / 337554"/><draw:equation draw:name="f23" draw:formula="18310 * ?f5 / 170759"/><draw:equation draw:name="f24" draw:formula="0 * ?f5 / 170759"/><draw:equation draw:name="f25" draw:formula="302907 * ?f4 / 337554"/><draw:equation draw:name="f26" draw:formula="4950 * ?f5 / 170759"/><draw:equation draw:name="f27" draw:formula="280141 * ?f4 / 337554"/><draw:equation draw:name="f28" draw:formula="110379 * ?f5 / 170759"/><draw:equation draw:name="f29" draw:formula="47020 * ?f4 / 337554"/><draw:equation draw:name="f30" draw:formula="2478 * ?f5 / 170759"/><draw:equation draw:name="f31" draw:formula="28210 * ?f4 / 337554"/><draw:equation draw:name="f32" draw:formula="?f8 / ?f6"/><draw:equation draw:name="f33" draw:formula="?f9 / ?f7"/><draw:equation draw:name="f34" draw:formula="?f10 / ?f6"/><draw:equation draw:name="f35" draw:formula="?f11 / ?f6"/><draw:equation draw:name="f36" draw:formula="?f12 / ?f7"/><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6"/><draw:equation draw:name="f44" draw:formula="?f20 / ?f7"/><draw:equation draw:name="f45" draw:formula="?f21 / ?f7"/><draw:equation draw:name="f46" draw:formula="?f22 / ?f7"/><draw:equation draw:name="f47" draw:formula="?f23 / ?f6"/><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7"/></draw:enhanced-geometry></draw:custom-shape><draw:custom-shape svg:x="0.77529in" svg:y="0.66817in" svg:width="0.01909in" svg:height="0.04423in" draw:id="id10" draw:style-name="a10" draw:name="Shape 16"><svg:title/><svg:desc/><draw:enhanced-geometry draw:type="non-primitive" svg:viewBox="0 0 62111 153485" draw:enhanced-path="M 62111 0 L 62111 48373 58897 50912 C 54318 56294 52463 63100 52463 72258 L 52463 81661 C 52463 91561 55061 99110 60567 104183 L 62111 105028 62111 153485 40925 150356 C 14198 141331 0 119151 0 86111 L 0 71265 C 0 35135 19797 14846 57906 1475 L 62111 0 Z N" draw:text-areas="?f41 ?f28 ?f27 ?f38" draw:glue-points="?f27 ?f28 ?f27 ?f29 ?f30 ?f31 ?f32 ?f33 ?f32 ?f34 ?f35 ?f36 ?f27 ?f37 ?f27 ?f38 ?f39 ?f40 ?f41 ?f42 ?f41 ?f43 ?f44 ?f45 ?f27 ?f2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11"/><draw:equation draw:name="f7" draw:formula="?f4 / 153485"/><draw:equation draw:name="f8" draw:formula="62111 * ?f5 / 62111"/><draw:equation draw:name="f9" draw:formula="0 * ?f4 / 153485"/><draw:equation draw:name="f10" draw:formula="48373 * ?f4 / 153485"/><draw:equation draw:name="f11" draw:formula="58897 * ?f5 / 62111"/><draw:equation draw:name="f12" draw:formula="50912 * ?f4 / 153485"/><draw:equation draw:name="f13" draw:formula="52463 * ?f5 / 62111"/><draw:equation draw:name="f14" draw:formula="72258 * ?f4 / 153485"/><draw:equation draw:name="f15" draw:formula="81661 * ?f4 / 153485"/><draw:equation draw:name="f16" draw:formula="60567 * ?f5 / 62111"/><draw:equation draw:name="f17" draw:formula="104183 * ?f4 / 153485"/><draw:equation draw:name="f18" draw:formula="105028 * ?f4 / 153485"/><draw:equation draw:name="f19" draw:formula="153485 * ?f4 / 153485"/><draw:equation draw:name="f20" draw:formula="40925 * ?f5 / 62111"/><draw:equation draw:name="f21" draw:formula="150356 * ?f4 / 153485"/><draw:equation draw:name="f22" draw:formula="0 * ?f5 / 62111"/><draw:equation draw:name="f23" draw:formula="86111 * ?f4 / 153485"/><draw:equation draw:name="f24" draw:formula="71265 * ?f4 / 153485"/><draw:equation draw:name="f25" draw:formula="57906 * ?f5 / 62111"/><draw:equation draw:name="f26" draw:formula="1475 * ?f4 / 153485"/><draw:equation draw:name="f27" draw:formula="?f8 / ?f6"/><draw:equation draw:name="f28" draw:formula="?f9 / ?f7"/><draw:equation draw:name="f29" draw:formula="?f10 / ?f7"/><draw:equation draw:name="f30" draw:formula="?f11 / ?f6"/><draw:equation draw:name="f31" draw:formula="?f12 / ?f7"/><draw:equation draw:name="f32" draw:formula="?f13 / ?f6"/><draw:equation draw:name="f33" draw:formula="?f14 / ?f7"/><draw:equation draw:name="f34" draw:formula="?f15 / ?f7"/><draw:equation draw:name="f35" draw:formula="?f16 / ?f6"/><draw:equation draw:name="f36" draw:formula="?f17 / ?f7"/><draw:equation draw:name="f37" draw:formula="?f18 / ?f7"/><draw:equation draw:name="f38" draw:formula="?f19 / ?f7"/><draw:equation draw:name="f39" draw:formula="?f20 / ?f6"/><draw:equation draw:name="f40" draw:formula="?f21 / ?f7"/><draw:equation draw:name="f41" draw:formula="?f22 / ?f6"/><draw:equation draw:name="f42" draw:formula="?f23 / ?f7"/><draw:equation draw:name="f43" draw:formula="?f24 / ?f7"/><draw:equation draw:name="f44" draw:formula="?f25 / ?f6"/><draw:equation draw:name="f45" draw:formula="?f26 / ?f7"/></draw:enhanced-geometry></draw:custom-shape><draw:custom-shape svg:x="0.77606in" svg:y="0.62904in" svg:width="0.01832in" svg:height="0.027in" draw:id="id11" draw:style-name="a11" draw:name="Shape 17"><svg:title/><svg:desc/><draw:enhanced-geometry draw:type="non-primitive" svg:viewBox="0 0 59638 93749" draw:enhanced-path="M 59638 0 L 59638 54050 52464 74442 52464 76920 C 52464 87805 45533 93749 33654 93749 L 18310 93749 C 6430 93749 0 87805 0 76920 L 0 74936 C 0 36698 17259 11548 49694 1363 L 59638 0 Z N" draw:text-areas="?f30 ?f22 ?f21 ?f28" draw:glue-points="?f21 ?f22 ?f21 ?f23 ?f24 ?f25 ?f24 ?f26 ?f27 ?f28 ?f29 ?f28 ?f30 ?f26 ?f30 ?f31 ?f32 ?f33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38"/><draw:equation draw:name="f7" draw:formula="?f4 / 93749"/><draw:equation draw:name="f8" draw:formula="59638 * ?f5 / 59638"/><draw:equation draw:name="f9" draw:formula="0 * ?f4 / 93749"/><draw:equation draw:name="f10" draw:formula="54050 * ?f4 / 93749"/><draw:equation draw:name="f11" draw:formula="52464 * ?f5 / 59638"/><draw:equation draw:name="f12" draw:formula="74442 * ?f4 / 93749"/><draw:equation draw:name="f13" draw:formula="76920 * ?f4 / 93749"/><draw:equation draw:name="f14" draw:formula="33654 * ?f5 / 59638"/><draw:equation draw:name="f15" draw:formula="93749 * ?f4 / 93749"/><draw:equation draw:name="f16" draw:formula="18310 * ?f5 / 59638"/><draw:equation draw:name="f17" draw:formula="0 * ?f5 / 59638"/><draw:equation draw:name="f18" draw:formula="74936 * ?f4 / 93749"/><draw:equation draw:name="f19" draw:formula="49694 * ?f5 / 59638"/><draw:equation draw:name="f20" draw:formula="1363 * ?f4 / 93749"/><draw:equation draw:name="f21" draw:formula="?f8 / ?f6"/><draw:equation draw:name="f22" draw:formula="?f9 / ?f7"/><draw:equation draw:name="f23" draw:formula="?f10 / ?f7"/><draw:equation draw:name="f24" draw:formula="?f11 / ?f6"/><draw:equation draw:name="f25" draw:formula="?f12 / ?f7"/><draw:equation draw:name="f26" draw:formula="?f13 / ?f7"/><draw:equation draw:name="f27" draw:formula="?f14 / ?f6"/><draw:equation draw:name="f28" draw:formula="?f15 / ?f7"/><draw:equation draw:name="f29" draw:formula="?f16 / ?f6"/><draw:equation draw:name="f30" draw:formula="?f17 / ?f6"/><draw:equation draw:name="f31" draw:formula="?f18 / ?f7"/><draw:equation draw:name="f32" draw:formula="?f19 / ?f6"/><draw:equation draw:name="f33" draw:formula="?f20 / ?f7"/></draw:enhanced-geometry></draw:custom-shape><draw:custom-shape svg:x="0.70834in" svg:y="0.61324in" svg:width="0.05736in" svg:height="0.10014in" draw:id="id12" draw:style-name="a12" draw:name="Shape 18"><svg:title/><svg:desc/><draw:enhanced-geometry draw:type="non-primitive" svg:viewBox="0 0 186603 347458" draw:enhanced-path="M 93057 0 C 156406 0 184622 34649 184622 82655 L 184622 87113 C 184622 98992 177693 105423 165810 105423 L 148980 105423 C 137107 105423 130670 98992 130670 87606 L 130670 84143 C 130670 62362 121266 48502 93057 48502 64840 48502 55933 62362 55933 84635 L 55933 92062 C 55933 113338 65340 125222 86124 138088 L 141063 174222 C 170759 193529 186603 216295 186603 251927 L 186603 265294 C 186102 313798 155913 347458 93057 347458 29697 347458 0 313304 0 264801 L 0 258857 C 0 246978 6438 240548 18317 240548 L 35140 240548 C 47024 240548 53954 246484 53954 258365 L 53954 263314 C 53954 285095 64840 299448 93057 299448 121266 299448 132653 285095 132653 263314 L 132653 256385 C 132653 235598 124733 225205 104436 211839 L 49497 175708 C 21288 157392 1984 130661 1984 95522 L 1984 82655 C 1984 34649 29697 0 93057 0 Z N" draw:text-areas="?f72 ?f50 ?f68 ?f71" draw:glue-points="?f49 ?f50 ?f51 ?f52 ?f51 ?f53 ?f54 ?f55 ?f56 ?f55 ?f57 ?f58 ?f57 ?f59 ?f49 ?f60 ?f61 ?f62 ?f61 ?f63 ?f64 ?f65 ?f66 ?f67 ?f68 ?f69 ?f68 ?f70 ?f49 ?f71 ?f72 ?f73 ?f72 ?f74 ?f75 ?f76 ?f77 ?f76 ?f78 ?f79 ?f78 ?f80 ?f49 ?f81 ?f82 ?f80 ?f82 ?f83 ?f84 ?f85 ?f86 ?f87 ?f88 ?f89 ?f88 ?f52 ?f49 ?f5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03"/><draw:equation draw:name="f7" draw:formula="?f4 / 347458"/><draw:equation draw:name="f8" draw:formula="93057 * ?f5 / 186603"/><draw:equation draw:name="f9" draw:formula="0 * ?f4 / 347458"/><draw:equation draw:name="f10" draw:formula="184622 * ?f5 / 186603"/><draw:equation draw:name="f11" draw:formula="82655 * ?f4 / 347458"/><draw:equation draw:name="f12" draw:formula="87113 * ?f4 / 347458"/><draw:equation draw:name="f13" draw:formula="165810 * ?f5 / 186603"/><draw:equation draw:name="f14" draw:formula="105423 * ?f4 / 347458"/><draw:equation draw:name="f15" draw:formula="148980 * ?f5 / 186603"/><draw:equation draw:name="f16" draw:formula="130670 * ?f5 / 186603"/><draw:equation draw:name="f17" draw:formula="87606 * ?f4 / 347458"/><draw:equation draw:name="f18" draw:formula="84143 * ?f4 / 347458"/><draw:equation draw:name="f19" draw:formula="48502 * ?f4 / 347458"/><draw:equation draw:name="f20" draw:formula="55933 * ?f5 / 186603"/><draw:equation draw:name="f21" draw:formula="84635 * ?f4 / 347458"/><draw:equation draw:name="f22" draw:formula="92062 * ?f4 / 347458"/><draw:equation draw:name="f23" draw:formula="86124 * ?f5 / 186603"/><draw:equation draw:name="f24" draw:formula="138088 * ?f4 / 347458"/><draw:equation draw:name="f25" draw:formula="141063 * ?f5 / 186603"/><draw:equation draw:name="f26" draw:formula="174222 * ?f4 / 347458"/><draw:equation draw:name="f27" draw:formula="186603 * ?f5 / 186603"/><draw:equation draw:name="f28" draw:formula="251927 * ?f4 / 347458"/><draw:equation draw:name="f29" draw:formula="265294 * ?f4 / 347458"/><draw:equation draw:name="f30" draw:formula="347458 * ?f4 / 347458"/><draw:equation draw:name="f31" draw:formula="0 * ?f5 / 186603"/><draw:equation draw:name="f32" draw:formula="264801 * ?f4 / 347458"/><draw:equation draw:name="f33" draw:formula="258857 * ?f4 / 347458"/><draw:equation draw:name="f34" draw:formula="18317 * ?f5 / 186603"/><draw:equation draw:name="f35" draw:formula="240548 * ?f4 / 347458"/><draw:equation draw:name="f36" draw:formula="35140 * ?f5 / 186603"/><draw:equation draw:name="f37" draw:formula="53954 * ?f5 / 186603"/><draw:equation draw:name="f38" draw:formula="258365 * ?f4 / 347458"/><draw:equation draw:name="f39" draw:formula="263314 * ?f4 / 347458"/><draw:equation draw:name="f40" draw:formula="299448 * ?f4 / 347458"/><draw:equation draw:name="f41" draw:formula="132653 * ?f5 / 186603"/><draw:equation draw:name="f42" draw:formula="256385 * ?f4 / 347458"/><draw:equation draw:name="f43" draw:formula="104436 * ?f5 / 186603"/><draw:equation draw:name="f44" draw:formula="211839 * ?f4 / 347458"/><draw:equation draw:name="f45" draw:formula="49497 * ?f5 / 186603"/><draw:equation draw:name="f46" draw:formula="175708 * ?f4 / 347458"/><draw:equation draw:name="f47" draw:formula="1984 * ?f5 / 186603"/><draw:equation draw:name="f48" draw:formula="95522 * ?f4 / 347458"/><draw:equation draw:name="f49" draw:formula="?f8 / ?f6"/><draw:equation draw:name="f50" draw:formula="?f9 / ?f7"/><draw:equation draw:name="f51" draw:formula="?f10 / ?f6"/><draw:equation draw:name="f52" draw:formula="?f11 / ?f7"/><draw:equation draw:name="f53" draw:formula="?f12 / ?f7"/><draw:equation draw:name="f54" draw:formula="?f13 / ?f6"/><draw:equation draw:name="f55" draw:formula="?f14 / ?f7"/><draw:equation draw:name="f56" draw:formula="?f15 / ?f6"/><draw:equation draw:name="f57" draw:formula="?f16 / ?f6"/><draw:equation draw:name="f58" draw:formula="?f17 / ?f7"/><draw:equation draw:name="f59" draw:formula="?f18 / ?f7"/><draw:equation draw:name="f60" draw:formula="?f19 / ?f7"/><draw:equation draw:name="f61" draw:formula="?f20 / ?f6"/><draw:equation draw:name="f62" draw:formula="?f21 / ?f7"/><draw:equation draw:name="f63" draw:formula="?f22 / ?f7"/><draw:equation draw:name="f64" draw:formula="?f23 / ?f6"/><draw:equation draw:name="f65" draw:formula="?f24 / ?f7"/><draw:equation draw:name="f66" draw:formula="?f25 / ?f6"/><draw:equation draw:name="f67" draw:formula="?f26 / ?f7"/><draw:equation draw:name="f68" draw:formula="?f27 / ?f6"/><draw:equation draw:name="f69" draw:formula="?f28 / ?f7"/><draw:equation draw:name="f70" draw:formula="?f29 / ?f7"/><draw:equation draw:name="f71" draw:formula="?f30 / ?f7"/><draw:equation draw:name="f72" draw:formula="?f31 / ?f6"/><draw:equation draw:name="f73" draw:formula="?f32 / ?f7"/><draw:equation draw:name="f74" draw:formula="?f33 / ?f7"/><draw:equation draw:name="f75" draw:formula="?f34 / ?f6"/><draw:equation draw:name="f76" draw:formula="?f35 / ?f7"/><draw:equation draw:name="f77" draw:formula="?f36 / ?f6"/><draw:equation draw:name="f78" draw:formula="?f37 / ?f6"/><draw:equation draw:name="f79" draw:formula="?f38 / ?f7"/><draw:equation draw:name="f80" draw:formula="?f39 / ?f7"/><draw:equation draw:name="f81" draw:formula="?f40 / ?f7"/><draw:equation draw:name="f82" draw:formula="?f41 / ?f6"/><draw:equation draw:name="f83" draw:formula="?f42 / ?f7"/><draw:equation draw:name="f84" draw:formula="?f43 / ?f6"/><draw:equation draw:name="f85" draw:formula="?f44 / ?f7"/><draw:equation draw:name="f86" draw:formula="?f45 / ?f6"/><draw:equation draw:name="f87" draw:formula="?f46 / ?f7"/><draw:equation draw:name="f88" draw:formula="?f47 / ?f6"/><draw:equation draw:name="f89" draw:formula="?f48 / ?f7"/></draw:enhanced-geometry></draw:custom-shape><draw:custom-shape svg:x="0.80425in" svg:y="0.92118in" svg:width="0.02099in" svg:height="0.07852in" draw:id="id13" draw:style-name="a13" draw:name="Shape 19"><svg:title/><svg:desc/><draw:enhanced-geometry draw:type="non-primitive" svg:viewBox="0 0 68300 272412" draw:enhanced-path="M 68299 0 L 68300 0 68300 28260 68299 28260 C 41213 28260 31011 42390 31011 63979 L 31011 208430 C 31011 230022 41213 244545 68299 244545 L 68300 244545 68300 272412 68299 272412 C 21590 272412 0 245330 0 209606 L 0 63194 C 0 27083 21590 0 68299 0 Z N" draw:text-areas="?f29 ?f21 ?f22 ?f28" draw:glue-points="?f20 ?f21 ?f22 ?f21 ?f22 ?f23 ?f20 ?f23 ?f24 ?f25 ?f24 ?f26 ?f20 ?f27 ?f22 ?f27 ?f22 ?f28 ?f20 ?f28 ?f29 ?f30 ?f29 ?f31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00"/><draw:equation draw:name="f7" draw:formula="?f4 / 272412"/><draw:equation draw:name="f8" draw:formula="68299 * ?f5 / 68300"/><draw:equation draw:name="f9" draw:formula="0 * ?f4 / 272412"/><draw:equation draw:name="f10" draw:formula="68300 * ?f5 / 68300"/><draw:equation draw:name="f11" draw:formula="28260 * ?f4 / 272412"/><draw:equation draw:name="f12" draw:formula="31011 * ?f5 / 68300"/><draw:equation draw:name="f13" draw:formula="63979 * ?f4 / 272412"/><draw:equation draw:name="f14" draw:formula="208430 * ?f4 / 272412"/><draw:equation draw:name="f15" draw:formula="244545 * ?f4 / 272412"/><draw:equation draw:name="f16" draw:formula="272412 * ?f4 / 272412"/><draw:equation draw:name="f17" draw:formula="0 * ?f5 / 68300"/><draw:equation draw:name="f18" draw:formula="209606 * ?f4 / 272412"/><draw:equation draw:name="f19" draw:formula="63194 * ?f4 / 272412"/><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7"/><draw:equation draw:name="f27" draw:formula="?f15 / ?f7"/><draw:equation draw:name="f28" draw:formula="?f16 / ?f7"/><draw:equation draw:name="f29" draw:formula="?f17 / ?f6"/><draw:equation draw:name="f30" draw:formula="?f18 / ?f7"/><draw:equation draw:name="f31" draw:formula="?f19 / ?f7"/></draw:enhanced-geometry></draw:custom-shape><draw:custom-shape svg:x="0.79438in" svg:y="0.78568in" svg:width="0.02717in" svg:height="0.08417in" draw:id="id14" draw:style-name="a14" draw:name="Shape 20"><svg:title/><svg:desc/><draw:enhanced-geometry draw:type="non-primitive" svg:viewBox="0 0 88348 292150" draw:enhanced-path="M 1238 0 C 57665 0 88348 27717 88348 79194 L 88348 273219 C 88348 285092 81911 291529 70038 291529 L 55682 291529 C 43801 291529 36872 285092 36872 274206 L 36872 263812 C 33904 271977 25643 285156 6458 291235 L 0 292150 0 251113 15209 248893 C 29757 243951 35885 232257 35885 217780 L 35885 163332 0 175436 0 130386 35885 117800 35885 78701 C 35885 57413 25986 47020 1238 47020 L 0 47175 0 170 1238 0 Z N" draw:text-areas="?f49 ?f37 ?f38 ?f50" draw:glue-points="?f36 ?f37 ?f38 ?f39 ?f38 ?f40 ?f41 ?f42 ?f43 ?f42 ?f44 ?f45 ?f44 ?f46 ?f47 ?f48 ?f49 ?f50 ?f49 ?f51 ?f52 ?f53 ?f54 ?f55 ?f54 ?f56 ?f49 ?f57 ?f49 ?f58 ?f54 ?f59 ?f54 ?f60 ?f36 ?f61 ?f49 ?f62 ?f49 ?f63 ?f36 ?f3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48"/><draw:equation draw:name="f7" draw:formula="?f4 / 292150"/><draw:equation draw:name="f8" draw:formula="1238 * ?f5 / 88348"/><draw:equation draw:name="f9" draw:formula="0 * ?f4 / 292150"/><draw:equation draw:name="f10" draw:formula="88348 * ?f5 / 88348"/><draw:equation draw:name="f11" draw:formula="79194 * ?f4 / 292150"/><draw:equation draw:name="f12" draw:formula="273219 * ?f4 / 292150"/><draw:equation draw:name="f13" draw:formula="70038 * ?f5 / 88348"/><draw:equation draw:name="f14" draw:formula="291529 * ?f4 / 292150"/><draw:equation draw:name="f15" draw:formula="55682 * ?f5 / 88348"/><draw:equation draw:name="f16" draw:formula="36872 * ?f5 / 88348"/><draw:equation draw:name="f17" draw:formula="274206 * ?f4 / 292150"/><draw:equation draw:name="f18" draw:formula="263812 * ?f4 / 292150"/><draw:equation draw:name="f19" draw:formula="6458 * ?f5 / 88348"/><draw:equation draw:name="f20" draw:formula="291235 * ?f4 / 292150"/><draw:equation draw:name="f21" draw:formula="0 * ?f5 / 88348"/><draw:equation draw:name="f22" draw:formula="292150 * ?f4 / 292150"/><draw:equation draw:name="f23" draw:formula="251113 * ?f4 / 292150"/><draw:equation draw:name="f24" draw:formula="15209 * ?f5 / 88348"/><draw:equation draw:name="f25" draw:formula="248893 * ?f4 / 292150"/><draw:equation draw:name="f26" draw:formula="35885 * ?f5 / 88348"/><draw:equation draw:name="f27" draw:formula="217780 * ?f4 / 292150"/><draw:equation draw:name="f28" draw:formula="163332 * ?f4 / 292150"/><draw:equation draw:name="f29" draw:formula="175436 * ?f4 / 292150"/><draw:equation draw:name="f30" draw:formula="130386 * ?f4 / 292150"/><draw:equation draw:name="f31" draw:formula="117800 * ?f4 / 292150"/><draw:equation draw:name="f32" draw:formula="78701 * ?f4 / 292150"/><draw:equation draw:name="f33" draw:formula="47020 * ?f4 / 292150"/><draw:equation draw:name="f34" draw:formula="47175 * ?f4 / 292150"/><draw:equation draw:name="f35" draw:formula="170 * ?f4 / 292150"/><draw:equation draw:name="f36" draw:formula="?f8 / ?f6"/><draw:equation draw:name="f37" draw:formula="?f9 / ?f7"/><draw:equation draw:name="f38" draw:formula="?f10 / ?f6"/><draw:equation draw:name="f39" draw:formula="?f11 / ?f7"/><draw:equation draw:name="f40" draw:formula="?f12 / ?f7"/><draw:equation draw:name="f41" draw:formula="?f13 / ?f6"/><draw:equation draw:name="f42" draw:formula="?f14 / ?f7"/><draw:equation draw:name="f43" draw:formula="?f15 / ?f6"/><draw:equation draw:name="f44" draw:formula="?f16 / ?f6"/><draw:equation draw:name="f45" draw:formula="?f17 / ?f7"/><draw:equation draw:name="f46" draw:formula="?f18 / ?f7"/><draw:equation draw:name="f47" draw:formula="?f19 / ?f6"/><draw:equation draw:name="f48" draw:formula="?f20 / ?f7"/><draw:equation draw:name="f49" draw:formula="?f21 / ?f6"/><draw:equation draw:name="f50" draw:formula="?f22 / ?f7"/><draw:equation draw:name="f51" draw:formula="?f23 / ?f7"/><draw:equation draw:name="f52" draw:formula="?f24 / ?f6"/><draw:equation draw:name="f53" draw:formula="?f25 / ?f7"/><draw:equation draw:name="f54" draw:formula="?f26 / ?f6"/><draw:equation draw:name="f55" draw:formula="?f27 / ?f7"/><draw:equation draw:name="f56" draw:formula="?f28 / ?f7"/><draw:equation draw:name="f57" draw:formula="?f29 / ?f7"/><draw:equation draw:name="f58" draw:formula="?f30 / ?f7"/><draw:equation draw:name="f59" draw:formula="?f31 / ?f7"/><draw:equation draw:name="f60" draw:formula="?f32 / ?f7"/><draw:equation draw:name="f61" draw:formula="?f33 / ?f7"/><draw:equation draw:name="f62" draw:formula="?f34 / ?f7"/><draw:equation draw:name="f63" draw:formula="?f35 / ?f7"/></draw:enhanced-geometry></draw:custom-shape><draw:custom-shape svg:x="0.79438in" svg:y="0.62794in" svg:width="0.03086in" svg:height="0.08486in" draw:id="id15" draw:style-name="a15" draw:name="Shape 21"><svg:title/><svg:desc/><draw:enhanced-geometry draw:type="non-primitive" svg:viewBox="0 0 100426 294499" draw:enhanced-path="M 27472 0 C 55685 0 77463 6929 92188 20293 L 100426 32517 100426 290097 96271 291532 81918 291532 C 70038 291532 63108 285096 63108 274209 L 63108 263816 C 59152 274702 45785 294499 9656 294499 L 0 293072 0 244616 8934 249509 C 13180 250792 18190 251442 24006 251442 51228 251442 62118 237086 62118 217782 L 62118 163336 19556 177693 C 14111 179426 9563 181282 5804 183377 L 0 187961 0 139588 62118 117804 62118 78701 C 62118 57417 52221 47024 27472 47024 15345 47024 6684 49622 1054 54819 L 0 57815 0 3764 27472 0 Z N" draw:text-areas="?f61 ?f47 ?f50 ?f60" draw:glue-points="?f46 ?f47 ?f48 ?f49 ?f50 ?f51 ?f50 ?f52 ?f53 ?f54 ?f55 ?f54 ?f56 ?f57 ?f56 ?f58 ?f59 ?f60 ?f61 ?f62 ?f61 ?f63 ?f64 ?f65 ?f66 ?f67 ?f68 ?f69 ?f68 ?f70 ?f71 ?f72 ?f73 ?f74 ?f61 ?f75 ?f61 ?f76 ?f68 ?f77 ?f68 ?f78 ?f46 ?f79 ?f80 ?f81 ?f61 ?f82 ?f61 ?f83 ?f46 ?f47"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426"/><draw:equation draw:name="f7" draw:formula="?f4 / 294499"/><draw:equation draw:name="f8" draw:formula="27472 * ?f5 / 100426"/><draw:equation draw:name="f9" draw:formula="0 * ?f4 / 294499"/><draw:equation draw:name="f10" draw:formula="92188 * ?f5 / 100426"/><draw:equation draw:name="f11" draw:formula="20293 * ?f4 / 294499"/><draw:equation draw:name="f12" draw:formula="100426 * ?f5 / 100426"/><draw:equation draw:name="f13" draw:formula="32517 * ?f4 / 294499"/><draw:equation draw:name="f14" draw:formula="290097 * ?f4 / 294499"/><draw:equation draw:name="f15" draw:formula="96271 * ?f5 / 100426"/><draw:equation draw:name="f16" draw:formula="291532 * ?f4 / 294499"/><draw:equation draw:name="f17" draw:formula="81918 * ?f5 / 100426"/><draw:equation draw:name="f18" draw:formula="63108 * ?f5 / 100426"/><draw:equation draw:name="f19" draw:formula="274209 * ?f4 / 294499"/><draw:equation draw:name="f20" draw:formula="263816 * ?f4 / 294499"/><draw:equation draw:name="f21" draw:formula="9656 * ?f5 / 100426"/><draw:equation draw:name="f22" draw:formula="294499 * ?f4 / 294499"/><draw:equation draw:name="f23" draw:formula="0 * ?f5 / 100426"/><draw:equation draw:name="f24" draw:formula="293072 * ?f4 / 294499"/><draw:equation draw:name="f25" draw:formula="244616 * ?f4 / 294499"/><draw:equation draw:name="f26" draw:formula="8934 * ?f5 / 100426"/><draw:equation draw:name="f27" draw:formula="249509 * ?f4 / 294499"/><draw:equation draw:name="f28" draw:formula="24006 * ?f5 / 100426"/><draw:equation draw:name="f29" draw:formula="251442 * ?f4 / 294499"/><draw:equation draw:name="f30" draw:formula="62118 * ?f5 / 100426"/><draw:equation draw:name="f31" draw:formula="217782 * ?f4 / 294499"/><draw:equation draw:name="f32" draw:formula="163336 * ?f4 / 294499"/><draw:equation draw:name="f33" draw:formula="19556 * ?f5 / 100426"/><draw:equation draw:name="f34" draw:formula="177693 * ?f4 / 294499"/><draw:equation draw:name="f35" draw:formula="5804 * ?f5 / 100426"/><draw:equation draw:name="f36" draw:formula="183377 * ?f4 / 294499"/><draw:equation draw:name="f37" draw:formula="187961 * ?f4 / 294499"/><draw:equation draw:name="f38" draw:formula="139588 * ?f4 / 294499"/><draw:equation draw:name="f39" draw:formula="117804 * ?f4 / 294499"/><draw:equation draw:name="f40" draw:formula="78701 * ?f4 / 294499"/><draw:equation draw:name="f41" draw:formula="47024 * ?f4 / 294499"/><draw:equation draw:name="f42" draw:formula="1054 * ?f5 / 100426"/><draw:equation draw:name="f43" draw:formula="54819 * ?f4 / 294499"/><draw:equation draw:name="f44" draw:formula="57815 * ?f4 / 294499"/><draw:equation draw:name="f45" draw:formula="3764 * ?f4 / 294499"/><draw:equation draw:name="f46" draw:formula="?f8 / ?f6"/><draw:equation draw:name="f47" draw:formula="?f9 / ?f7"/><draw:equation draw:name="f48" draw:formula="?f10 / ?f6"/><draw:equation draw:name="f49" draw:formula="?f11 / ?f7"/><draw:equation draw:name="f50" draw:formula="?f12 / ?f6"/><draw:equation draw:name="f51" draw:formula="?f13 / ?f7"/><draw:equation draw:name="f52" draw:formula="?f14 / ?f7"/><draw:equation draw:name="f53" draw:formula="?f15 / ?f6"/><draw:equation draw:name="f54" draw:formula="?f16 / ?f7"/><draw:equation draw:name="f55" draw:formula="?f17 / ?f6"/><draw:equation draw:name="f56" draw:formula="?f18 / ?f6"/><draw:equation draw:name="f57" draw:formula="?f19 / ?f7"/><draw:equation draw:name="f58" draw:formula="?f20 / ?f7"/><draw:equation draw:name="f59" draw:formula="?f21 / ?f6"/><draw:equation draw:name="f60" draw:formula="?f22 / ?f7"/><draw:equation draw:name="f61" draw:formula="?f23 / ?f6"/><draw:equation draw:name="f62" draw:formula="?f24 / ?f7"/><draw:equation draw:name="f63" draw:formula="?f25 / ?f7"/><draw:equation draw:name="f64" draw:formula="?f26 / ?f6"/><draw:equation draw:name="f65" draw:formula="?f27 / ?f7"/><draw:equation draw:name="f66" draw:formula="?f28 / ?f6"/><draw:equation draw:name="f67" draw:formula="?f29 / ?f7"/><draw:equation draw:name="f68" draw:formula="?f30 / ?f6"/><draw:equation draw:name="f69" draw:formula="?f31 / ?f7"/><draw:equation draw:name="f70" draw:formula="?f32 / ?f7"/><draw:equation draw:name="f71" draw:formula="?f33 / ?f6"/><draw:equation draw:name="f72" draw:formula="?f34 / ?f7"/><draw:equation draw:name="f73" draw:formula="?f35 / ?f6"/><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6"/><draw:equation draw:name="f81" draw:formula="?f43 / ?f7"/><draw:equation draw:name="f82" draw:formula="?f44 / ?f7"/><draw:equation draw:name="f83" draw:formula="?f45 / ?f7"/></draw:enhanced-geometry></draw:custom-shape><draw:custom-shape svg:x="0.86216in" svg:y="0.92233in" svg:width="0.02029in" svg:height="0.07622in" draw:id="id16" draw:style-name="a16" draw:name="Shape 22"><svg:title/><svg:desc/><draw:enhanced-geometry draw:type="non-primitive" svg:viewBox="0 0 65946 264560" draw:enhanced-path="M 11387 0 L 63590 0 65946 362 65946 27820 63590 27479 31014 27479 31014 132282 63590 132282 65946 131956 65946 160149 31014 160149 31014 253181 C 31014 260635 27087 264560 19627 264560 L 11387 264560 C 4320 264560 0 260635 0 253181 L 0 11387 C 0 3927 4320 0 11387 0 Z N" draw:text-areas="?f38 ?f25 ?f27 ?f37" draw:glue-points="?f24 ?f25 ?f26 ?f25 ?f27 ?f28 ?f27 ?f29 ?f26 ?f30 ?f31 ?f30 ?f31 ?f32 ?f26 ?f32 ?f27 ?f33 ?f27 ?f34 ?f31 ?f34 ?f31 ?f35 ?f36 ?f37 ?f24 ?f37 ?f38 ?f35 ?f38 ?f39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946"/><draw:equation draw:name="f7" draw:formula="?f4 / 264560"/><draw:equation draw:name="f8" draw:formula="11387 * ?f5 / 65946"/><draw:equation draw:name="f9" draw:formula="0 * ?f4 / 264560"/><draw:equation draw:name="f10" draw:formula="63590 * ?f5 / 65946"/><draw:equation draw:name="f11" draw:formula="65946 * ?f5 / 65946"/><draw:equation draw:name="f12" draw:formula="362 * ?f4 / 264560"/><draw:equation draw:name="f13" draw:formula="27820 * ?f4 / 264560"/><draw:equation draw:name="f14" draw:formula="27479 * ?f4 / 264560"/><draw:equation draw:name="f15" draw:formula="31014 * ?f5 / 65946"/><draw:equation draw:name="f16" draw:formula="132282 * ?f4 / 264560"/><draw:equation draw:name="f17" draw:formula="131956 * ?f4 / 264560"/><draw:equation draw:name="f18" draw:formula="160149 * ?f4 / 264560"/><draw:equation draw:name="f19" draw:formula="253181 * ?f4 / 264560"/><draw:equation draw:name="f20" draw:formula="19627 * ?f5 / 65946"/><draw:equation draw:name="f21" draw:formula="264560 * ?f4 / 264560"/><draw:equation draw:name="f22" draw:formula="0 * ?f5 / 65946"/><draw:equation draw:name="f23" draw:formula="11387 * ?f4 / 264560"/><draw:equation draw:name="f24" draw:formula="?f8 / ?f6"/><draw:equation draw:name="f25" draw:formula="?f9 / ?f7"/><draw:equation draw:name="f26" draw:formula="?f10 / ?f6"/><draw:equation draw:name="f27" draw:formula="?f11 / ?f6"/><draw:equation draw:name="f28" draw:formula="?f12 / ?f7"/><draw:equation draw:name="f29" draw:formula="?f13 / ?f7"/><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6"/><draw:equation draw:name="f37" draw:formula="?f21 / ?f7"/><draw:equation draw:name="f38" draw:formula="?f22 / ?f6"/><draw:equation draw:name="f39" draw:formula="?f23 / ?f7"/></draw:enhanced-geometry></draw:custom-shape><draw:custom-shape svg:x="0.82524in" svg:y="0.92118in" svg:width="0.02087in" svg:height="0.07852in" draw:id="id17" draw:style-name="a17" draw:name="Shape 23"><svg:title/><svg:desc/><draw:enhanced-geometry draw:type="non-primitive" svg:viewBox="0 0 67906 272412" draw:enhanced-path="M 0 0 L 30314 4796 C 55981 14106 67906 36111 67906 63194 L 67906 209606 C 67906 236399 55981 258331 30314 267622 L 0 272412 0 244545 17086 241938 C 31327 236842 37289 224624 37289 208430 L 37289 63979 C 37289 48087 31327 35941 17086 30862 L 0 28260 0 0 Z N" draw:text-areas="?f25 ?f26 ?f29 ?f33" draw:glue-points="?f25 ?f26 ?f27 ?f28 ?f29 ?f30 ?f29 ?f31 ?f27 ?f32 ?f25 ?f33 ?f25 ?f34 ?f35 ?f36 ?f37 ?f38 ?f37 ?f39 ?f35 ?f40 ?f25 ?f41 ?f25 ?f2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06"/><draw:equation draw:name="f7" draw:formula="?f4 / 272412"/><draw:equation draw:name="f8" draw:formula="0 * ?f5 / 67906"/><draw:equation draw:name="f9" draw:formula="0 * ?f4 / 272412"/><draw:equation draw:name="f10" draw:formula="30314 * ?f5 / 67906"/><draw:equation draw:name="f11" draw:formula="4796 * ?f4 / 272412"/><draw:equation draw:name="f12" draw:formula="67906 * ?f5 / 67906"/><draw:equation draw:name="f13" draw:formula="63194 * ?f4 / 272412"/><draw:equation draw:name="f14" draw:formula="209606 * ?f4 / 272412"/><draw:equation draw:name="f15" draw:formula="267622 * ?f4 / 272412"/><draw:equation draw:name="f16" draw:formula="272412 * ?f4 / 272412"/><draw:equation draw:name="f17" draw:formula="244545 * ?f4 / 272412"/><draw:equation draw:name="f18" draw:formula="17086 * ?f5 / 67906"/><draw:equation draw:name="f19" draw:formula="241938 * ?f4 / 272412"/><draw:equation draw:name="f20" draw:formula="37289 * ?f5 / 67906"/><draw:equation draw:name="f21" draw:formula="208430 * ?f4 / 272412"/><draw:equation draw:name="f22" draw:formula="63979 * ?f4 / 272412"/><draw:equation draw:name="f23" draw:formula="30862 * ?f4 / 272412"/><draw:equation draw:name="f24" draw:formula="28260 * ?f4 / 272412"/><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7"/><draw:equation draw:name="f32" draw:formula="?f15 / ?f7"/><draw:equation draw:name="f33" draw:formula="?f16 / ?f7"/><draw:equation draw:name="f34" draw:formula="?f17 / ?f7"/><draw:equation draw:name="f35" draw:formula="?f18 / ?f6"/><draw:equation draw:name="f36" draw:formula="?f19 / ?f7"/><draw:equation draw:name="f37" draw:formula="?f20 / ?f6"/><draw:equation draw:name="f38" draw:formula="?f21 / ?f7"/><draw:equation draw:name="f39" draw:formula="?f22 / ?f7"/><draw:equation draw:name="f40" draw:formula="?f23 / ?f7"/><draw:equation draw:name="f41" draw:formula="?f24 / ?f7"/></draw:enhanced-geometry></draw:custom-shape><draw:custom-shape svg:x="0.85669in" svg:y="0.7871in" svg:width="0.02576in" svg:height="0.08259in" draw:id="id18" draw:style-name="a18" draw:name="Shape 24"><svg:title/><svg:desc/><draw:enhanced-geometry draw:type="non-primitive" svg:viewBox="0 0 83792 286578" draw:enhanced-path="M 71770 0 L 83792 0 83792 63735 53453 136606 83792 211731 83792 286578 72757 286578 C 62363 286578 55927 281627 51970 271728 L 3463 149973 C 0 141555 0 133636 3463 125226 L 50484 14846 C 54446 4454 60876 0 71770 0 Z N" draw:text-areas="?f41 ?f26 ?f27 ?f32" draw:glue-points="?f25 ?f26 ?f27 ?f26 ?f27 ?f28 ?f29 ?f30 ?f27 ?f31 ?f27 ?f32 ?f33 ?f32 ?f34 ?f35 ?f36 ?f37 ?f36 ?f38 ?f39 ?f40 ?f25 ?f2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92"/><draw:equation draw:name="f7" draw:formula="?f4 / 286578"/><draw:equation draw:name="f8" draw:formula="71770 * ?f5 / 83792"/><draw:equation draw:name="f9" draw:formula="0 * ?f4 / 286578"/><draw:equation draw:name="f10" draw:formula="83792 * ?f5 / 83792"/><draw:equation draw:name="f11" draw:formula="63735 * ?f4 / 286578"/><draw:equation draw:name="f12" draw:formula="53453 * ?f5 / 83792"/><draw:equation draw:name="f13" draw:formula="136606 * ?f4 / 286578"/><draw:equation draw:name="f14" draw:formula="211731 * ?f4 / 286578"/><draw:equation draw:name="f15" draw:formula="286578 * ?f4 / 286578"/><draw:equation draw:name="f16" draw:formula="72757 * ?f5 / 83792"/><draw:equation draw:name="f17" draw:formula="51970 * ?f5 / 83792"/><draw:equation draw:name="f18" draw:formula="271728 * ?f4 / 286578"/><draw:equation draw:name="f19" draw:formula="3463 * ?f5 / 83792"/><draw:equation draw:name="f20" draw:formula="149973 * ?f4 / 286578"/><draw:equation draw:name="f21" draw:formula="125226 * ?f4 / 286578"/><draw:equation draw:name="f22" draw:formula="50484 * ?f5 / 83792"/><draw:equation draw:name="f23" draw:formula="14846 * ?f4 / 286578"/><draw:equation draw:name="f24" draw:formula="0 * ?f5 / 83792"/><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7"/><draw:equation draw:name="f32" draw:formula="?f15 / ?f7"/><draw:equation draw:name="f33" draw:formula="?f16 / ?f6"/><draw:equation draw:name="f34" draw:formula="?f17 / ?f6"/><draw:equation draw:name="f35" draw:formula="?f18 / ?f7"/><draw:equation draw:name="f36" draw:formula="?f19 / ?f6"/><draw:equation draw:name="f37" draw:formula="?f20 / ?f7"/><draw:equation draw:name="f38" draw:formula="?f21 / ?f7"/><draw:equation draw:name="f39" draw:formula="?f22 / ?f6"/><draw:equation draw:name="f40" draw:formula="?f23 / ?f7"/><draw:equation draw:name="f41" draw:formula="?f24 / ?f6"/></draw:enhanced-geometry></draw:custom-shape><draw:custom-shape svg:x="0.83843in" svg:y="0.76514in" svg:width="0.01614in" svg:height="0.10455in" draw:id="id19" draw:style-name="a19" draw:name="Shape 25"><svg:title/><svg:desc/><draw:enhanced-geometry draw:type="non-primitive" svg:viewBox="0 0 52463 362805" draw:enhanced-path="M 18309 0 L 33654 0 C 45533 0 52463 6931 52463 18810 L 52463 344495 C 52463 356368 45533 362805 33654 362805 L 18309 362805 C 6430 362805 0 356368 0 344495 L 0 18810 C 0 6931 6430 0 18309 0 Z N" draw:text-areas="?f23 ?f17 ?f19 ?f22" draw:glue-points="?f16 ?f17 ?f18 ?f17 ?f19 ?f20 ?f19 ?f21 ?f18 ?f22 ?f16 ?f22 ?f23 ?f21 ?f23 ?f20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3"/><draw:equation draw:name="f7" draw:formula="?f4 / 362805"/><draw:equation draw:name="f8" draw:formula="18309 * ?f5 / 52463"/><draw:equation draw:name="f9" draw:formula="0 * ?f4 / 362805"/><draw:equation draw:name="f10" draw:formula="33654 * ?f5 / 52463"/><draw:equation draw:name="f11" draw:formula="52463 * ?f5 / 52463"/><draw:equation draw:name="f12" draw:formula="18810 * ?f4 / 362805"/><draw:equation draw:name="f13" draw:formula="344495 * ?f4 / 362805"/><draw:equation draw:name="f14" draw:formula="362805 * ?f4 / 362805"/><draw:equation draw:name="f15" draw:formula="0 * ?f5 / 52463"/><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7"/><draw:equation draw:name="f23" draw:formula="?f15 / ?f6"/></draw:enhanced-geometry></draw:custom-shape><draw:custom-shape svg:x="0.82524in" svg:y="0.63731in" svg:width="0.00436in" svg:height="0.07423in" draw:id="id20" draw:style-name="a20" draw:name="Shape 26"><svg:title/><svg:desc/><draw:enhanced-geometry draw:type="non-primitive" svg:viewBox="0 0 14158 257580" draw:enhanced-path="M 0 0 L 8482 12586 C 12241 22423 14158 33808 14158 46677 L 14158 240706 C 14158 246643 12549 251220 9456 254313 L 0 257580 0 0 Z N" draw:text-areas="?f18 ?f19 ?f22 ?f27" draw:glue-points="?f18 ?f19 ?f20 ?f21 ?f22 ?f23 ?f22 ?f24 ?f25 ?f26 ?f18 ?f27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8"/><draw:equation draw:name="f7" draw:formula="?f4 / 257580"/><draw:equation draw:name="f8" draw:formula="0 * ?f5 / 14158"/><draw:equation draw:name="f9" draw:formula="0 * ?f4 / 257580"/><draw:equation draw:name="f10" draw:formula="8482 * ?f5 / 14158"/><draw:equation draw:name="f11" draw:formula="12586 * ?f4 / 257580"/><draw:equation draw:name="f12" draw:formula="14158 * ?f5 / 14158"/><draw:equation draw:name="f13" draw:formula="46677 * ?f4 / 257580"/><draw:equation draw:name="f14" draw:formula="240706 * ?f4 / 257580"/><draw:equation draw:name="f15" draw:formula="9456 * ?f5 / 14158"/><draw:equation draw:name="f16" draw:formula="254313 * ?f4 / 257580"/><draw:equation draw:name="f17" draw:formula="257580 * ?f4 / 25758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7"/><draw:equation draw:name="f25" draw:formula="?f15 / ?f6"/><draw:equation draw:name="f26" draw:formula="?f16 / ?f7"/><draw:equation draw:name="f27" draw:formula="?f17 / ?f7"/></draw:enhanced-geometry></draw:custom-shape><draw:custom-shape svg:x="0.84648in" svg:y="0.62881in" svg:width="0.03596in" svg:height="0.08314in" draw:id="id21" draw:style-name="a21" draw:name="Shape 27"><svg:title/><svg:desc/><draw:enhanced-geometry draw:type="non-primitive" svg:viewBox="0 0 116952 288562" draw:enhanced-path="M 106417 0 L 116952 1253 116952 73850 110930 54696 C 105671 49004 97751 46034 87113 46034 67807 46034 52468 57913 52468 79194 L 52468 270252 C 52468 282125 46026 288562 34147 288562 L 18314 288562 C 6434 288562 0 282125 0 270252 L 0 20794 C 0 8914 6434 1980 18314 1980 L 31180 1980 C 43061 1980 49990 8914 49990 20794 L 49990 31184 C 55433 19303 72757 0 106417 0 Z N" draw:text-areas="?f44 ?f30 ?f31 ?f42" draw:glue-points="?f29 ?f30 ?f31 ?f32 ?f31 ?f33 ?f34 ?f35 ?f36 ?f37 ?f38 ?f39 ?f38 ?f40 ?f41 ?f42 ?f43 ?f42 ?f44 ?f40 ?f44 ?f45 ?f43 ?f46 ?f47 ?f46 ?f48 ?f45 ?f48 ?f49 ?f29 ?f3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952"/><draw:equation draw:name="f7" draw:formula="?f4 / 288562"/><draw:equation draw:name="f8" draw:formula="106417 * ?f5 / 116952"/><draw:equation draw:name="f9" draw:formula="0 * ?f4 / 288562"/><draw:equation draw:name="f10" draw:formula="116952 * ?f5 / 116952"/><draw:equation draw:name="f11" draw:formula="1253 * ?f4 / 288562"/><draw:equation draw:name="f12" draw:formula="73850 * ?f4 / 288562"/><draw:equation draw:name="f13" draw:formula="110930 * ?f5 / 116952"/><draw:equation draw:name="f14" draw:formula="54696 * ?f4 / 288562"/><draw:equation draw:name="f15" draw:formula="87113 * ?f5 / 116952"/><draw:equation draw:name="f16" draw:formula="46034 * ?f4 / 288562"/><draw:equation draw:name="f17" draw:formula="52468 * ?f5 / 116952"/><draw:equation draw:name="f18" draw:formula="79194 * ?f4 / 288562"/><draw:equation draw:name="f19" draw:formula="270252 * ?f4 / 288562"/><draw:equation draw:name="f20" draw:formula="34147 * ?f5 / 116952"/><draw:equation draw:name="f21" draw:formula="288562 * ?f4 / 288562"/><draw:equation draw:name="f22" draw:formula="18314 * ?f5 / 116952"/><draw:equation draw:name="f23" draw:formula="0 * ?f5 / 116952"/><draw:equation draw:name="f24" draw:formula="20794 * ?f4 / 288562"/><draw:equation draw:name="f25" draw:formula="1980 * ?f4 / 288562"/><draw:equation draw:name="f26" draw:formula="31180 * ?f5 / 116952"/><draw:equation draw:name="f27" draw:formula="49990 * ?f5 / 116952"/><draw:equation draw:name="f28" draw:formula="31184 * ?f4 / 288562"/><draw:equation draw:name="f29" draw:formula="?f8 / ?f6"/><draw:equation draw:name="f30" draw:formula="?f9 / ?f7"/><draw:equation draw:name="f31" draw:formula="?f10 / ?f6"/><draw:equation draw:name="f32" draw:formula="?f11 / ?f7"/><draw:equation draw:name="f33" draw:formula="?f12 / ?f7"/><draw:equation draw:name="f34" draw:formula="?f13 / ?f6"/><draw:equation draw:name="f35" draw:formula="?f14 / ?f7"/><draw:equation draw:name="f36" draw:formula="?f15 / ?f6"/><draw:equation draw:name="f37" draw:formula="?f16 / ?f7"/><draw:equation draw:name="f38" draw:formula="?f17 / ?f6"/><draw:equation draw:name="f39" draw:formula="?f18 / ?f7"/><draw:equation draw:name="f40" draw:formula="?f19 / ?f7"/><draw:equation draw:name="f41" draw:formula="?f20 / ?f6"/><draw:equation draw:name="f42" draw:formula="?f21 / ?f7"/><draw:equation draw:name="f43" draw:formula="?f22 / ?f6"/><draw:equation draw:name="f44" draw:formula="?f23 / ?f6"/><draw:equation draw:name="f45" draw:formula="?f24 / ?f7"/><draw:equation draw:name="f46" draw:formula="?f25 / ?f7"/><draw:equation draw:name="f47" draw:formula="?f26 / ?f6"/><draw:equation draw:name="f48" draw:formula="?f27 / ?f6"/><draw:equation draw:name="f49" draw:formula="?f28 / ?f7"/></draw:enhanced-geometry></draw:custom-shape><draw:custom-shape svg:x="0.88244in" svg:y="0.92242in" svg:width="0.02182in" svg:height="0.07613in" draw:id="id22" draw:style-name="a22" draw:name="Shape 28"><svg:title/><svg:desc/><draw:enhanced-geometry draw:type="non-primitive" svg:viewBox="0 0 71043 264197" draw:enhanced-path="M 0 0 L 28021 4311 C 53799 13402 65943 34967 65943 62050 L 65943 97773 C 65943 122891 55348 143699 32189 153508 L 67902 250460 C 71043 258703 67513 264197 59272 264197 L 50247 264197 C 43176 264197 38076 261054 34932 252818 L 2353 159787 0 159787 0 131594 14732 129558 C 28973 124902 34932 113566 34932 97374 L 34932 62050 C 34932 46153 28973 34451 14732 29594 L 0 27458 0 0 Z N" draw:text-areas="?f33 ?f34 ?f57 ?f45" draw:glue-points="?f33 ?f34 ?f35 ?f36 ?f37 ?f38 ?f37 ?f39 ?f40 ?f41 ?f42 ?f43 ?f44 ?f45 ?f46 ?f45 ?f47 ?f48 ?f49 ?f50 ?f33 ?f50 ?f33 ?f51 ?f52 ?f53 ?f47 ?f54 ?f47 ?f38 ?f52 ?f55 ?f33 ?f56 ?f33 ?f3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043"/><draw:equation draw:name="f7" draw:formula="?f4 / 264197"/><draw:equation draw:name="f8" draw:formula="0 * ?f5 / 71043"/><draw:equation draw:name="f9" draw:formula="0 * ?f4 / 264197"/><draw:equation draw:name="f10" draw:formula="28021 * ?f5 / 71043"/><draw:equation draw:name="f11" draw:formula="4311 * ?f4 / 264197"/><draw:equation draw:name="f12" draw:formula="65943 * ?f5 / 71043"/><draw:equation draw:name="f13" draw:formula="62050 * ?f4 / 264197"/><draw:equation draw:name="f14" draw:formula="97773 * ?f4 / 264197"/><draw:equation draw:name="f15" draw:formula="32189 * ?f5 / 71043"/><draw:equation draw:name="f16" draw:formula="153508 * ?f4 / 264197"/><draw:equation draw:name="f17" draw:formula="67902 * ?f5 / 71043"/><draw:equation draw:name="f18" draw:formula="250460 * ?f4 / 264197"/><draw:equation draw:name="f19" draw:formula="59272 * ?f5 / 71043"/><draw:equation draw:name="f20" draw:formula="264197 * ?f4 / 264197"/><draw:equation draw:name="f21" draw:formula="50247 * ?f5 / 71043"/><draw:equation draw:name="f22" draw:formula="34932 * ?f5 / 71043"/><draw:equation draw:name="f23" draw:formula="252818 * ?f4 / 264197"/><draw:equation draw:name="f24" draw:formula="2353 * ?f5 / 71043"/><draw:equation draw:name="f25" draw:formula="159787 * ?f4 / 264197"/><draw:equation draw:name="f26" draw:formula="131594 * ?f4 / 264197"/><draw:equation draw:name="f27" draw:formula="14732 * ?f5 / 71043"/><draw:equation draw:name="f28" draw:formula="129558 * ?f4 / 264197"/><draw:equation draw:name="f29" draw:formula="97374 * ?f4 / 264197"/><draw:equation draw:name="f30" draw:formula="29594 * ?f4 / 264197"/><draw:equation draw:name="f31" draw:formula="27458 * ?f4 / 264197"/><draw:equation draw:name="f32" draw:formula="71043 * ?f5 / 7104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7"/><draw:equation draw:name="f40" draw:formula="?f15 / ?f6"/><draw:equation draw:name="f41" draw:formula="?f16 / ?f7"/><draw:equation draw:name="f42" draw:formula="?f17 / ?f6"/><draw:equation draw:name="f43" draw:formula="?f18 / ?f7"/><draw:equation draw:name="f44" draw:formula="?f19 / ?f6"/><draw:equation draw:name="f45" draw:formula="?f20 / ?f7"/><draw:equation draw:name="f46" draw:formula="?f21 / ?f6"/><draw:equation draw:name="f47" draw:formula="?f22 / ?f6"/><draw:equation draw:name="f48" draw:formula="?f23 / ?f7"/><draw:equation draw:name="f49" draw:formula="?f24 / ?f6"/><draw:equation draw:name="f50" draw:formula="?f25 / ?f7"/><draw:equation draw:name="f51" draw:formula="?f26 / ?f7"/><draw:equation draw:name="f52" draw:formula="?f27 / ?f6"/><draw:equation draw:name="f53" draw:formula="?f28 / ?f7"/><draw:equation draw:name="f54" draw:formula="?f29 / ?f7"/><draw:equation draw:name="f55" draw:formula="?f30 / ?f7"/><draw:equation draw:name="f56" draw:formula="?f31 / ?f7"/><draw:equation draw:name="f57" draw:formula="?f32 / ?f6"/></draw:enhanced-geometry></draw:custom-shape><draw:custom-shape svg:x="0.9185in" svg:y="0.92233in" svg:width="0.0332in" svg:height="0.07622in" draw:id="id23" draw:style-name="a23" draw:name="Shape 29"><svg:title/><svg:desc/><draw:enhanced-geometry draw:type="non-primitive" svg:viewBox="0 0 107946 264560" draw:enhanced-path="M 11387 0 L 20016 0 C 27086 0 31403 3927 31403 11387 L 31403 237477 96559 237477 C 103629 237477 107946 241405 107946 248464 L 107946 253181 C 107946 260635 103629 264560 96559 264560 L 11387 264560 C 4320 264560 0 260635 0 253181 L 0 11387 C 0 3927 4320 0 11387 0 Z N" draw:text-areas="?f31 ?f21 ?f27 ?f30" draw:glue-points="?f20 ?f21 ?f22 ?f21 ?f23 ?f24 ?f23 ?f25 ?f26 ?f25 ?f27 ?f28 ?f27 ?f29 ?f26 ?f30 ?f20 ?f30 ?f31 ?f29 ?f31 ?f24 ?f20 ?f2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46"/><draw:equation draw:name="f7" draw:formula="?f4 / 264560"/><draw:equation draw:name="f8" draw:formula="11387 * ?f5 / 107946"/><draw:equation draw:name="f9" draw:formula="0 * ?f4 / 264560"/><draw:equation draw:name="f10" draw:formula="20016 * ?f5 / 107946"/><draw:equation draw:name="f11" draw:formula="31403 * ?f5 / 107946"/><draw:equation draw:name="f12" draw:formula="11387 * ?f4 / 264560"/><draw:equation draw:name="f13" draw:formula="237477 * ?f4 / 264560"/><draw:equation draw:name="f14" draw:formula="96559 * ?f5 / 107946"/><draw:equation draw:name="f15" draw:formula="107946 * ?f5 / 107946"/><draw:equation draw:name="f16" draw:formula="248464 * ?f4 / 264560"/><draw:equation draw:name="f17" draw:formula="253181 * ?f4 / 264560"/><draw:equation draw:name="f18" draw:formula="264560 * ?f4 / 264560"/><draw:equation draw:name="f19" draw:formula="0 * ?f5 / 107946"/><draw:equation draw:name="f20" draw:formula="?f8 / ?f6"/><draw:equation draw:name="f21" draw:formula="?f9 / ?f7"/><draw:equation draw:name="f22" draw:formula="?f10 / ?f6"/><draw:equation draw:name="f23" draw:formula="?f11 / ?f6"/><draw:equation draw:name="f24" draw:formula="?f12 / ?f7"/><draw:equation draw:name="f25" draw:formula="?f13 / ?f7"/><draw:equation draw:name="f26" draw:formula="?f14 / ?f6"/><draw:equation draw:name="f27" draw:formula="?f15 / ?f6"/><draw:equation draw:name="f28" draw:formula="?f16 / ?f7"/><draw:equation draw:name="f29" draw:formula="?f17 / ?f7"/><draw:equation draw:name="f30" draw:formula="?f18 / ?f7"/><draw:equation draw:name="f31" draw:formula="?f19 / ?f6"/></draw:enhanced-geometry></draw:custom-shape><draw:custom-shape svg:x="0.88244in" svg:y="0.84813in" svg:width="0.00802in" svg:height="0.02156in" draw:id="id24" draw:style-name="a24" draw:name="Shape 30"><svg:title/><svg:desc/><draw:enhanced-geometry draw:type="non-primitive" svg:viewBox="0 0 26087 74847" draw:enhanced-path="M 0 0 L 21630 53561 C 26087 65933 20644 74847 7274 74847 L 0 74847 0 0 Z N" draw:text-areas="?f15 ?f16 ?f21 ?f20" draw:glue-points="?f15 ?f16 ?f17 ?f18 ?f19 ?f20 ?f15 ?f20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87"/><draw:equation draw:name="f7" draw:formula="?f4 / 74847"/><draw:equation draw:name="f8" draw:formula="0 * ?f5 / 26087"/><draw:equation draw:name="f9" draw:formula="0 * ?f4 / 74847"/><draw:equation draw:name="f10" draw:formula="21630 * ?f5 / 26087"/><draw:equation draw:name="f11" draw:formula="53561 * ?f4 / 74847"/><draw:equation draw:name="f12" draw:formula="7274 * ?f5 / 26087"/><draw:equation draw:name="f13" draw:formula="74847 * ?f4 / 74847"/><draw:equation draw:name="f14" draw:formula="26087 * ?f5 / 26087"/><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nhanced-geometry></draw:custom-shape><draw:custom-shape svg:x="0.93307in" svg:y="0.82326in" svg:width="0.02714in" svg:height="0.04729in" draw:id="id25" draw:style-name="a25" draw:name="Shape 31"><svg:title/><svg:desc/><draw:enhanced-geometry draw:type="non-primitive" svg:viewBox="0 0 88348 164113" draw:enhanced-path="M 88348 0 L 88348 45050 81666 47304 C 59889 54234 52463 63140 52463 81456 L 52463 90863 C 52463 110660 62856 121052 86115 121052 L 88348 120726 88348 161764 71769 164113 C 25240 164113 0 139362 0 95310 L 0 80463 C 0 44333 19797 24043 57906 10677 L 88348 0 Z N" draw:text-areas="?f41 ?f28 ?f27 ?f40" draw:glue-points="?f27 ?f28 ?f27 ?f29 ?f30 ?f31 ?f32 ?f33 ?f32 ?f34 ?f35 ?f36 ?f27 ?f37 ?f27 ?f38 ?f39 ?f40 ?f41 ?f42 ?f41 ?f43 ?f44 ?f45 ?f27 ?f2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48"/><draw:equation draw:name="f7" draw:formula="?f4 / 164113"/><draw:equation draw:name="f8" draw:formula="88348 * ?f5 / 88348"/><draw:equation draw:name="f9" draw:formula="0 * ?f4 / 164113"/><draw:equation draw:name="f10" draw:formula="45050 * ?f4 / 164113"/><draw:equation draw:name="f11" draw:formula="81666 * ?f5 / 88348"/><draw:equation draw:name="f12" draw:formula="47304 * ?f4 / 164113"/><draw:equation draw:name="f13" draw:formula="52463 * ?f5 / 88348"/><draw:equation draw:name="f14" draw:formula="81456 * ?f4 / 164113"/><draw:equation draw:name="f15" draw:formula="90863 * ?f4 / 164113"/><draw:equation draw:name="f16" draw:formula="86115 * ?f5 / 88348"/><draw:equation draw:name="f17" draw:formula="121052 * ?f4 / 164113"/><draw:equation draw:name="f18" draw:formula="120726 * ?f4 / 164113"/><draw:equation draw:name="f19" draw:formula="161764 * ?f4 / 164113"/><draw:equation draw:name="f20" draw:formula="71769 * ?f5 / 88348"/><draw:equation draw:name="f21" draw:formula="164113 * ?f4 / 164113"/><draw:equation draw:name="f22" draw:formula="0 * ?f5 / 88348"/><draw:equation draw:name="f23" draw:formula="95310 * ?f4 / 164113"/><draw:equation draw:name="f24" draw:formula="80463 * ?f4 / 164113"/><draw:equation draw:name="f25" draw:formula="57906 * ?f5 / 88348"/><draw:equation draw:name="f26" draw:formula="10677 * ?f4 / 164113"/><draw:equation draw:name="f27" draw:formula="?f8 / ?f6"/><draw:equation draw:name="f28" draw:formula="?f9 / ?f7"/><draw:equation draw:name="f29" draw:formula="?f10 / ?f7"/><draw:equation draw:name="f30" draw:formula="?f11 / ?f6"/><draw:equation draw:name="f31" draw:formula="?f12 / ?f7"/><draw:equation draw:name="f32" draw:formula="?f13 / ?f6"/><draw:equation draw:name="f33" draw:formula="?f14 / ?f7"/><draw:equation draw:name="f34" draw:formula="?f15 / ?f7"/><draw:equation draw:name="f35" draw:formula="?f16 / ?f6"/><draw:equation draw:name="f36" draw:formula="?f17 / ?f7"/><draw:equation draw:name="f37" draw:formula="?f18 / ?f7"/><draw:equation draw:name="f38" draw:formula="?f19 / ?f7"/><draw:equation draw:name="f39" draw:formula="?f20 / ?f6"/><draw:equation draw:name="f40" draw:formula="?f21 / ?f7"/><draw:equation draw:name="f41" draw:formula="?f22 / ?f6"/><draw:equation draw:name="f42" draw:formula="?f23 / ?f7"/><draw:equation draw:name="f43" draw:formula="?f24 / ?f7"/><draw:equation draw:name="f44" draw:formula="?f25 / ?f6"/><draw:equation draw:name="f45" draw:formula="?f26 / ?f7"/></draw:enhanced-geometry></draw:custom-shape><draw:custom-shape svg:x="0.88244in" svg:y="0.7871in" svg:width="0.00679in" svg:height="0.01838in" draw:id="id26" draw:style-name="a26" draw:name="Shape 32"><svg:title/><svg:desc/><draw:enhanced-geometry draw:type="non-primitive" svg:viewBox="0 0 22123 63735" draw:enhanced-path="M 0 0 L 3321 0 C 16680 0 22123 8418 17675 21284 L 0 63735 0 0 Z N" draw:text-areas="?f15 ?f16 ?f21 ?f20" draw:glue-points="?f15 ?f16 ?f17 ?f16 ?f18 ?f19 ?f15 ?f20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23"/><draw:equation draw:name="f7" draw:formula="?f4 / 63735"/><draw:equation draw:name="f8" draw:formula="0 * ?f5 / 22123"/><draw:equation draw:name="f9" draw:formula="0 * ?f4 / 63735"/><draw:equation draw:name="f10" draw:formula="3321 * ?f5 / 22123"/><draw:equation draw:name="f11" draw:formula="17675 * ?f5 / 22123"/><draw:equation draw:name="f12" draw:formula="21284 * ?f4 / 63735"/><draw:equation draw:name="f13" draw:formula="63735 * ?f4 / 63735"/><draw:equation draw:name="f14" draw:formula="22123 * ?f5 / 22123"/><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nhanced-geometry></draw:custom-shape><draw:custom-shape svg:x="0.93381in" svg:y="0.78571in" svg:width="0.0264in" svg:height="0.02807in" draw:id="id27" draw:style-name="a27" draw:name="Shape 33"><svg:title/><svg:desc/><draw:enhanced-geometry draw:type="non-primitive" svg:viewBox="0 0 85875 97341" draw:enhanced-path="M 85875 0 L 85875 47005 71466 48799 C 58310 52697 52466 62440 52466 78033 L 52466 80511 C 52466 91397 45533 97341 33654 97341 L 18314 97341 C 6434 97341 0 91397 0 80511 L 0 78531 C 0 40293 17262 15143 49697 4957 L 85875 0 Z N" draw:text-areas="?f34 ?f24 ?f23 ?f32" draw:glue-points="?f23 ?f24 ?f23 ?f25 ?f26 ?f27 ?f28 ?f29 ?f28 ?f30 ?f31 ?f32 ?f33 ?f32 ?f34 ?f30 ?f34 ?f35 ?f36 ?f37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75"/><draw:equation draw:name="f7" draw:formula="?f4 / 97341"/><draw:equation draw:name="f8" draw:formula="85875 * ?f5 / 85875"/><draw:equation draw:name="f9" draw:formula="0 * ?f4 / 97341"/><draw:equation draw:name="f10" draw:formula="47005 * ?f4 / 97341"/><draw:equation draw:name="f11" draw:formula="71466 * ?f5 / 85875"/><draw:equation draw:name="f12" draw:formula="48799 * ?f4 / 97341"/><draw:equation draw:name="f13" draw:formula="52466 * ?f5 / 85875"/><draw:equation draw:name="f14" draw:formula="78033 * ?f4 / 97341"/><draw:equation draw:name="f15" draw:formula="80511 * ?f4 / 97341"/><draw:equation draw:name="f16" draw:formula="33654 * ?f5 / 85875"/><draw:equation draw:name="f17" draw:formula="97341 * ?f4 / 97341"/><draw:equation draw:name="f18" draw:formula="18314 * ?f5 / 85875"/><draw:equation draw:name="f19" draw:formula="0 * ?f5 / 85875"/><draw:equation draw:name="f20" draw:formula="78531 * ?f4 / 97341"/><draw:equation draw:name="f21" draw:formula="49697 * ?f5 / 85875"/><draw:equation draw:name="f22" draw:formula="4957 * ?f4 / 97341"/><draw:equation draw:name="f23" draw:formula="?f8 / ?f6"/><draw:equation draw:name="f24" draw:formula="?f9 / ?f7"/><draw:equation draw:name="f25" draw:formula="?f10 / ?f7"/><draw:equation draw:name="f26" draw:formula="?f11 / ?f6"/><draw:equation draw:name="f27" draw:formula="?f12 / ?f7"/><draw:equation draw:name="f28" draw:formula="?f13 / ?f6"/><draw:equation draw:name="f29" draw:formula="?f14 / ?f7"/><draw:equation draw:name="f30" draw:formula="?f15 / ?f7"/><draw:equation draw:name="f31" draw:formula="?f16 / ?f6"/><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svg:x="0.89413in" svg:y="0.76514in" svg:width="0.03255in" svg:height="0.10455in" draw:id="id28" draw:style-name="a28" draw:name="Shape 34"><svg:title/><svg:desc/><draw:enhanced-geometry draw:type="non-primitive" svg:viewBox="0 0 105920 362805" draw:enhanced-path="M 45040 0 L 60873 0 C 72752 0 79192 6931 79192 18810 L 79192 87121 84139 84644 C 96516 78207 105920 84143 105920 98500 105920 107903 101466 113346 92553 118297 L 79192 125226 79192 344495 C 79192 356368 72752 362805 60873 362805 L 45040 362805 C 33156 362805 26726 356368 26726 344495 L 26726 152942 22273 155420 C 9403 161856 0 157400 0 143535 0 133147 4453 126713 13852 121766 L 26726 114833 26726 18810 C 26726 6931 33156 0 45040 0 Z N" draw:text-areas="?f51 ?f33 ?f40 ?f46" draw:glue-points="?f32 ?f33 ?f34 ?f33 ?f35 ?f36 ?f35 ?f37 ?f38 ?f39 ?f40 ?f41 ?f42 ?f43 ?f35 ?f44 ?f35 ?f45 ?f34 ?f46 ?f32 ?f46 ?f47 ?f45 ?f47 ?f48 ?f49 ?f50 ?f51 ?f52 ?f53 ?f54 ?f47 ?f55 ?f47 ?f36 ?f32 ?f3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920"/><draw:equation draw:name="f7" draw:formula="?f4 / 362805"/><draw:equation draw:name="f8" draw:formula="45040 * ?f5 / 105920"/><draw:equation draw:name="f9" draw:formula="0 * ?f4 / 362805"/><draw:equation draw:name="f10" draw:formula="60873 * ?f5 / 105920"/><draw:equation draw:name="f11" draw:formula="79192 * ?f5 / 105920"/><draw:equation draw:name="f12" draw:formula="18810 * ?f4 / 362805"/><draw:equation draw:name="f13" draw:formula="87121 * ?f4 / 362805"/><draw:equation draw:name="f14" draw:formula="84139 * ?f5 / 105920"/><draw:equation draw:name="f15" draw:formula="84644 * ?f4 / 362805"/><draw:equation draw:name="f16" draw:formula="105920 * ?f5 / 105920"/><draw:equation draw:name="f17" draw:formula="98500 * ?f4 / 362805"/><draw:equation draw:name="f18" draw:formula="92553 * ?f5 / 105920"/><draw:equation draw:name="f19" draw:formula="118297 * ?f4 / 362805"/><draw:equation draw:name="f20" draw:formula="125226 * ?f4 / 362805"/><draw:equation draw:name="f21" draw:formula="344495 * ?f4 / 362805"/><draw:equation draw:name="f22" draw:formula="362805 * ?f4 / 362805"/><draw:equation draw:name="f23" draw:formula="26726 * ?f5 / 105920"/><draw:equation draw:name="f24" draw:formula="152942 * ?f4 / 362805"/><draw:equation draw:name="f25" draw:formula="22273 * ?f5 / 105920"/><draw:equation draw:name="f26" draw:formula="155420 * ?f4 / 362805"/><draw:equation draw:name="f27" draw:formula="0 * ?f5 / 105920"/><draw:equation draw:name="f28" draw:formula="143535 * ?f4 / 362805"/><draw:equation draw:name="f29" draw:formula="13852 * ?f5 / 105920"/><draw:equation draw:name="f30" draw:formula="121766 * ?f4 / 362805"/><draw:equation draw:name="f31" draw:formula="114833 * ?f4 / 362805"/><draw:equation draw:name="f32" draw:formula="?f8 / ?f6"/><draw:equation draw:name="f33" draw:formula="?f9 / ?f7"/><draw:equation draw:name="f34" draw:formula="?f10 / ?f6"/><draw:equation draw:name="f35" draw:formula="?f11 / ?f6"/><draw:equation draw:name="f36" draw:formula="?f12 / ?f7"/><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7"/><draw:equation draw:name="f45" draw:formula="?f21 / ?f7"/><draw:equation draw:name="f46" draw:formula="?f22 / ?f7"/><draw:equation draw:name="f47" draw:formula="?f23 / ?f6"/><draw:equation draw:name="f48" draw:formula="?f24 / ?f7"/><draw:equation draw:name="f49" draw:formula="?f25 / ?f6"/><draw:equation draw:name="f50" draw:formula="?f26 / ?f7"/><draw:equation draw:name="f51" draw:formula="?f27 / ?f6"/><draw:equation draw:name="f52" draw:formula="?f28 / ?f7"/><draw:equation draw:name="f53" draw:formula="?f29 / ?f6"/><draw:equation draw:name="f54" draw:formula="?f30 / ?f7"/><draw:equation draw:name="f55" draw:formula="?f31 / ?f7"/></draw:enhanced-geometry></draw:custom-shape><draw:custom-shape svg:x="0.95133in" svg:y="0.63319in" svg:width="0.00888in" svg:height="0.07498in" draw:id="id29" draw:style-name="a29" draw:name="Shape 35"><svg:title/><svg:desc/><draw:enhanced-geometry draw:type="non-primitive" svg:viewBox="0 0 28947 260159" draw:enhanced-path="M 28947 0 L 28947 260159 23016 256708 C 8043 242726 0 222308 0 196570 L 0 63427 C 0 37940 8043 17522 23016 3477 L 28947 0 Z N" draw:text-areas="?f22 ?f18 ?f17 ?f19" draw:glue-points="?f17 ?f18 ?f17 ?f19 ?f20 ?f21 ?f22 ?f23 ?f22 ?f24 ?f20 ?f25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47"/><draw:equation draw:name="f7" draw:formula="?f4 / 260159"/><draw:equation draw:name="f8" draw:formula="28947 * ?f5 / 28947"/><draw:equation draw:name="f9" draw:formula="0 * ?f4 / 260159"/><draw:equation draw:name="f10" draw:formula="260159 * ?f4 / 260159"/><draw:equation draw:name="f11" draw:formula="23016 * ?f5 / 28947"/><draw:equation draw:name="f12" draw:formula="256708 * ?f4 / 260159"/><draw:equation draw:name="f13" draw:formula="0 * ?f5 / 28947"/><draw:equation draw:name="f14" draw:formula="196570 * ?f4 / 260159"/><draw:equation draw:name="f15" draw:formula="63427 * ?f4 / 260159"/><draw:equation draw:name="f16" draw:formula="3477 * ?f4 / 260159"/><draw:equation draw:name="f17" draw:formula="?f8 / ?f6"/><draw:equation draw:name="f18" draw:formula="?f9 / ?f7"/><draw:equation draw:name="f19" draw:formula="?f10 / ?f7"/><draw:equation draw:name="f20" draw:formula="?f11 / ?f6"/><draw:equation draw:name="f21" draw:formula="?f12 / ?f7"/><draw:equation draw:name="f22" draw:formula="?f13 / ?f6"/><draw:equation draw:name="f23" draw:formula="?f14 / ?f7"/><draw:equation draw:name="f24" draw:formula="?f15 / ?f7"/><draw:equation draw:name="f25" draw:formula="?f16 / ?f7"/></draw:enhanced-geometry></draw:custom-shape><draw:custom-shape svg:x="0.88244in" svg:y="0.62881in" svg:width="0.05352in" svg:height="0.08314in" draw:id="id30" draw:style-name="a30" draw:name="Shape 36"><svg:title/><svg:desc/><draw:enhanced-geometry draw:type="non-primitive" svg:viewBox="0 0 174080 288562" draw:enhanced-path="M 108747 0 C 151314 0 174080 27724 174080 68800 L 174080 270252 C 174080 282125 167646 288562 155766 288562 L 139927 288562 C 128054 288562 121120 282125 121120 270252 L 121120 79694 C 121120 57913 110727 46034 89443 46034 70629 46034 54798 57913 54798 79194 L 54798 270252 C 54798 282125 48356 288562 36484 288562 L 20644 288562 C 8764 288562 1837 282125 1837 270252 L 1837 79694 0 73850 0 1253 9951 2437 C 28627 7240 41805 18935 48861 35640 55783 20301 74101 0 108747 0 Z N" draw:text-areas="?f49 ?f33 ?f34 ?f38" draw:glue-points="?f32 ?f33 ?f34 ?f35 ?f34 ?f36 ?f37 ?f38 ?f39 ?f38 ?f40 ?f36 ?f40 ?f41 ?f42 ?f43 ?f44 ?f45 ?f44 ?f36 ?f46 ?f38 ?f47 ?f38 ?f48 ?f36 ?f48 ?f41 ?f49 ?f50 ?f49 ?f51 ?f52 ?f53 ?f54 ?f55 ?f32 ?f3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080"/><draw:equation draw:name="f7" draw:formula="?f4 / 288562"/><draw:equation draw:name="f8" draw:formula="108747 * ?f5 / 174080"/><draw:equation draw:name="f9" draw:formula="0 * ?f4 / 288562"/><draw:equation draw:name="f10" draw:formula="174080 * ?f5 / 174080"/><draw:equation draw:name="f11" draw:formula="68800 * ?f4 / 288562"/><draw:equation draw:name="f12" draw:formula="270252 * ?f4 / 288562"/><draw:equation draw:name="f13" draw:formula="155766 * ?f5 / 174080"/><draw:equation draw:name="f14" draw:formula="288562 * ?f4 / 288562"/><draw:equation draw:name="f15" draw:formula="139927 * ?f5 / 174080"/><draw:equation draw:name="f16" draw:formula="121120 * ?f5 / 174080"/><draw:equation draw:name="f17" draw:formula="79694 * ?f4 / 288562"/><draw:equation draw:name="f18" draw:formula="89443 * ?f5 / 174080"/><draw:equation draw:name="f19" draw:formula="46034 * ?f4 / 288562"/><draw:equation draw:name="f20" draw:formula="54798 * ?f5 / 174080"/><draw:equation draw:name="f21" draw:formula="79194 * ?f4 / 288562"/><draw:equation draw:name="f22" draw:formula="36484 * ?f5 / 174080"/><draw:equation draw:name="f23" draw:formula="20644 * ?f5 / 174080"/><draw:equation draw:name="f24" draw:formula="1837 * ?f5 / 174080"/><draw:equation draw:name="f25" draw:formula="0 * ?f5 / 174080"/><draw:equation draw:name="f26" draw:formula="73850 * ?f4 / 288562"/><draw:equation draw:name="f27" draw:formula="1253 * ?f4 / 288562"/><draw:equation draw:name="f28" draw:formula="9951 * ?f5 / 174080"/><draw:equation draw:name="f29" draw:formula="2437 * ?f4 / 288562"/><draw:equation draw:name="f30" draw:formula="48861 * ?f5 / 174080"/><draw:equation draw:name="f31" draw:formula="35640 * ?f4 / 288562"/><draw:equation draw:name="f32" draw:formula="?f8 / ?f6"/><draw:equation draw:name="f33" draw:formula="?f9 / ?f7"/><draw:equation draw:name="f34" draw:formula="?f10 / ?f6"/><draw:equation draw:name="f35" draw:formula="?f11 / ?f7"/><draw:equation draw:name="f36" draw:formula="?f12 / ?f7"/><draw:equation draw:name="f37" draw:formula="?f13 / ?f6"/><draw:equation draw:name="f38" draw:formula="?f14 / ?f7"/><draw:equation draw:name="f39" draw:formula="?f15 / ?f6"/><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6"/><draw:equation draw:name="f48" draw:formula="?f24 / ?f6"/><draw:equation draw:name="f49" draw:formula="?f25 / ?f6"/><draw:equation draw:name="f50" draw:formula="?f26 / ?f7"/><draw:equation draw:name="f51" draw:formula="?f27 / ?f7"/><draw:equation draw:name="f52" draw:formula="?f28 / ?f6"/><draw:equation draw:name="f53" draw:formula="?f29 / ?f7"/><draw:equation draw:name="f54" draw:formula="?f30 / ?f6"/><draw:equation draw:name="f55" draw:formula="?f31 / ?f7"/></draw:enhanced-geometry></draw:custom-shape><draw:custom-shape svg:x="0.96027in" svg:y="0.92233in" svg:width="0.01789in" svg:height="0.07691in" draw:id="id31" draw:style-name="a31" draw:name="Shape 37"><svg:title/><svg:desc/><draw:enhanced-geometry draw:type="non-primitive" svg:viewBox="0 0 58257 266905" draw:enhanced-path="M 11379 0 L 20015 0 C 27086 0 31003 3927 31003 11387 L 31003 204898 C 31003 220798 36969 232942 51212 238020 L 58257 239092 58257 266905 37920 263698 C 12142 254407 0 232474 0 205681 L 0 11387 C 0 3927 4319 0 11379 0 Z N" draw:text-areas="?f36 ?f24 ?f31 ?f33" draw:glue-points="?f23 ?f24 ?f25 ?f24 ?f26 ?f27 ?f26 ?f28 ?f29 ?f30 ?f31 ?f32 ?f31 ?f33 ?f34 ?f35 ?f36 ?f37 ?f36 ?f27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57"/><draw:equation draw:name="f7" draw:formula="?f4 / 266905"/><draw:equation draw:name="f8" draw:formula="11379 * ?f5 / 58257"/><draw:equation draw:name="f9" draw:formula="0 * ?f4 / 266905"/><draw:equation draw:name="f10" draw:formula="20015 * ?f5 / 58257"/><draw:equation draw:name="f11" draw:formula="31003 * ?f5 / 58257"/><draw:equation draw:name="f12" draw:formula="11387 * ?f4 / 266905"/><draw:equation draw:name="f13" draw:formula="204898 * ?f4 / 266905"/><draw:equation draw:name="f14" draw:formula="51212 * ?f5 / 58257"/><draw:equation draw:name="f15" draw:formula="238020 * ?f4 / 266905"/><draw:equation draw:name="f16" draw:formula="58257 * ?f5 / 58257"/><draw:equation draw:name="f17" draw:formula="239092 * ?f4 / 266905"/><draw:equation draw:name="f18" draw:formula="266905 * ?f4 / 266905"/><draw:equation draw:name="f19" draw:formula="37920 * ?f5 / 58257"/><draw:equation draw:name="f20" draw:formula="263698 * ?f4 / 266905"/><draw:equation draw:name="f21" draw:formula="0 * ?f5 / 58257"/><draw:equation draw:name="f22" draw:formula="205681 * ?f4 / 266905"/><draw:equation draw:name="f23" draw:formula="?f8 / ?f6"/><draw:equation draw:name="f24" draw:formula="?f9 / ?f7"/><draw:equation draw:name="f25" draw:formula="?f10 / ?f6"/><draw:equation draw:name="f26" draw:formula="?f11 / ?f6"/><draw:equation draw:name="f27" draw:formula="?f12 / ?f7"/><draw:equation draw:name="f28" draw:formula="?f13 / ?f7"/><draw:equation draw:name="f29" draw:formula="?f14 / ?f6"/><draw:equation draw:name="f30" draw:formula="?f15 / ?f7"/><draw:equation draw:name="f31" draw:formula="?f16 / ?f6"/><draw:equation draw:name="f32" draw:formula="?f17 / ?f7"/><draw:equation draw:name="f33" draw:formula="?f18 / ?f7"/><draw:equation draw:name="f34" draw:formula="?f19 / ?f6"/><draw:equation draw:name="f35" draw:formula="?f20 / ?f7"/><draw:equation draw:name="f36" draw:formula="?f21 / ?f6"/><draw:equation draw:name="f37" draw:formula="?f22 / ?f7"/></draw:enhanced-geometry></draw:custom-shape><draw:custom-shape svg:x="0.96021in" svg:y="0.78568in" svg:width="0.01795in" svg:height="0.08417in" draw:id="id32" draw:style-name="a32" draw:name="Shape 38"><svg:title/><svg:desc/><draw:enhanced-geometry draw:type="non-primitive" svg:viewBox="0 0 58412 292150" draw:enhanced-path="M 1238 0 C 15345 0 27842 1732 38654 5135 L 58412 16106 58412 291529 55681 291529 C 43801 291529 36871 285092 36871 274206 L 36871 263812 C 33904 271977 25643 285156 6457 291235 L 0 292150 0 251112 15208 248893 C 29757 243951 35885 232257 35885 217780 L 35885 163332 0 175436 0 130386 35885 117800 35885 78701 C 35885 57413 25984 47020 1238 47020 L 0 47175 0 170 1238 0 Z N" draw:text-areas="?f49 ?f37 ?f40 ?f50" draw:glue-points="?f36 ?f37 ?f38 ?f39 ?f40 ?f41 ?f40 ?f42 ?f43 ?f42 ?f44 ?f45 ?f44 ?f46 ?f47 ?f48 ?f49 ?f50 ?f49 ?f51 ?f52 ?f53 ?f54 ?f55 ?f54 ?f56 ?f49 ?f57 ?f49 ?f58 ?f54 ?f59 ?f54 ?f60 ?f36 ?f61 ?f49 ?f62 ?f49 ?f63 ?f36 ?f3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2"/><draw:equation draw:name="f7" draw:formula="?f4 / 292150"/><draw:equation draw:name="f8" draw:formula="1238 * ?f5 / 58412"/><draw:equation draw:name="f9" draw:formula="0 * ?f4 / 292150"/><draw:equation draw:name="f10" draw:formula="38654 * ?f5 / 58412"/><draw:equation draw:name="f11" draw:formula="5135 * ?f4 / 292150"/><draw:equation draw:name="f12" draw:formula="58412 * ?f5 / 58412"/><draw:equation draw:name="f13" draw:formula="16106 * ?f4 / 292150"/><draw:equation draw:name="f14" draw:formula="291529 * ?f4 / 292150"/><draw:equation draw:name="f15" draw:formula="55681 * ?f5 / 58412"/><draw:equation draw:name="f16" draw:formula="36871 * ?f5 / 58412"/><draw:equation draw:name="f17" draw:formula="274206 * ?f4 / 292150"/><draw:equation draw:name="f18" draw:formula="263812 * ?f4 / 292150"/><draw:equation draw:name="f19" draw:formula="6457 * ?f5 / 58412"/><draw:equation draw:name="f20" draw:formula="291235 * ?f4 / 292150"/><draw:equation draw:name="f21" draw:formula="0 * ?f5 / 58412"/><draw:equation draw:name="f22" draw:formula="292150 * ?f4 / 292150"/><draw:equation draw:name="f23" draw:formula="251112 * ?f4 / 292150"/><draw:equation draw:name="f24" draw:formula="15208 * ?f5 / 58412"/><draw:equation draw:name="f25" draw:formula="248893 * ?f4 / 292150"/><draw:equation draw:name="f26" draw:formula="35885 * ?f5 / 58412"/><draw:equation draw:name="f27" draw:formula="217780 * ?f4 / 292150"/><draw:equation draw:name="f28" draw:formula="163332 * ?f4 / 292150"/><draw:equation draw:name="f29" draw:formula="175436 * ?f4 / 292150"/><draw:equation draw:name="f30" draw:formula="130386 * ?f4 / 292150"/><draw:equation draw:name="f31" draw:formula="117800 * ?f4 / 292150"/><draw:equation draw:name="f32" draw:formula="78701 * ?f4 / 292150"/><draw:equation draw:name="f33" draw:formula="47020 * ?f4 / 292150"/><draw:equation draw:name="f34" draw:formula="47175 * ?f4 / 292150"/><draw:equation draw:name="f35" draw:formula="170 * ?f4 / 292150"/><draw:equation draw:name="f36" draw:formula="?f8 / ?f6"/><draw:equation draw:name="f37" draw:formula="?f9 / ?f7"/><draw:equation draw:name="f38" draw:formula="?f10 / ?f6"/><draw:equation draw:name="f39" draw:formula="?f11 / ?f7"/><draw:equation draw:name="f40" draw:formula="?f12 / ?f6"/><draw:equation draw:name="f41" draw:formula="?f13 / ?f7"/><draw:equation draw:name="f42" draw:formula="?f14 / ?f7"/><draw:equation draw:name="f43" draw:formula="?f15 / ?f6"/><draw:equation draw:name="f44" draw:formula="?f16 / ?f6"/><draw:equation draw:name="f45" draw:formula="?f17 / ?f7"/><draw:equation draw:name="f46" draw:formula="?f18 / ?f7"/><draw:equation draw:name="f47" draw:formula="?f19 / ?f6"/><draw:equation draw:name="f48" draw:formula="?f20 / ?f7"/><draw:equation draw:name="f49" draw:formula="?f21 / ?f6"/><draw:equation draw:name="f50" draw:formula="?f22 / ?f7"/><draw:equation draw:name="f51" draw:formula="?f23 / ?f7"/><draw:equation draw:name="f52" draw:formula="?f24 / ?f6"/><draw:equation draw:name="f53" draw:formula="?f25 / ?f7"/><draw:equation draw:name="f54" draw:formula="?f26 / ?f6"/><draw:equation draw:name="f55" draw:formula="?f27 / ?f7"/><draw:equation draw:name="f56" draw:formula="?f28 / ?f7"/><draw:equation draw:name="f57" draw:formula="?f29 / ?f7"/><draw:equation draw:name="f58" draw:formula="?f30 / ?f7"/><draw:equation draw:name="f59" draw:formula="?f31 / ?f7"/><draw:equation draw:name="f60" draw:formula="?f32 / ?f7"/><draw:equation draw:name="f61" draw:formula="?f33 / ?f7"/><draw:equation draw:name="f62" draw:formula="?f34 / ?f7"/><draw:equation draw:name="f63" draw:formula="?f35 / ?f7"/></draw:enhanced-geometry></draw:custom-shape><draw:custom-shape svg:x="0.96021in" svg:y="0.62794in" svg:width="0.01795in" svg:height="0.08541in" draw:id="id33" draw:style-name="a33" draw:name="Shape 39"><svg:title/><svg:desc/><draw:enhanced-geometry draw:type="non-primitive" svg:viewBox="0 0 58412 296409" draw:enhanced-path="M 58412 0 L 58412 47517 43067 49824 C 29704 54442 23025 65674 23025 81633 L 23025 214776 C 23025 225665 25993 234204 31932 240019 L 58412 248846 58412 296409 21585 290923 0 278365 0 18205 21585 5555 58412 0 Z N" draw:text-areas="?f40 ?f27 ?f26 ?f37" draw:glue-points="?f26 ?f27 ?f26 ?f28 ?f29 ?f30 ?f31 ?f32 ?f31 ?f33 ?f34 ?f35 ?f26 ?f36 ?f26 ?f37 ?f38 ?f39 ?f40 ?f41 ?f40 ?f42 ?f38 ?f43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2"/><draw:equation draw:name="f7" draw:formula="?f4 / 296409"/><draw:equation draw:name="f8" draw:formula="58412 * ?f5 / 58412"/><draw:equation draw:name="f9" draw:formula="0 * ?f4 / 296409"/><draw:equation draw:name="f10" draw:formula="47517 * ?f4 / 296409"/><draw:equation draw:name="f11" draw:formula="43067 * ?f5 / 58412"/><draw:equation draw:name="f12" draw:formula="49824 * ?f4 / 296409"/><draw:equation draw:name="f13" draw:formula="23025 * ?f5 / 58412"/><draw:equation draw:name="f14" draw:formula="81633 * ?f4 / 296409"/><draw:equation draw:name="f15" draw:formula="214776 * ?f4 / 296409"/><draw:equation draw:name="f16" draw:formula="31932 * ?f5 / 58412"/><draw:equation draw:name="f17" draw:formula="240019 * ?f4 / 296409"/><draw:equation draw:name="f18" draw:formula="248846 * ?f4 / 296409"/><draw:equation draw:name="f19" draw:formula="296409 * ?f4 / 296409"/><draw:equation draw:name="f20" draw:formula="21585 * ?f5 / 58412"/><draw:equation draw:name="f21" draw:formula="290923 * ?f4 / 296409"/><draw:equation draw:name="f22" draw:formula="0 * ?f5 / 58412"/><draw:equation draw:name="f23" draw:formula="278365 * ?f4 / 296409"/><draw:equation draw:name="f24" draw:formula="18205 * ?f4 / 296409"/><draw:equation draw:name="f25" draw:formula="5555 * ?f4 / 296409"/><draw:equation draw:name="f26" draw:formula="?f8 / ?f6"/><draw:equation draw:name="f27" draw:formula="?f9 / ?f7"/><draw:equation draw:name="f28" draw:formula="?f10 / ?f7"/><draw:equation draw:name="f29" draw:formula="?f11 / ?f6"/><draw:equation draw:name="f30" draw:formula="?f12 / ?f7"/><draw:equation draw:name="f31" draw:formula="?f13 / ?f6"/><draw:equation draw:name="f32" draw:formula="?f14 / ?f7"/><draw:equation draw:name="f33" draw:formula="?f15 / ?f7"/><draw:equation draw:name="f34" draw:formula="?f16 / ?f6"/><draw:equation draw:name="f35" draw:formula="?f17 / ?f7"/><draw:equation draw:name="f36" draw:formula="?f18 / ?f7"/><draw:equation draw:name="f37" draw:formula="?f19 / ?f7"/><draw:equation draw:name="f38" draw:formula="?f20 / ?f6"/><draw:equation draw:name="f39" draw:formula="?f21 / ?f7"/><draw:equation draw:name="f40" draw:formula="?f22 / ?f6"/><draw:equation draw:name="f41" draw:formula="?f23 / ?f7"/><draw:equation draw:name="f42" draw:formula="?f24 / ?f7"/><draw:equation draw:name="f43" draw:formula="?f25 / ?f7"/></draw:enhanced-geometry></draw:custom-shape><draw:custom-shape svg:x="0.97816in" svg:y="0.92233in" svg:width="0.0241in" svg:height="0.07737in" draw:id="id34" draw:style-name="a34" draw:name="Shape 40"><svg:title/><svg:desc/><draw:enhanced-geometry draw:type="non-primitive" svg:viewBox="0 0 78342 268488" draw:enhanced-path="M 58710 0 L 66955 0 C 74418 0 78342 3927 78342 11387 L 78342 205681 C 78342 241405 56752 268488 10043 268488 L 0 266905 0 239092 10043 240620 C 36729 240620 47331 226098 47331 204898 L 47331 11387 C 47331 3927 51259 0 58710 0 Z N" draw:text-areas="?f30 ?f23 ?f25 ?f29" draw:glue-points="?f22 ?f23 ?f24 ?f23 ?f25 ?f26 ?f25 ?f27 ?f28 ?f29 ?f30 ?f31 ?f30 ?f32 ?f28 ?f33 ?f34 ?f35 ?f34 ?f26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42"/><draw:equation draw:name="f7" draw:formula="?f4 / 268488"/><draw:equation draw:name="f8" draw:formula="58710 * ?f5 / 78342"/><draw:equation draw:name="f9" draw:formula="0 * ?f4 / 268488"/><draw:equation draw:name="f10" draw:formula="66955 * ?f5 / 78342"/><draw:equation draw:name="f11" draw:formula="78342 * ?f5 / 78342"/><draw:equation draw:name="f12" draw:formula="11387 * ?f4 / 268488"/><draw:equation draw:name="f13" draw:formula="205681 * ?f4 / 268488"/><draw:equation draw:name="f14" draw:formula="10043 * ?f5 / 78342"/><draw:equation draw:name="f15" draw:formula="268488 * ?f4 / 268488"/><draw:equation draw:name="f16" draw:formula="0 * ?f5 / 78342"/><draw:equation draw:name="f17" draw:formula="266905 * ?f4 / 268488"/><draw:equation draw:name="f18" draw:formula="239092 * ?f4 / 268488"/><draw:equation draw:name="f19" draw:formula="240620 * ?f4 / 268488"/><draw:equation draw:name="f20" draw:formula="47331 * ?f5 / 78342"/><draw:equation draw:name="f21" draw:formula="204898 * ?f4 / 268488"/><draw:equation draw:name="f22" draw:formula="?f8 / ?f6"/><draw:equation draw:name="f23" draw:formula="?f9 / ?f7"/><draw:equation draw:name="f24" draw:formula="?f10 / ?f6"/><draw:equation draw:name="f25" draw:formula="?f11 / ?f6"/><draw:equation draw:name="f26" draw:formula="?f12 / ?f7"/><draw:equation draw:name="f27" draw:formula="?f13 / ?f7"/><draw:equation draw:name="f28" draw:formula="?f14 / ?f6"/><draw:equation draw:name="f29" draw:formula="?f15 / ?f7"/><draw:equation draw:name="f30" draw:formula="?f16 / ?f6"/><draw:equation draw:name="f31" draw:formula="?f17 / ?f7"/><draw:equation draw:name="f32" draw:formula="?f18 / ?f7"/><draw:equation draw:name="f33" draw:formula="?f19 / ?f7"/><draw:equation draw:name="f34" draw:formula="?f20 / ?f6"/><draw:equation draw:name="f35" draw:formula="?f21 / ?f7"/></draw:enhanced-geometry></draw:custom-shape><draw:custom-shape svg:x="0.97816in" svg:y="0.79032in" svg:width="0.00922in" svg:height="0.07936in" draw:id="id35" draw:style-name="a35" draw:name="Shape 41"><svg:title/><svg:desc/><draw:enhanced-geometry draw:type="non-primitive" svg:viewBox="0 0 29936 275423" draw:enhanced-path="M 0 0 L 7541 4187 C 22265 17551 29936 37349 29936 63088 L 29936 257113 C 29936 268986 23500 275423 11626 275423 L 0 275423 0 0 Z N" draw:text-areas="?f17 ?f18 ?f21 ?f25" draw:glue-points="?f17 ?f18 ?f19 ?f20 ?f21 ?f22 ?f21 ?f23 ?f24 ?f25 ?f17 ?f25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36"/><draw:equation draw:name="f7" draw:formula="?f4 / 275423"/><draw:equation draw:name="f8" draw:formula="0 * ?f5 / 29936"/><draw:equation draw:name="f9" draw:formula="0 * ?f4 / 275423"/><draw:equation draw:name="f10" draw:formula="7541 * ?f5 / 29936"/><draw:equation draw:name="f11" draw:formula="4187 * ?f4 / 275423"/><draw:equation draw:name="f12" draw:formula="29936 * ?f5 / 29936"/><draw:equation draw:name="f13" draw:formula="63088 * ?f4 / 275423"/><draw:equation draw:name="f14" draw:formula="257113 * ?f4 / 275423"/><draw:equation draw:name="f15" draw:formula="11626 * ?f5 / 29936"/><draw:equation draw:name="f16" draw:formula="275423 * ?f4 / 275423"/><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7"/><draw:equation draw:name="f24" draw:formula="?f15 / ?f6"/><draw:equation draw:name="f25" draw:formula="?f16 / ?f7"/></draw:enhanced-geometry></draw:custom-shape><draw:custom-shape svg:x="1.00273in" svg:y="0.78738in" svg:width="0.02665in" svg:height="0.08288in" draw:id="id36" draw:style-name="a36" draw:name="Shape 42"><svg:title/><svg:desc/><draw:enhanced-geometry draw:type="non-primitive" svg:viewBox="0 0 86612 287565" draw:enhanced-path="M 71265 0 L 86612 1945 86612 45854 85622 45533 C 64834 45533 52462 56419 52462 78200 L 52462 208869 C 52462 230152 64834 241038 85622 241038 L 86612 240724 86612 285218 68298 287565 C 23259 287565 0 258855 0 214805 L 0 75230 C 0 26719 29196 0 71265 0 Z N" draw:text-areas="?f41 ?f27 ?f28 ?f40" draw:glue-points="?f26 ?f27 ?f28 ?f29 ?f28 ?f30 ?f31 ?f32 ?f33 ?f34 ?f33 ?f35 ?f31 ?f36 ?f28 ?f37 ?f28 ?f38 ?f39 ?f40 ?f41 ?f42 ?f41 ?f43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12"/><draw:equation draw:name="f7" draw:formula="?f4 / 287565"/><draw:equation draw:name="f8" draw:formula="71265 * ?f5 / 86612"/><draw:equation draw:name="f9" draw:formula="0 * ?f4 / 287565"/><draw:equation draw:name="f10" draw:formula="86612 * ?f5 / 86612"/><draw:equation draw:name="f11" draw:formula="1945 * ?f4 / 287565"/><draw:equation draw:name="f12" draw:formula="45854 * ?f4 / 287565"/><draw:equation draw:name="f13" draw:formula="85622 * ?f5 / 86612"/><draw:equation draw:name="f14" draw:formula="45533 * ?f4 / 287565"/><draw:equation draw:name="f15" draw:formula="52462 * ?f5 / 86612"/><draw:equation draw:name="f16" draw:formula="78200 * ?f4 / 287565"/><draw:equation draw:name="f17" draw:formula="208869 * ?f4 / 287565"/><draw:equation draw:name="f18" draw:formula="241038 * ?f4 / 287565"/><draw:equation draw:name="f19" draw:formula="240724 * ?f4 / 287565"/><draw:equation draw:name="f20" draw:formula="285218 * ?f4 / 287565"/><draw:equation draw:name="f21" draw:formula="68298 * ?f5 / 86612"/><draw:equation draw:name="f22" draw:formula="287565 * ?f4 / 287565"/><draw:equation draw:name="f23" draw:formula="0 * ?f5 / 86612"/><draw:equation draw:name="f24" draw:formula="214805 * ?f4 / 287565"/><draw:equation draw:name="f25" draw:formula="75230 * ?f4 / 287565"/><draw:equation draw:name="f26" draw:formula="?f8 / ?f6"/><draw:equation draw:name="f27" draw:formula="?f9 / ?f7"/><draw:equation draw:name="f28" draw:formula="?f10 / ?f6"/><draw:equation draw:name="f29" draw:formula="?f11 / ?f7"/><draw:equation draw:name="f30" draw:formula="?f12 / ?f7"/><draw:equation draw:name="f31" draw:formula="?f13 / ?f6"/><draw:equation draw:name="f32" draw:formula="?f14 / ?f7"/><draw:equation draw:name="f33" draw:formula="?f15 / ?f6"/><draw:equation draw:name="f34" draw:formula="?f16 / ?f7"/><draw:equation draw:name="f35" draw:formula="?f17 / ?f7"/><draw:equation draw:name="f36" draw:formula="?f18 / ?f7"/><draw:equation draw:name="f37" draw:formula="?f19 / ?f7"/><draw:equation draw:name="f38" draw:formula="?f20 / ?f7"/><draw:equation draw:name="f39" draw:formula="?f21 / ?f6"/><draw:equation draw:name="f40" draw:formula="?f22 / ?f7"/><draw:equation draw:name="f41" draw:formula="?f23 / ?f6"/><draw:equation draw:name="f42" draw:formula="?f24 / ?f7"/><draw:equation draw:name="f43" draw:formula="?f25 / ?f7"/></draw:enhanced-geometry></draw:custom-shape><draw:custom-shape svg:x="1.02114in" svg:y="0.62935in" svg:width="0.00824in" svg:height="0.08259in" draw:id="id37" draw:style-name="a37" draw:name="Shape 43"><svg:title/><svg:desc/><draw:enhanced-geometry draw:type="non-primitive" svg:viewBox="0 0 26719 286582" draw:enhanced-path="M 18312 0 L 26719 0 26719 286582 18312 286582 C 6433 286582 0 280145 0 268272 L 0 18814 C 0 6934 6433 0 18312 0 Z N" draw:text-areas="?f19 ?f16 ?f17 ?f18" draw:glue-points="?f15 ?f16 ?f17 ?f16 ?f17 ?f18 ?f15 ?f18 ?f19 ?f20 ?f19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9"/><draw:equation draw:name="f7" draw:formula="?f4 / 286582"/><draw:equation draw:name="f8" draw:formula="18312 * ?f5 / 26719"/><draw:equation draw:name="f9" draw:formula="0 * ?f4 / 286582"/><draw:equation draw:name="f10" draw:formula="26719 * ?f5 / 26719"/><draw:equation draw:name="f11" draw:formula="286582 * ?f4 / 286582"/><draw:equation draw:name="f12" draw:formula="0 * ?f5 / 26719"/><draw:equation draw:name="f13" draw:formula="268272 * ?f4 / 286582"/><draw:equation draw:name="f14" draw:formula="18814 * ?f4 / 286582"/><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7"/></draw:enhanced-geometry></draw:custom-shape><draw:custom-shape svg:x="0.97816in" svg:y="0.62794in" svg:width="0.02702in" svg:height="0.08544in" draw:id="id38" draw:style-name="a38" draw:name="Shape 44"><svg:title/><svg:desc/><draw:enhanced-geometry draw:type="non-primitive" svg:viewBox="0 0 87849 296483" draw:enhanced-path="M 247 0 C 55186 0 87849 30695 87849 81670 L 87849 214813 C 87849 266288 55186 296483 247 296483 L 0 296446 0 248883 247 248966 C 23506 248966 35387 236592 35387 214813 L 35387 81670 C 35387 60391 23506 47517 247 47517 L 0 47554 0 37 247 0 Z N" draw:text-areas="?f28 ?f23 ?f24 ?f27" draw:glue-points="?f22 ?f23 ?f24 ?f25 ?f24 ?f26 ?f22 ?f27 ?f28 ?f29 ?f28 ?f30 ?f22 ?f31 ?f32 ?f26 ?f32 ?f25 ?f22 ?f33 ?f28 ?f34 ?f28 ?f35 ?f22 ?f2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49"/><draw:equation draw:name="f7" draw:formula="?f4 / 296483"/><draw:equation draw:name="f8" draw:formula="247 * ?f5 / 87849"/><draw:equation draw:name="f9" draw:formula="0 * ?f4 / 296483"/><draw:equation draw:name="f10" draw:formula="87849 * ?f5 / 87849"/><draw:equation draw:name="f11" draw:formula="81670 * ?f4 / 296483"/><draw:equation draw:name="f12" draw:formula="214813 * ?f4 / 296483"/><draw:equation draw:name="f13" draw:formula="296483 * ?f4 / 296483"/><draw:equation draw:name="f14" draw:formula="0 * ?f5 / 87849"/><draw:equation draw:name="f15" draw:formula="296446 * ?f4 / 296483"/><draw:equation draw:name="f16" draw:formula="248883 * ?f4 / 296483"/><draw:equation draw:name="f17" draw:formula="248966 * ?f4 / 296483"/><draw:equation draw:name="f18" draw:formula="35387 * ?f5 / 87849"/><draw:equation draw:name="f19" draw:formula="47517 * ?f4 / 296483"/><draw:equation draw:name="f20" draw:formula="47554 * ?f4 / 296483"/><draw:equation draw:name="f21" draw:formula="37 * ?f4 / 296483"/><draw:equation draw:name="f22" draw:formula="?f8 / ?f6"/><draw:equation draw:name="f23" draw:formula="?f9 / ?f7"/><draw:equation draw:name="f24" draw:formula="?f10 / ?f6"/><draw:equation draw:name="f25" draw:formula="?f11 / ?f7"/><draw:equation draw:name="f26" draw:formula="?f12 / ?f7"/><draw:equation draw:name="f27" draw:formula="?f13 / ?f7"/><draw:equation draw:name="f28" draw:formula="?f14 / ?f6"/><draw:equation draw:name="f29" draw:formula="?f15 / ?f7"/><draw:equation draw:name="f30" draw:formula="?f16 / ?f7"/><draw:equation draw:name="f31" draw:formula="?f17 / ?f7"/><draw:equation draw:name="f32" draw:formula="?f18 / ?f6"/><draw:equation draw:name="f33" draw:formula="?f19 / ?f7"/><draw:equation draw:name="f34" draw:formula="?f20 / ?f7"/><draw:equation draw:name="f35" draw:formula="?f21 / ?f7"/></draw:enhanced-geometry></draw:custom-shape><draw:custom-shape svg:x="1.09918in" svg:y="0.7724in" svg:width="0.02856in" svg:height="0.09728in" draw:id="id39" draw:style-name="a39" draw:name="Shape 45"><svg:title/><svg:desc/><draw:enhanced-geometry draw:type="non-primitive" svg:viewBox="0 0 92801 337554" draw:enhanced-path="M 18310 0 L 92801 0 92801 47122 92060 47020 52463 47020 52463 144521 90573 144521 92801 144205 92801 191048 52463 191048 52463 291027 92801 291027 92801 337554 18310 337554 C 6430 337554 0 331117 0 319244 L 0 18803 C 0 6923 6430 0 18310 0 Z N" draw:text-areas="?f37 ?f25 ?f26 ?f36" draw:glue-points="?f24 ?f25 ?f26 ?f25 ?f26 ?f27 ?f28 ?f29 ?f30 ?f29 ?f30 ?f31 ?f32 ?f31 ?f26 ?f33 ?f26 ?f34 ?f30 ?f34 ?f30 ?f35 ?f26 ?f35 ?f26 ?f36 ?f24 ?f36 ?f37 ?f38 ?f37 ?f39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01"/><draw:equation draw:name="f7" draw:formula="?f4 / 337554"/><draw:equation draw:name="f8" draw:formula="18310 * ?f5 / 92801"/><draw:equation draw:name="f9" draw:formula="0 * ?f4 / 337554"/><draw:equation draw:name="f10" draw:formula="92801 * ?f5 / 92801"/><draw:equation draw:name="f11" draw:formula="47122 * ?f4 / 337554"/><draw:equation draw:name="f12" draw:formula="92060 * ?f5 / 92801"/><draw:equation draw:name="f13" draw:formula="47020 * ?f4 / 337554"/><draw:equation draw:name="f14" draw:formula="52463 * ?f5 / 92801"/><draw:equation draw:name="f15" draw:formula="144521 * ?f4 / 337554"/><draw:equation draw:name="f16" draw:formula="90573 * ?f5 / 92801"/><draw:equation draw:name="f17" draw:formula="144205 * ?f4 / 337554"/><draw:equation draw:name="f18" draw:formula="191048 * ?f4 / 337554"/><draw:equation draw:name="f19" draw:formula="291027 * ?f4 / 337554"/><draw:equation draw:name="f20" draw:formula="337554 * ?f4 / 337554"/><draw:equation draw:name="f21" draw:formula="0 * ?f5 / 92801"/><draw:equation draw:name="f22" draw:formula="319244 * ?f4 / 337554"/><draw:equation draw:name="f23" draw:formula="18803 * ?f4 / 337554"/><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7"/><draw:equation draw:name="f35" draw:formula="?f19 / ?f7"/><draw:equation draw:name="f36" draw:formula="?f20 / ?f7"/><draw:equation draw:name="f37" draw:formula="?f21 / ?f6"/><draw:equation draw:name="f38" draw:formula="?f22 / ?f7"/><draw:equation draw:name="f39" draw:formula="?f23 / ?f7"/></draw:enhanced-geometry></draw:custom-shape><draw:custom-shape svg:x="1.02938in" svg:y="0.76514in" svg:width="0.02677in" svg:height="0.10455in" draw:id="id40" draw:style-name="a40" draw:name="Shape 46"><svg:title/><svg:desc/><draw:enhanced-geometry draw:type="non-primitive" svg:viewBox="0 0 87112 362805" draw:enhanced-path="M 52465 0 L 68302 0 C 80182 0 87112 6931 87112 18810 L 87112 344495 C 87112 356368 80182 362805 68302 362805 L 52960 362805 C 41079 362805 34149 357854 34149 347955 L 34149 339544 C 31181 346225 20972 357082 2690 362093 L 0 362438 0 317945 23818 310401 C 30190 305143 34149 297224 34149 286582 L 34149 154429 C 34149 144035 30190 136115 23818 130795 L 0 123074 0 79165 4849 79780 C 22275 84489 31555 94417 34149 98500 L 34149 18810 C 34149 6931 40586 0 52465 0 Z N" draw:text-areas="?f47 ?f35 ?f37 ?f40" draw:glue-points="?f34 ?f35 ?f36 ?f35 ?f37 ?f38 ?f37 ?f39 ?f36 ?f40 ?f41 ?f40 ?f42 ?f43 ?f42 ?f44 ?f45 ?f46 ?f47 ?f48 ?f47 ?f49 ?f50 ?f51 ?f42 ?f52 ?f42 ?f53 ?f50 ?f54 ?f47 ?f55 ?f47 ?f56 ?f57 ?f58 ?f42 ?f59 ?f42 ?f38 ?f34 ?f3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12"/><draw:equation draw:name="f7" draw:formula="?f4 / 362805"/><draw:equation draw:name="f8" draw:formula="52465 * ?f5 / 87112"/><draw:equation draw:name="f9" draw:formula="0 * ?f4 / 362805"/><draw:equation draw:name="f10" draw:formula="68302 * ?f5 / 87112"/><draw:equation draw:name="f11" draw:formula="87112 * ?f5 / 87112"/><draw:equation draw:name="f12" draw:formula="18810 * ?f4 / 362805"/><draw:equation draw:name="f13" draw:formula="344495 * ?f4 / 362805"/><draw:equation draw:name="f14" draw:formula="362805 * ?f4 / 362805"/><draw:equation draw:name="f15" draw:formula="52960 * ?f5 / 87112"/><draw:equation draw:name="f16" draw:formula="34149 * ?f5 / 87112"/><draw:equation draw:name="f17" draw:formula="347955 * ?f4 / 362805"/><draw:equation draw:name="f18" draw:formula="339544 * ?f4 / 362805"/><draw:equation draw:name="f19" draw:formula="2690 * ?f5 / 87112"/><draw:equation draw:name="f20" draw:formula="362093 * ?f4 / 362805"/><draw:equation draw:name="f21" draw:formula="0 * ?f5 / 87112"/><draw:equation draw:name="f22" draw:formula="362438 * ?f4 / 362805"/><draw:equation draw:name="f23" draw:formula="317945 * ?f4 / 362805"/><draw:equation draw:name="f24" draw:formula="23818 * ?f5 / 87112"/><draw:equation draw:name="f25" draw:formula="310401 * ?f4 / 362805"/><draw:equation draw:name="f26" draw:formula="286582 * ?f4 / 362805"/><draw:equation draw:name="f27" draw:formula="154429 * ?f4 / 362805"/><draw:equation draw:name="f28" draw:formula="130795 * ?f4 / 362805"/><draw:equation draw:name="f29" draw:formula="123074 * ?f4 / 362805"/><draw:equation draw:name="f30" draw:formula="79165 * ?f4 / 362805"/><draw:equation draw:name="f31" draw:formula="4849 * ?f5 / 87112"/><draw:equation draw:name="f32" draw:formula="79780 * ?f4 / 362805"/><draw:equation draw:name="f33" draw:formula="98500 * ?f4 / 362805"/><draw:equation draw:name="f34" draw:formula="?f8 / ?f6"/><draw:equation draw:name="f35" draw:formula="?f9 / ?f7"/><draw:equation draw:name="f36" draw:formula="?f10 / ?f6"/><draw:equation draw:name="f37" draw:formula="?f11 / ?f6"/><draw:equation draw:name="f38" draw:formula="?f12 / ?f7"/><draw:equation draw:name="f39" draw:formula="?f13 / ?f7"/><draw:equation draw:name="f40" draw:formula="?f14 / ?f7"/><draw:equation draw:name="f41" draw:formula="?f15 / ?f6"/><draw:equation draw:name="f42" draw:formula="?f16 / ?f6"/><draw:equation draw:name="f43" draw:formula="?f17 / ?f7"/><draw:equation draw:name="f44" draw:formula="?f18 / ?f7"/><draw:equation draw:name="f45" draw:formula="?f19 / ?f6"/><draw:equation draw:name="f46" draw:formula="?f20 / ?f7"/><draw:equation draw:name="f47" draw:formula="?f21 / ?f6"/><draw:equation draw:name="f48" draw:formula="?f22 / ?f7"/><draw:equation draw:name="f49" draw:formula="?f23 / ?f7"/><draw:equation draw:name="f50" draw:formula="?f24 / ?f6"/><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6"/><draw:equation draw:name="f58" draw:formula="?f32 / ?f7"/><draw:equation draw:name="f59" draw:formula="?f33 / ?f7"/></draw:enhanced-geometry></draw:custom-shape><draw:custom-shape svg:x="1.11259in" svg:y="0.66973in" svg:width="0.01512in" svg:height="0.04213in" draw:id="id41" draw:style-name="a41" draw:name="Shape 47"><svg:title/><svg:desc/><draw:enhanced-geometry draw:type="non-primitive" svg:viewBox="0 0 49241 146155" draw:enhanced-path="M 49241 0 L 49241 146155 40925 144927 C 14198 135902 0 113722 0 80683 L 0 65836 C 0 38739 11136 20551 32781 7511 L 49241 0 Z N" draw:text-areas="?f23 ?f19 ?f18 ?f20" draw:glue-points="?f18 ?f19 ?f18 ?f20 ?f21 ?f22 ?f23 ?f24 ?f23 ?f25 ?f26 ?f27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41"/><draw:equation draw:name="f7" draw:formula="?f4 / 146155"/><draw:equation draw:name="f8" draw:formula="49241 * ?f5 / 49241"/><draw:equation draw:name="f9" draw:formula="0 * ?f4 / 146155"/><draw:equation draw:name="f10" draw:formula="146155 * ?f4 / 146155"/><draw:equation draw:name="f11" draw:formula="40925 * ?f5 / 49241"/><draw:equation draw:name="f12" draw:formula="144927 * ?f4 / 146155"/><draw:equation draw:name="f13" draw:formula="0 * ?f5 / 49241"/><draw:equation draw:name="f14" draw:formula="80683 * ?f4 / 146155"/><draw:equation draw:name="f15" draw:formula="65836 * ?f4 / 146155"/><draw:equation draw:name="f16" draw:formula="32781 * ?f5 / 49241"/><draw:equation draw:name="f17" draw:formula="7511 * ?f4 / 146155"/><draw:equation draw:name="f18" draw:formula="?f8 / ?f6"/><draw:equation draw:name="f19" draw:formula="?f9 / ?f7"/><draw:equation draw:name="f20" draw:formula="?f10 / ?f7"/><draw:equation draw:name="f21" draw:formula="?f11 / ?f6"/><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1.11335in" svg:y="0.62987in" svg:width="0.01439in" svg:height="0.02617in" draw:id="id42" draw:style-name="a42" draw:name="Shape 48"><svg:title/><svg:desc/><draw:enhanced-geometry draw:type="non-primitive" svg:viewBox="0 0 46767 90765" draw:enhanced-path="M 46767 0 L 46767 86666 33653 90765 18310 90765 C 6429 90765 0 84822 0 73937 L 0 71953 C 0 46461 7671 26786 22396 13484 L 46767 0 Z N" draw:text-areas="?f25 ?f20 ?f19 ?f23" draw:glue-points="?f19 ?f20 ?f19 ?f21 ?f22 ?f23 ?f24 ?f23 ?f25 ?f26 ?f25 ?f27 ?f28 ?f29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67"/><draw:equation draw:name="f7" draw:formula="?f4 / 90765"/><draw:equation draw:name="f8" draw:formula="46767 * ?f5 / 46767"/><draw:equation draw:name="f9" draw:formula="0 * ?f4 / 90765"/><draw:equation draw:name="f10" draw:formula="86666 * ?f4 / 90765"/><draw:equation draw:name="f11" draw:formula="33653 * ?f5 / 46767"/><draw:equation draw:name="f12" draw:formula="90765 * ?f4 / 90765"/><draw:equation draw:name="f13" draw:formula="18310 * ?f5 / 46767"/><draw:equation draw:name="f14" draw:formula="0 * ?f5 / 46767"/><draw:equation draw:name="f15" draw:formula="73937 * ?f4 / 90765"/><draw:equation draw:name="f16" draw:formula="71953 * ?f4 / 90765"/><draw:equation draw:name="f17" draw:formula="22396 * ?f5 / 46767"/><draw:equation draw:name="f18" draw:formula="13484 * ?f4 / 90765"/><draw:equation draw:name="f19" draw:formula="?f8 / ?f6"/><draw:equation draw:name="f20" draw:formula="?f9 / ?f7"/><draw:equation draw:name="f21" draw:formula="?f10 / ?f7"/><draw:equation draw:name="f22" draw:formula="?f11 / ?f6"/><draw:equation draw:name="f23" draw:formula="?f12 / ?f7"/><draw:equation draw:name="f24" draw:formula="?f13 / ?f6"/><draw:equation draw:name="f25" draw:formula="?f14 / ?f6"/><draw:equation draw:name="f26" draw:formula="?f15 / ?f7"/><draw:equation draw:name="f27" draw:formula="?f16 / ?f7"/><draw:equation draw:name="f28" draw:formula="?f17 / ?f6"/><draw:equation draw:name="f29" draw:formula="?f18 / ?f7"/></draw:enhanced-geometry></draw:custom-shape><draw:custom-shape svg:x="1.05888in" svg:y="0.62935in" svg:width="0.04565in" svg:height="0.08259in" draw:id="id43" draw:style-name="a43" draw:name="Shape 49"><svg:title/><svg:desc/><draw:enhanced-geometry draw:type="non-primitive" svg:viewBox="0 0 148485 286582" draw:enhanced-path="M 20786 0 L 129675 0 C 141556 0 147992 6934 147992 18814 L 147992 23266 C 147992 31680 146999 38610 143535 46034 L 57413 241543 130175 241543 C 142048 241543 148485 248472 148485 260345 L 148485 268272 C 148485 280145 142048 286582 130175 286582 L 18310 286582 C 6436 286582 0 280145 0 268272 L 0 262821 C 0 254409 1486 247971 4949 240055 L 91072 45039 20786 45039 C 8913 45039 1980 38610 1980 26729 L 1980 18814 C 1980 6934 8913 0 20786 0 Z N" draw:text-areas="?f48 ?f33 ?f43 ?f46" draw:glue-points="?f32 ?f33 ?f34 ?f33 ?f35 ?f36 ?f35 ?f37 ?f38 ?f39 ?f40 ?f41 ?f42 ?f41 ?f43 ?f44 ?f43 ?f45 ?f42 ?f46 ?f47 ?f46 ?f48 ?f45 ?f48 ?f49 ?f50 ?f51 ?f52 ?f53 ?f32 ?f53 ?f54 ?f55 ?f54 ?f36 ?f32 ?f3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485"/><draw:equation draw:name="f7" draw:formula="?f4 / 286582"/><draw:equation draw:name="f8" draw:formula="20786 * ?f5 / 148485"/><draw:equation draw:name="f9" draw:formula="0 * ?f4 / 286582"/><draw:equation draw:name="f10" draw:formula="129675 * ?f5 / 148485"/><draw:equation draw:name="f11" draw:formula="147992 * ?f5 / 148485"/><draw:equation draw:name="f12" draw:formula="18814 * ?f4 / 286582"/><draw:equation draw:name="f13" draw:formula="23266 * ?f4 / 286582"/><draw:equation draw:name="f14" draw:formula="143535 * ?f5 / 148485"/><draw:equation draw:name="f15" draw:formula="46034 * ?f4 / 286582"/><draw:equation draw:name="f16" draw:formula="57413 * ?f5 / 148485"/><draw:equation draw:name="f17" draw:formula="241543 * ?f4 / 286582"/><draw:equation draw:name="f18" draw:formula="130175 * ?f5 / 148485"/><draw:equation draw:name="f19" draw:formula="148485 * ?f5 / 148485"/><draw:equation draw:name="f20" draw:formula="260345 * ?f4 / 286582"/><draw:equation draw:name="f21" draw:formula="268272 * ?f4 / 286582"/><draw:equation draw:name="f22" draw:formula="286582 * ?f4 / 286582"/><draw:equation draw:name="f23" draw:formula="18310 * ?f5 / 148485"/><draw:equation draw:name="f24" draw:formula="0 * ?f5 / 148485"/><draw:equation draw:name="f25" draw:formula="262821 * ?f4 / 286582"/><draw:equation draw:name="f26" draw:formula="4949 * ?f5 / 148485"/><draw:equation draw:name="f27" draw:formula="240055 * ?f4 / 286582"/><draw:equation draw:name="f28" draw:formula="91072 * ?f5 / 148485"/><draw:equation draw:name="f29" draw:formula="45039 * ?f4 / 286582"/><draw:equation draw:name="f30" draw:formula="1980 * ?f5 / 148485"/><draw:equation draw:name="f31" draw:formula="26729 * ?f4 / 286582"/><draw:equation draw:name="f32" draw:formula="?f8 / ?f6"/><draw:equation draw:name="f33" draw:formula="?f9 / ?f7"/><draw:equation draw:name="f34" draw:formula="?f10 / ?f6"/><draw:equation draw:name="f35" draw:formula="?f11 / ?f6"/><draw:equation draw:name="f36" draw:formula="?f12 / ?f7"/><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6"/><draw:equation draw:name="f44" draw:formula="?f20 / ?f7"/><draw:equation draw:name="f45" draw:formula="?f21 / ?f7"/><draw:equation draw:name="f46" draw:formula="?f22 / ?f7"/><draw:equation draw:name="f47" draw:formula="?f23 / ?f6"/><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7"/></draw:enhanced-geometry></draw:custom-shape><draw:custom-shape svg:x="1.02938in" svg:y="0.62895in" svg:width="0.02616in" svg:height="0.08299in" draw:id="id44" draw:style-name="a44" draw:name="Shape 50"><svg:title/><svg:desc/><draw:enhanced-geometry draw:type="non-primitive" svg:viewBox="0 0 85140 288062" draw:enhanced-path="M 71279 0 C 81673 0 85140 4450 85140 12866 L 85140 31180 C 85140 51469 78702 53449 64850 54446 52473 54940 41086 57413 34650 63843 29207 69293 25747 77706 25747 90573 L 25747 269752 C 25747 281625 19309 288062 7426 288062 L 0 288062 0 1480 4459 1480 C 16340 1480 23270 8414 23270 20293 L 23270 39596 C 25747 22766 42077 0 71279 0 Z N" draw:text-areas="?f42 ?f29 ?f30 ?f41" draw:glue-points="?f28 ?f29 ?f30 ?f31 ?f30 ?f32 ?f33 ?f34 ?f35 ?f36 ?f37 ?f38 ?f37 ?f39 ?f40 ?f41 ?f42 ?f41 ?f42 ?f43 ?f44 ?f43 ?f45 ?f46 ?f45 ?f47 ?f28 ?f2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40"/><draw:equation draw:name="f7" draw:formula="?f4 / 288062"/><draw:equation draw:name="f8" draw:formula="71279 * ?f5 / 85140"/><draw:equation draw:name="f9" draw:formula="0 * ?f4 / 288062"/><draw:equation draw:name="f10" draw:formula="85140 * ?f5 / 85140"/><draw:equation draw:name="f11" draw:formula="12866 * ?f4 / 288062"/><draw:equation draw:name="f12" draw:formula="31180 * ?f4 / 288062"/><draw:equation draw:name="f13" draw:formula="64850 * ?f5 / 85140"/><draw:equation draw:name="f14" draw:formula="54446 * ?f4 / 288062"/><draw:equation draw:name="f15" draw:formula="34650 * ?f5 / 85140"/><draw:equation draw:name="f16" draw:formula="63843 * ?f4 / 288062"/><draw:equation draw:name="f17" draw:formula="25747 * ?f5 / 85140"/><draw:equation draw:name="f18" draw:formula="90573 * ?f4 / 288062"/><draw:equation draw:name="f19" draw:formula="269752 * ?f4 / 288062"/><draw:equation draw:name="f20" draw:formula="7426 * ?f5 / 85140"/><draw:equation draw:name="f21" draw:formula="288062 * ?f4 / 288062"/><draw:equation draw:name="f22" draw:formula="0 * ?f5 / 85140"/><draw:equation draw:name="f23" draw:formula="1480 * ?f4 / 288062"/><draw:equation draw:name="f24" draw:formula="4459 * ?f5 / 85140"/><draw:equation draw:name="f25" draw:formula="23270 * ?f5 / 85140"/><draw:equation draw:name="f26" draw:formula="20293 * ?f4 / 288062"/><draw:equation draw:name="f27" draw:formula="39596 * ?f4 / 288062"/><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6"/><draw:equation draw:name="f41" draw:formula="?f21 / ?f7"/><draw:equation draw:name="f42" draw:formula="?f22 / ?f6"/><draw:equation draw:name="f43" draw:formula="?f23 / ?f7"/><draw:equation draw:name="f44" draw:formula="?f24 / ?f6"/><draw:equation draw:name="f45" draw:formula="?f25 / ?f6"/><draw:equation draw:name="f46" draw:formula="?f26 / ?f7"/><draw:equation draw:name="f47" draw:formula="?f27 / ?f7"/></draw:enhanced-geometry></draw:custom-shape><draw:custom-shape svg:x="1.12771in" svg:y="0.84865in" svg:width="0.01205in" svg:height="0.02104in" draw:id="id45" draw:style-name="a45" draw:name="Shape 51"><svg:title/><svg:desc/><draw:enhanced-geometry draw:type="non-primitive" svg:viewBox="0 0 39107 72994" draw:enhanced-path="M 39107 0 L 39107 68154 4702 72994 0 72994 0 26467 2228 26467 C 23761 26467 34432 18673 38421 5381 L 39107 0 Z N" draw:text-areas="?f23 ?f19 ?f18 ?f22" draw:glue-points="?f18 ?f19 ?f18 ?f20 ?f21 ?f22 ?f23 ?f22 ?f23 ?f24 ?f25 ?f24 ?f26 ?f27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07"/><draw:equation draw:name="f7" draw:formula="?f4 / 72994"/><draw:equation draw:name="f8" draw:formula="39107 * ?f5 / 39107"/><draw:equation draw:name="f9" draw:formula="0 * ?f4 / 72994"/><draw:equation draw:name="f10" draw:formula="68154 * ?f4 / 72994"/><draw:equation draw:name="f11" draw:formula="4702 * ?f5 / 39107"/><draw:equation draw:name="f12" draw:formula="72994 * ?f4 / 72994"/><draw:equation draw:name="f13" draw:formula="0 * ?f5 / 39107"/><draw:equation draw:name="f14" draw:formula="26467 * ?f4 / 72994"/><draw:equation draw:name="f15" draw:formula="2228 * ?f5 / 39107"/><draw:equation draw:name="f16" draw:formula="38421 * ?f5 / 39107"/><draw:equation draw:name="f17" draw:formula="5381 * ?f4 / 72994"/><draw:equation draw:name="f18" draw:formula="?f8 / ?f6"/><draw:equation draw:name="f19" draw:formula="?f9 / ?f7"/><draw:equation draw:name="f20" draw:formula="?f10 / ?f7"/><draw:equation draw:name="f21" draw:formula="?f11 / ?f6"/><draw:equation draw:name="f22" draw:formula="?f12 / ?f7"/><draw:equation draw:name="f23" draw:formula="?f13 / ?f6"/><draw:equation draw:name="f24" draw:formula="?f14 / ?f7"/><draw:equation draw:name="f25" draw:formula="?f15 / ?f6"/><draw:equation draw:name="f26" draw:formula="?f16 / ?f6"/><draw:equation draw:name="f27" draw:formula="?f17 / ?f7"/></draw:enhanced-geometry></draw:custom-shape><draw:custom-shape svg:x="1.12771in" svg:y="0.7724in" svg:width="0.01205in" svg:height="0.06311in" draw:id="id46" draw:style-name="a46" draw:name="Shape 52"><svg:title/><svg:desc/><draw:enhanced-geometry draw:type="non-primitive" svg:viewBox="0 0 39107 218948" draw:enhanced-path="M 0 0 L 1736 0 39107 5257 39107 218948 38119 212347 C 33596 199124 21904 191048 742 191048 L 0 191048 0 144205 15940 141939 C 31183 136881 37862 124724 37862 108388 L 37862 83146 C 37862 66441 32293 54472 17399 49532 L 0 47122 0 0 Z N" draw:text-areas="?f27 ?f28 ?f30 ?f32" draw:glue-points="?f27 ?f28 ?f29 ?f28 ?f30 ?f31 ?f30 ?f32 ?f33 ?f34 ?f35 ?f36 ?f27 ?f36 ?f27 ?f37 ?f38 ?f39 ?f40 ?f41 ?f40 ?f42 ?f43 ?f44 ?f27 ?f45 ?f27 ?f2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07"/><draw:equation draw:name="f7" draw:formula="?f4 / 218948"/><draw:equation draw:name="f8" draw:formula="0 * ?f5 / 39107"/><draw:equation draw:name="f9" draw:formula="0 * ?f4 / 218948"/><draw:equation draw:name="f10" draw:formula="1736 * ?f5 / 39107"/><draw:equation draw:name="f11" draw:formula="39107 * ?f5 / 39107"/><draw:equation draw:name="f12" draw:formula="5257 * ?f4 / 218948"/><draw:equation draw:name="f13" draw:formula="218948 * ?f4 / 218948"/><draw:equation draw:name="f14" draw:formula="38119 * ?f5 / 39107"/><draw:equation draw:name="f15" draw:formula="212347 * ?f4 / 218948"/><draw:equation draw:name="f16" draw:formula="742 * ?f5 / 39107"/><draw:equation draw:name="f17" draw:formula="191048 * ?f4 / 218948"/><draw:equation draw:name="f18" draw:formula="144205 * ?f4 / 218948"/><draw:equation draw:name="f19" draw:formula="15940 * ?f5 / 39107"/><draw:equation draw:name="f20" draw:formula="141939 * ?f4 / 218948"/><draw:equation draw:name="f21" draw:formula="37862 * ?f5 / 39107"/><draw:equation draw:name="f22" draw:formula="108388 * ?f4 / 218948"/><draw:equation draw:name="f23" draw:formula="83146 * ?f4 / 218948"/><draw:equation draw:name="f24" draw:formula="17399 * ?f5 / 39107"/><draw:equation draw:name="f25" draw:formula="49532 * ?f4 / 218948"/><draw:equation draw:name="f26" draw:formula="47122 * ?f4 / 218948"/><draw:equation draw:name="f27" draw:formula="?f8 / ?f6"/><draw:equation draw:name="f28" draw:formula="?f9 / ?f7"/><draw:equation draw:name="f29" draw:formula="?f10 / ?f6"/><draw:equation draw:name="f30" draw:formula="?f11 / ?f6"/><draw:equation draw:name="f31" draw:formula="?f12 / ?f7"/><draw:equation draw:name="f32" draw:formula="?f13 / ?f7"/><draw:equation draw:name="f33" draw:formula="?f14 / ?f6"/><draw:equation draw:name="f34" draw:formula="?f15 / ?f7"/><draw:equation draw:name="f35" draw:formula="?f16 / ?f6"/><draw:equation draw:name="f36" draw:formula="?f17 / ?f7"/><draw:equation draw:name="f37" draw:formula="?f18 / ?f7"/><draw:equation draw:name="f38" draw:formula="?f19 / ?f6"/><draw:equation draw:name="f39" draw:formula="?f20 / ?f7"/><draw:equation draw:name="f40" draw:formula="?f21 / ?f6"/><draw:equation draw:name="f41" draw:formula="?f22 / ?f7"/><draw:equation draw:name="f42" draw:formula="?f23 / ?f7"/><draw:equation draw:name="f43" draw:formula="?f24 / ?f6"/><draw:equation draw:name="f44" draw:formula="?f25 / ?f7"/><draw:equation draw:name="f45" draw:formula="?f26 / ?f7"/></draw:enhanced-geometry></draw:custom-shape><draw:custom-shape svg:x="1.12771in" svg:y="0.66552in" svg:width="0.01205in" svg:height="0.04729in" draw:id="id47" draw:style-name="a47" draw:name="Shape 53"><svg:title/><svg:desc/><draw:enhanced-geometry draw:type="non-primitive" svg:viewBox="0 0 39107 164111" draw:enhanced-path="M 39107 0 L 39107 45052 32425 47306 C 10646 54235 3223 63141 3223 81458 L 3223 90861 C 3223 110662 13615 121054 36875 121054 L 39107 120729 39107 161762 22525 164111 0 160784 0 14629 8666 10675 39107 0 Z N" draw:text-areas="?f41 ?f28 ?f27 ?f40" draw:glue-points="?f27 ?f28 ?f27 ?f29 ?f30 ?f31 ?f32 ?f33 ?f32 ?f34 ?f35 ?f36 ?f27 ?f37 ?f27 ?f38 ?f39 ?f40 ?f41 ?f42 ?f41 ?f43 ?f44 ?f45 ?f27 ?f2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07"/><draw:equation draw:name="f7" draw:formula="?f4 / 164111"/><draw:equation draw:name="f8" draw:formula="39107 * ?f5 / 39107"/><draw:equation draw:name="f9" draw:formula="0 * ?f4 / 164111"/><draw:equation draw:name="f10" draw:formula="45052 * ?f4 / 164111"/><draw:equation draw:name="f11" draw:formula="32425 * ?f5 / 39107"/><draw:equation draw:name="f12" draw:formula="47306 * ?f4 / 164111"/><draw:equation draw:name="f13" draw:formula="3223 * ?f5 / 39107"/><draw:equation draw:name="f14" draw:formula="81458 * ?f4 / 164111"/><draw:equation draw:name="f15" draw:formula="90861 * ?f4 / 164111"/><draw:equation draw:name="f16" draw:formula="36875 * ?f5 / 39107"/><draw:equation draw:name="f17" draw:formula="121054 * ?f4 / 164111"/><draw:equation draw:name="f18" draw:formula="120729 * ?f4 / 164111"/><draw:equation draw:name="f19" draw:formula="161762 * ?f4 / 164111"/><draw:equation draw:name="f20" draw:formula="22525 * ?f5 / 39107"/><draw:equation draw:name="f21" draw:formula="164111 * ?f4 / 164111"/><draw:equation draw:name="f22" draw:formula="0 * ?f5 / 39107"/><draw:equation draw:name="f23" draw:formula="160784 * ?f4 / 164111"/><draw:equation draw:name="f24" draw:formula="14629 * ?f4 / 164111"/><draw:equation draw:name="f25" draw:formula="8666 * ?f5 / 39107"/><draw:equation draw:name="f26" draw:formula="10675 * ?f4 / 164111"/><draw:equation draw:name="f27" draw:formula="?f8 / ?f6"/><draw:equation draw:name="f28" draw:formula="?f9 / ?f7"/><draw:equation draw:name="f29" draw:formula="?f10 / ?f7"/><draw:equation draw:name="f30" draw:formula="?f11 / ?f6"/><draw:equation draw:name="f31" draw:formula="?f12 / ?f7"/><draw:equation draw:name="f32" draw:formula="?f13 / ?f6"/><draw:equation draw:name="f33" draw:formula="?f14 / ?f7"/><draw:equation draw:name="f34" draw:formula="?f15 / ?f7"/><draw:equation draw:name="f35" draw:formula="?f16 / ?f6"/><draw:equation draw:name="f36" draw:formula="?f17 / ?f7"/><draw:equation draw:name="f37" draw:formula="?f18 / ?f7"/><draw:equation draw:name="f38" draw:formula="?f19 / ?f7"/><draw:equation draw:name="f39" draw:formula="?f20 / ?f6"/><draw:equation draw:name="f40" draw:formula="?f21 / ?f7"/><draw:equation draw:name="f41" draw:formula="?f22 / ?f6"/><draw:equation draw:name="f42" draw:formula="?f23 / ?f7"/><draw:equation draw:name="f43" draw:formula="?f24 / ?f7"/><draw:equation draw:name="f44" draw:formula="?f25 / ?f6"/><draw:equation draw:name="f45" draw:formula="?f26 / ?f7"/></draw:enhanced-geometry></draw:custom-shape><draw:custom-shape svg:x="1.12771in" svg:y="0.628in" svg:width="0.01205in" svg:height="0.02686in" draw:id="id48" draw:style-name="a48" draw:name="Shape 54"><svg:title/><svg:desc/><draw:enhanced-geometry draw:type="non-primitive" svg:viewBox="0 0 39107 93244" draw:enhanced-path="M 39107 0 L 39107 47009 24698 48803 C 11542 52701 5695 62444 5695 78037 L 5695 80514 C 5695 85957 3963 90164 745 93011 L 0 93244 0 6578 2929 4957 39107 0 Z N" draw:text-areas="?f33 ?f24 ?f23 ?f34" draw:glue-points="?f23 ?f24 ?f23 ?f25 ?f26 ?f27 ?f28 ?f29 ?f28 ?f30 ?f31 ?f32 ?f33 ?f34 ?f33 ?f35 ?f36 ?f37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07"/><draw:equation draw:name="f7" draw:formula="?f4 / 93244"/><draw:equation draw:name="f8" draw:formula="39107 * ?f5 / 39107"/><draw:equation draw:name="f9" draw:formula="0 * ?f4 / 93244"/><draw:equation draw:name="f10" draw:formula="47009 * ?f4 / 93244"/><draw:equation draw:name="f11" draw:formula="24698 * ?f5 / 39107"/><draw:equation draw:name="f12" draw:formula="48803 * ?f4 / 93244"/><draw:equation draw:name="f13" draw:formula="5695 * ?f5 / 39107"/><draw:equation draw:name="f14" draw:formula="78037 * ?f4 / 93244"/><draw:equation draw:name="f15" draw:formula="80514 * ?f4 / 93244"/><draw:equation draw:name="f16" draw:formula="745 * ?f5 / 39107"/><draw:equation draw:name="f17" draw:formula="93011 * ?f4 / 93244"/><draw:equation draw:name="f18" draw:formula="0 * ?f5 / 39107"/><draw:equation draw:name="f19" draw:formula="93244 * ?f4 / 93244"/><draw:equation draw:name="f20" draw:formula="6578 * ?f4 / 93244"/><draw:equation draw:name="f21" draw:formula="2929 * ?f5 / 39107"/><draw:equation draw:name="f22" draw:formula="4957 * ?f4 / 93244"/><draw:equation draw:name="f23" draw:formula="?f8 / ?f6"/><draw:equation draw:name="f24" draw:formula="?f9 / ?f7"/><draw:equation draw:name="f25" draw:formula="?f10 / ?f7"/><draw:equation draw:name="f26" draw:formula="?f11 / ?f6"/><draw:equation draw:name="f27" draw:formula="?f12 / ?f7"/><draw:equation draw:name="f28" draw:formula="?f13 / ?f6"/><draw:equation draw:name="f29" draw:formula="?f14 / ?f7"/><draw:equation draw:name="f30" draw:formula="?f15 / ?f7"/><draw:equation draw:name="f31" draw:formula="?f16 / ?f6"/><draw:equation draw:name="f32" draw:formula="?f17 / ?f7"/><draw:equation draw:name="f33" draw:formula="?f18 / ?f6"/><draw:equation draw:name="f34" draw:formula="?f19 / ?f7"/><draw:equation draw:name="f35" draw:formula="?f20 / ?f7"/><draw:equation draw:name="f36" draw:formula="?f21 / ?f6"/><draw:equation draw:name="f37" draw:formula="?f22 / ?f7"/></draw:enhanced-geometry></draw:custom-shape><draw:custom-shape svg:x="1.17253in" svg:y="0.7871in" svg:width="0.03636in" svg:height="0.08316in" draw:id="id49" draw:style-name="a49" draw:name="Shape 55"><svg:title/><svg:desc/><draw:enhanced-geometry draw:type="non-primitive" svg:viewBox="0 0 118300 288558" draw:enhanced-path="M 18310 0 L 34146 0 C 46026 0 52464 6930 52464 18810 L 52464 208872 C 52464 230644 64343 242526 85623 242526 99733 242526 112444 235843 117918 223733 L 118300 221871 118300 267117 107528 277236 C 98247 283609 84637 288558 65334 288558 21280 288558 0 258861 0 217778 L 0 18810 C 0 6930 6430 0 18310 0 Z N" draw:text-areas="?f44 ?f28 ?f37 ?f43" draw:glue-points="?f27 ?f28 ?f29 ?f28 ?f30 ?f31 ?f30 ?f32 ?f33 ?f34 ?f35 ?f36 ?f37 ?f38 ?f37 ?f39 ?f40 ?f41 ?f42 ?f43 ?f44 ?f45 ?f44 ?f31 ?f27 ?f2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00"/><draw:equation draw:name="f7" draw:formula="?f4 / 288558"/><draw:equation draw:name="f8" draw:formula="18310 * ?f5 / 118300"/><draw:equation draw:name="f9" draw:formula="0 * ?f4 / 288558"/><draw:equation draw:name="f10" draw:formula="34146 * ?f5 / 118300"/><draw:equation draw:name="f11" draw:formula="52464 * ?f5 / 118300"/><draw:equation draw:name="f12" draw:formula="18810 * ?f4 / 288558"/><draw:equation draw:name="f13" draw:formula="208872 * ?f4 / 288558"/><draw:equation draw:name="f14" draw:formula="85623 * ?f5 / 118300"/><draw:equation draw:name="f15" draw:formula="242526 * ?f4 / 288558"/><draw:equation draw:name="f16" draw:formula="117918 * ?f5 / 118300"/><draw:equation draw:name="f17" draw:formula="223733 * ?f4 / 288558"/><draw:equation draw:name="f18" draw:formula="118300 * ?f5 / 118300"/><draw:equation draw:name="f19" draw:formula="221871 * ?f4 / 288558"/><draw:equation draw:name="f20" draw:formula="267117 * ?f4 / 288558"/><draw:equation draw:name="f21" draw:formula="107528 * ?f5 / 118300"/><draw:equation draw:name="f22" draw:formula="277236 * ?f4 / 288558"/><draw:equation draw:name="f23" draw:formula="65334 * ?f5 / 118300"/><draw:equation draw:name="f24" draw:formula="288558 * ?f4 / 288558"/><draw:equation draw:name="f25" draw:formula="0 * ?f5 / 118300"/><draw:equation draw:name="f26" draw:formula="217778 * ?f4 / 288558"/><draw:equation draw:name="f27" draw:formula="?f8 / ?f6"/><draw:equation draw:name="f28" draw:formula="?f9 / ?f7"/><draw:equation draw:name="f29" draw:formula="?f10 / ?f6"/><draw:equation draw:name="f30" draw:formula="?f11 / ?f6"/><draw:equation draw:name="f31" draw:formula="?f12 / ?f7"/><draw:equation draw:name="f32" draw:formula="?f13 / ?f7"/><draw:equation draw:name="f33" draw:formula="?f14 / ?f6"/><draw:equation draw:name="f34" draw:formula="?f15 / ?f7"/><draw:equation draw:name="f35" draw:formula="?f16 / ?f6"/><draw:equation draw:name="f36" draw:formula="?f17 / ?f7"/><draw:equation draw:name="f37" draw:formula="?f18 / ?f6"/><draw:equation draw:name="f38" draw:formula="?f19 / ?f7"/><draw:equation draw:name="f39" draw:formula="?f20 / ?f7"/><draw:equation draw:name="f40" draw:formula="?f21 / ?f6"/><draw:equation draw:name="f41" draw:formula="?f22 / ?f7"/><draw:equation draw:name="f42" draw:formula="?f23 / ?f6"/><draw:equation draw:name="f43" draw:formula="?f24 / ?f7"/><draw:equation draw:name="f44" draw:formula="?f25 / ?f6"/><draw:equation draw:name="f45" draw:formula="?f26 / ?f7"/></draw:enhanced-geometry></draw:custom-shape><draw:custom-shape svg:x="1.13976in" svg:y="0.77393in" svg:width="0.01666in" svg:height="0.09437in" draw:id="id50" draw:style-name="a50" draw:name="Shape 56"><svg:title/><svg:desc/><draw:enhanced-geometry draw:type="non-primitive" svg:viewBox="0 0 54194 327457" draw:enhanced-path="M 0 0 L 3197 450 C 37023 11630 51225 38540 51225 74923 L 51225 99669 C 51225 126398 41821 150151 17071 161538 44787 171439 54194 195692 54194 223408 L 54194 252118 C 54194 288492 39995 315406 6167 326589 L 0 327457 0 259304 1231 249644 1231 221921 0 213692 0 0 Z N" draw:text-areas="?f28 ?f29 ?f37 ?f42" draw:glue-points="?f28 ?f29 ?f30 ?f31 ?f32 ?f33 ?f32 ?f34 ?f35 ?f36 ?f37 ?f38 ?f37 ?f39 ?f40 ?f41 ?f28 ?f42 ?f28 ?f43 ?f44 ?f45 ?f44 ?f46 ?f28 ?f47 ?f28 ?f2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94"/><draw:equation draw:name="f7" draw:formula="?f4 / 327457"/><draw:equation draw:name="f8" draw:formula="0 * ?f5 / 54194"/><draw:equation draw:name="f9" draw:formula="0 * ?f4 / 327457"/><draw:equation draw:name="f10" draw:formula="3197 * ?f5 / 54194"/><draw:equation draw:name="f11" draw:formula="450 * ?f4 / 327457"/><draw:equation draw:name="f12" draw:formula="51225 * ?f5 / 54194"/><draw:equation draw:name="f13" draw:formula="74923 * ?f4 / 327457"/><draw:equation draw:name="f14" draw:formula="99669 * ?f4 / 327457"/><draw:equation draw:name="f15" draw:formula="17071 * ?f5 / 54194"/><draw:equation draw:name="f16" draw:formula="161538 * ?f4 / 327457"/><draw:equation draw:name="f17" draw:formula="54194 * ?f5 / 54194"/><draw:equation draw:name="f18" draw:formula="223408 * ?f4 / 327457"/><draw:equation draw:name="f19" draw:formula="252118 * ?f4 / 327457"/><draw:equation draw:name="f20" draw:formula="6167 * ?f5 / 54194"/><draw:equation draw:name="f21" draw:formula="326589 * ?f4 / 327457"/><draw:equation draw:name="f22" draw:formula="327457 * ?f4 / 327457"/><draw:equation draw:name="f23" draw:formula="259304 * ?f4 / 327457"/><draw:equation draw:name="f24" draw:formula="1231 * ?f5 / 54194"/><draw:equation draw:name="f25" draw:formula="249644 * ?f4 / 327457"/><draw:equation draw:name="f26" draw:formula="221921 * ?f4 / 327457"/><draw:equation draw:name="f27" draw:formula="213692 * ?f4 / 327457"/><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6"/><draw:equation draw:name="f41" draw:formula="?f21 / ?f7"/><draw:equation draw:name="f42" draw:formula="?f22 / ?f7"/><draw:equation draw:name="f43" draw:formula="?f23 / ?f7"/><draw:equation draw:name="f44" draw:formula="?f24 / ?f6"/><draw:equation draw:name="f45" draw:formula="?f25 / ?f7"/><draw:equation draw:name="f46" draw:formula="?f26 / ?f7"/><draw:equation draw:name="f47" draw:formula="?f27 / ?f7"/></draw:enhanced-geometry></draw:custom-shape><draw:custom-shape svg:x="1.18227in" svg:y="0.62964in" svg:width="0.02662in" svg:height="0.08288in" draw:id="id51" draw:style-name="a51" draw:name="Shape 57"><svg:title/><svg:desc/><draw:enhanced-geometry draw:type="non-primitive" svg:viewBox="0 0 86613 287569" draw:enhanced-path="M 71266 0 L 86613 1945 86613 45854 85622 45533 C 64836 45533 52463 56420 52463 78200 L 52463 208869 C 52463 230156 64836 241042 85622 241042 L 86613 240729 86613 285222 68299 287569 C 23260 287569 0 258859 0 214806 L 0 75233 C 0 26724 29196 0 71266 0 Z N" draw:text-areas="?f41 ?f27 ?f28 ?f40" draw:glue-points="?f26 ?f27 ?f28 ?f29 ?f28 ?f30 ?f31 ?f32 ?f33 ?f34 ?f33 ?f35 ?f31 ?f36 ?f28 ?f37 ?f28 ?f38 ?f39 ?f40 ?f41 ?f42 ?f41 ?f43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13"/><draw:equation draw:name="f7" draw:formula="?f4 / 287569"/><draw:equation draw:name="f8" draw:formula="71266 * ?f5 / 86613"/><draw:equation draw:name="f9" draw:formula="0 * ?f4 / 287569"/><draw:equation draw:name="f10" draw:formula="86613 * ?f5 / 86613"/><draw:equation draw:name="f11" draw:formula="1945 * ?f4 / 287569"/><draw:equation draw:name="f12" draw:formula="45854 * ?f4 / 287569"/><draw:equation draw:name="f13" draw:formula="85622 * ?f5 / 86613"/><draw:equation draw:name="f14" draw:formula="45533 * ?f4 / 287569"/><draw:equation draw:name="f15" draw:formula="52463 * ?f5 / 86613"/><draw:equation draw:name="f16" draw:formula="78200 * ?f4 / 287569"/><draw:equation draw:name="f17" draw:formula="208869 * ?f4 / 287569"/><draw:equation draw:name="f18" draw:formula="241042 * ?f4 / 287569"/><draw:equation draw:name="f19" draw:formula="240729 * ?f4 / 287569"/><draw:equation draw:name="f20" draw:formula="285222 * ?f4 / 287569"/><draw:equation draw:name="f21" draw:formula="68299 * ?f5 / 86613"/><draw:equation draw:name="f22" draw:formula="287569 * ?f4 / 287569"/><draw:equation draw:name="f23" draw:formula="0 * ?f5 / 86613"/><draw:equation draw:name="f24" draw:formula="214806 * ?f4 / 287569"/><draw:equation draw:name="f25" draw:formula="75233 * ?f4 / 287569"/><draw:equation draw:name="f26" draw:formula="?f8 / ?f6"/><draw:equation draw:name="f27" draw:formula="?f9 / ?f7"/><draw:equation draw:name="f28" draw:formula="?f10 / ?f6"/><draw:equation draw:name="f29" draw:formula="?f11 / ?f7"/><draw:equation draw:name="f30" draw:formula="?f12 / ?f7"/><draw:equation draw:name="f31" draw:formula="?f13 / ?f6"/><draw:equation draw:name="f32" draw:formula="?f14 / ?f7"/><draw:equation draw:name="f33" draw:formula="?f15 / ?f6"/><draw:equation draw:name="f34" draw:formula="?f16 / ?f7"/><draw:equation draw:name="f35" draw:formula="?f17 / ?f7"/><draw:equation draw:name="f36" draw:formula="?f18 / ?f7"/><draw:equation draw:name="f37" draw:formula="?f19 / ?f7"/><draw:equation draw:name="f38" draw:formula="?f20 / ?f7"/><draw:equation draw:name="f39" draw:formula="?f21 / ?f6"/><draw:equation draw:name="f40" draw:formula="?f22 / ?f7"/><draw:equation draw:name="f41" draw:formula="?f23 / ?f6"/><draw:equation draw:name="f42" draw:formula="?f24 / ?f7"/><draw:equation draw:name="f43" draw:formula="?f25 / ?f7"/></draw:enhanced-geometry></draw:custom-shape><draw:custom-shape svg:x="1.13976in" svg:y="0.62794in" svg:width="0.02714in" svg:height="0.1104in" draw:id="id52" draw:style-name="a52" draw:name="Shape 58"><svg:title/><svg:desc/><draw:enhanced-geometry draw:type="non-primitive" svg:viewBox="0 0 88347 383098" draw:enhanced-path="M 1238 0 C 57665 0 88347 27717 88347 79193 L 88347 273222 C 88347 283613 83398 290041 73991 291532 L 67061 300443 C 60138 309842 53701 324692 53701 337565 53701 347466 58651 351418 68054 352909 74988 354889 81911 357855 81911 367755 81911 378147 75481 383098 64094 383098 38357 383098 23014 369234 23014 345975 23014 327665 33901 310342 47264 296483 L 52214 291532 C 42314 290041 36871 284105 36871 274209 L 36871 263816 C 33905 271981 25643 285157 6456 291235 L 0 292150 0 251116 15208 248897 C 29757 243955 35885 232260 35885 217782 L 35885 163336 0 175440 0 130388 35885 117804 35885 78701 C 35885 57417 25985 47024 1238 47024 L 0 47179 0 170 1238 0 Z N" draw:text-areas="?f77 ?f51 ?f52 ?f66" draw:glue-points="?f50 ?f51 ?f52 ?f53 ?f52 ?f54 ?f55 ?f56 ?f57 ?f58 ?f59 ?f60 ?f61 ?f62 ?f63 ?f64 ?f65 ?f66 ?f67 ?f68 ?f69 ?f70 ?f71 ?f56 ?f72 ?f73 ?f72 ?f74 ?f75 ?f76 ?f77 ?f78 ?f77 ?f79 ?f80 ?f81 ?f82 ?f83 ?f82 ?f84 ?f77 ?f85 ?f77 ?f86 ?f82 ?f87 ?f82 ?f88 ?f50 ?f89 ?f77 ?f90 ?f77 ?f91 ?f50 ?f51"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47"/><draw:equation draw:name="f7" draw:formula="?f4 / 383098"/><draw:equation draw:name="f8" draw:formula="1238 * ?f5 / 88347"/><draw:equation draw:name="f9" draw:formula="0 * ?f4 / 383098"/><draw:equation draw:name="f10" draw:formula="88347 * ?f5 / 88347"/><draw:equation draw:name="f11" draw:formula="79193 * ?f4 / 383098"/><draw:equation draw:name="f12" draw:formula="273222 * ?f4 / 383098"/><draw:equation draw:name="f13" draw:formula="73991 * ?f5 / 88347"/><draw:equation draw:name="f14" draw:formula="291532 * ?f4 / 383098"/><draw:equation draw:name="f15" draw:formula="67061 * ?f5 / 88347"/><draw:equation draw:name="f16" draw:formula="300443 * ?f4 / 383098"/><draw:equation draw:name="f17" draw:formula="53701 * ?f5 / 88347"/><draw:equation draw:name="f18" draw:formula="337565 * ?f4 / 383098"/><draw:equation draw:name="f19" draw:formula="68054 * ?f5 / 88347"/><draw:equation draw:name="f20" draw:formula="352909 * ?f4 / 383098"/><draw:equation draw:name="f21" draw:formula="81911 * ?f5 / 88347"/><draw:equation draw:name="f22" draw:formula="367755 * ?f4 / 383098"/><draw:equation draw:name="f23" draw:formula="64094 * ?f5 / 88347"/><draw:equation draw:name="f24" draw:formula="383098 * ?f4 / 383098"/><draw:equation draw:name="f25" draw:formula="23014 * ?f5 / 88347"/><draw:equation draw:name="f26" draw:formula="345975 * ?f4 / 383098"/><draw:equation draw:name="f27" draw:formula="47264 * ?f5 / 88347"/><draw:equation draw:name="f28" draw:formula="296483 * ?f4 / 383098"/><draw:equation draw:name="f29" draw:formula="52214 * ?f5 / 88347"/><draw:equation draw:name="f30" draw:formula="36871 * ?f5 / 88347"/><draw:equation draw:name="f31" draw:formula="274209 * ?f4 / 383098"/><draw:equation draw:name="f32" draw:formula="263816 * ?f4 / 383098"/><draw:equation draw:name="f33" draw:formula="6456 * ?f5 / 88347"/><draw:equation draw:name="f34" draw:formula="291235 * ?f4 / 383098"/><draw:equation draw:name="f35" draw:formula="0 * ?f5 / 88347"/><draw:equation draw:name="f36" draw:formula="292150 * ?f4 / 383098"/><draw:equation draw:name="f37" draw:formula="251116 * ?f4 / 383098"/><draw:equation draw:name="f38" draw:formula="15208 * ?f5 / 88347"/><draw:equation draw:name="f39" draw:formula="248897 * ?f4 / 383098"/><draw:equation draw:name="f40" draw:formula="35885 * ?f5 / 88347"/><draw:equation draw:name="f41" draw:formula="217782 * ?f4 / 383098"/><draw:equation draw:name="f42" draw:formula="163336 * ?f4 / 383098"/><draw:equation draw:name="f43" draw:formula="175440 * ?f4 / 383098"/><draw:equation draw:name="f44" draw:formula="130388 * ?f4 / 383098"/><draw:equation draw:name="f45" draw:formula="117804 * ?f4 / 383098"/><draw:equation draw:name="f46" draw:formula="78701 * ?f4 / 383098"/><draw:equation draw:name="f47" draw:formula="47024 * ?f4 / 383098"/><draw:equation draw:name="f48" draw:formula="47179 * ?f4 / 383098"/><draw:equation draw:name="f49" draw:formula="170 * ?f4 / 383098"/><draw:equation draw:name="f50" draw:formula="?f8 / ?f6"/><draw:equation draw:name="f51" draw:formula="?f9 / ?f7"/><draw:equation draw:name="f52" draw:formula="?f10 / ?f6"/><draw:equation draw:name="f53" draw:formula="?f11 / ?f7"/><draw:equation draw:name="f54" draw:formula="?f12 / ?f7"/><draw:equation draw:name="f55" draw:formula="?f13 / ?f6"/><draw:equation draw:name="f56" draw:formula="?f14 / ?f7"/><draw:equation draw:name="f57" draw:formula="?f15 / ?f6"/><draw:equation draw:name="f58" draw:formula="?f16 / ?f7"/><draw:equation draw:name="f59" draw:formula="?f17 / ?f6"/><draw:equation draw:name="f60" draw:formula="?f18 / ?f7"/><draw:equation draw:name="f61" draw:formula="?f19 / ?f6"/><draw:equation draw:name="f62" draw:formula="?f20 / ?f7"/><draw:equation draw:name="f63" draw:formula="?f21 / ?f6"/><draw:equation draw:name="f64" draw:formula="?f22 / ?f7"/><draw:equation draw:name="f65" draw:formula="?f23 / ?f6"/><draw:equation draw:name="f66" draw:formula="?f24 / ?f7"/><draw:equation draw:name="f67" draw:formula="?f25 / ?f6"/><draw:equation draw:name="f68" draw:formula="?f26 / ?f7"/><draw:equation draw:name="f69" draw:formula="?f27 / ?f6"/><draw:equation draw:name="f70" draw:formula="?f28 / ?f7"/><draw:equation draw:name="f71" draw:formula="?f29 / ?f6"/><draw:equation draw:name="f72" draw:formula="?f30 / ?f6"/><draw:equation draw:name="f73" draw:formula="?f31 / ?f7"/><draw:equation draw:name="f74" draw:formula="?f32 / ?f7"/><draw:equation draw:name="f75" draw:formula="?f33 / ?f6"/><draw:equation draw:name="f76" draw:formula="?f34 / ?f7"/><draw:equation draw:name="f77" draw:formula="?f35 / ?f6"/><draw:equation draw:name="f78" draw:formula="?f36 / ?f7"/><draw:equation draw:name="f79" draw:formula="?f37 / ?f7"/><draw:equation draw:name="f80" draw:formula="?f38 / ?f6"/><draw:equation draw:name="f81" draw:formula="?f39 / ?f7"/><draw:equation draw:name="f82" draw:formula="?f40 / ?f6"/><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nhanced-geometry></draw:custom-shape><draw:custom-shape svg:x="1.2419in" svg:y="0.78738in" svg:width="0.02662in" svg:height="0.08288in" draw:id="id53" draw:style-name="a53" draw:name="Shape 59"><svg:title/><svg:desc/><draw:enhanced-geometry draw:type="non-primitive" svg:viewBox="0 0 86613 287565" draw:enhanced-path="M 71265 0 L 86613 1945 86613 45854 85623 45533 C 64836 45533 52463 56419 52463 78200 L 52463 208869 C 52463 230152 64836 241038 85623 241038 L 86613 240724 86613 285218 68300 287565 C 23259 287565 0 258855 0 214805 L 0 75230 C 0 26719 29197 0 71265 0 Z N" draw:text-areas="?f41 ?f27 ?f28 ?f40" draw:glue-points="?f26 ?f27 ?f28 ?f29 ?f28 ?f30 ?f31 ?f32 ?f33 ?f34 ?f33 ?f35 ?f31 ?f36 ?f28 ?f37 ?f28 ?f38 ?f39 ?f40 ?f41 ?f42 ?f41 ?f43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13"/><draw:equation draw:name="f7" draw:formula="?f4 / 287565"/><draw:equation draw:name="f8" draw:formula="71265 * ?f5 / 86613"/><draw:equation draw:name="f9" draw:formula="0 * ?f4 / 287565"/><draw:equation draw:name="f10" draw:formula="86613 * ?f5 / 86613"/><draw:equation draw:name="f11" draw:formula="1945 * ?f4 / 287565"/><draw:equation draw:name="f12" draw:formula="45854 * ?f4 / 287565"/><draw:equation draw:name="f13" draw:formula="85623 * ?f5 / 86613"/><draw:equation draw:name="f14" draw:formula="45533 * ?f4 / 287565"/><draw:equation draw:name="f15" draw:formula="52463 * ?f5 / 86613"/><draw:equation draw:name="f16" draw:formula="78200 * ?f4 / 287565"/><draw:equation draw:name="f17" draw:formula="208869 * ?f4 / 287565"/><draw:equation draw:name="f18" draw:formula="241038 * ?f4 / 287565"/><draw:equation draw:name="f19" draw:formula="240724 * ?f4 / 287565"/><draw:equation draw:name="f20" draw:formula="285218 * ?f4 / 287565"/><draw:equation draw:name="f21" draw:formula="68300 * ?f5 / 86613"/><draw:equation draw:name="f22" draw:formula="287565 * ?f4 / 287565"/><draw:equation draw:name="f23" draw:formula="0 * ?f5 / 86613"/><draw:equation draw:name="f24" draw:formula="214805 * ?f4 / 287565"/><draw:equation draw:name="f25" draw:formula="75230 * ?f4 / 287565"/><draw:equation draw:name="f26" draw:formula="?f8 / ?f6"/><draw:equation draw:name="f27" draw:formula="?f9 / ?f7"/><draw:equation draw:name="f28" draw:formula="?f10 / ?f6"/><draw:equation draw:name="f29" draw:formula="?f11 / ?f7"/><draw:equation draw:name="f30" draw:formula="?f12 / ?f7"/><draw:equation draw:name="f31" draw:formula="?f13 / ?f6"/><draw:equation draw:name="f32" draw:formula="?f14 / ?f7"/><draw:equation draw:name="f33" draw:formula="?f15 / ?f6"/><draw:equation draw:name="f34" draw:formula="?f16 / ?f7"/><draw:equation draw:name="f35" draw:formula="?f17 / ?f7"/><draw:equation draw:name="f36" draw:formula="?f18 / ?f7"/><draw:equation draw:name="f37" draw:formula="?f19 / ?f7"/><draw:equation draw:name="f38" draw:formula="?f20 / ?f7"/><draw:equation draw:name="f39" draw:formula="?f21 / ?f6"/><draw:equation draw:name="f40" draw:formula="?f22 / ?f7"/><draw:equation draw:name="f41" draw:formula="?f23 / ?f6"/><draw:equation draw:name="f42" draw:formula="?f24 / ?f7"/><draw:equation draw:name="f43" draw:formula="?f25 / ?f7"/></draw:enhanced-geometry></draw:custom-shape><draw:custom-shape svg:x="1.20889in" svg:y="0.7871in" svg:width="0.01703in" svg:height="0.08259in" draw:id="id54" draw:style-name="a54" draw:name="Shape 60"><svg:title/><svg:desc/><draw:enhanced-geometry draw:type="non-primitive" svg:viewBox="0 0 55430 286578" draw:enhanced-path="M 20782 0 L 36616 0 C 48499 0 55430 6930 55430 18810 L 55430 268269 C 55430 280141 48499 286578 36616 286578 L 23749 286578 C 11870 286578 5440 280141 5440 268269 L 5440 257375 C 4449 260221 2716 263594 71 267051 L 0 267117 0 221871 2463 209862 2463 18810 C 2463 6930 8903 0 20782 0 Z N" draw:text-areas="?f37 ?f26 ?f28 ?f31" draw:glue-points="?f25 ?f26 ?f27 ?f26 ?f28 ?f29 ?f28 ?f30 ?f27 ?f31 ?f32 ?f31 ?f33 ?f30 ?f33 ?f34 ?f35 ?f36 ?f37 ?f38 ?f37 ?f39 ?f40 ?f41 ?f40 ?f29 ?f25 ?f2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30"/><draw:equation draw:name="f7" draw:formula="?f4 / 286578"/><draw:equation draw:name="f8" draw:formula="20782 * ?f5 / 55430"/><draw:equation draw:name="f9" draw:formula="0 * ?f4 / 286578"/><draw:equation draw:name="f10" draw:formula="36616 * ?f5 / 55430"/><draw:equation draw:name="f11" draw:formula="55430 * ?f5 / 55430"/><draw:equation draw:name="f12" draw:formula="18810 * ?f4 / 286578"/><draw:equation draw:name="f13" draw:formula="268269 * ?f4 / 286578"/><draw:equation draw:name="f14" draw:formula="286578 * ?f4 / 286578"/><draw:equation draw:name="f15" draw:formula="23749 * ?f5 / 55430"/><draw:equation draw:name="f16" draw:formula="5440 * ?f5 / 55430"/><draw:equation draw:name="f17" draw:formula="257375 * ?f4 / 286578"/><draw:equation draw:name="f18" draw:formula="71 * ?f5 / 55430"/><draw:equation draw:name="f19" draw:formula="267051 * ?f4 / 286578"/><draw:equation draw:name="f20" draw:formula="0 * ?f5 / 55430"/><draw:equation draw:name="f21" draw:formula="267117 * ?f4 / 286578"/><draw:equation draw:name="f22" draw:formula="221871 * ?f4 / 286578"/><draw:equation draw:name="f23" draw:formula="2463 * ?f5 / 55430"/><draw:equation draw:name="f24" draw:formula="209862 * ?f4 / 286578"/><draw:equation draw:name="f25" draw:formula="?f8 / ?f6"/><draw:equation draw:name="f26" draw:formula="?f9 / ?f7"/><draw:equation draw:name="f27" draw:formula="?f10 / ?f6"/><draw:equation draw:name="f28" draw:formula="?f11 / ?f6"/><draw:equation draw:name="f29" draw:formula="?f12 / ?f7"/><draw:equation draw:name="f30" draw:formula="?f13 / ?f7"/><draw:equation draw:name="f31" draw:formula="?f14 / ?f7"/><draw:equation draw:name="f32" draw:formula="?f15 / ?f6"/><draw:equation draw:name="f33" draw:formula="?f16 / ?f6"/><draw:equation draw:name="f34" draw:formula="?f17 / ?f7"/><draw:equation draw:name="f35" draw:formula="?f18 / ?f6"/><draw:equation draw:name="f36" draw:formula="?f19 / ?f7"/><draw:equation draw:name="f37" draw:formula="?f20 / ?f6"/><draw:equation draw:name="f38" draw:formula="?f21 / ?f7"/><draw:equation draw:name="f39" draw:formula="?f22 / ?f7"/><draw:equation draw:name="f40" draw:formula="?f23 / ?f6"/><draw:equation draw:name="f41" draw:formula="?f24 / ?f7"/></draw:enhanced-geometry></draw:custom-shape><draw:custom-shape svg:x="1.25165in" svg:y="0.62935in" svg:width="0.01688in" svg:height="0.08262in" draw:id="id55" draw:style-name="a55" draw:name="Shape 61"><svg:title/><svg:desc/><draw:enhanced-geometry draw:type="non-primitive" svg:viewBox="0 0 54929 286686" draw:enhanced-path="M 54929 0 L 54929 68424 51973 76741 51973 209884 54929 218263 54929 286686 50532 286031 C 18098 275126 0 248490 0 209884 L 0 76741 C 0 38509 18098 11686 50532 664 L 54929 0 Z N" draw:text-areas="?f30 ?f21 ?f20 ?f27" draw:glue-points="?f20 ?f21 ?f20 ?f22 ?f23 ?f24 ?f23 ?f25 ?f20 ?f26 ?f20 ?f27 ?f28 ?f29 ?f30 ?f25 ?f30 ?f24 ?f28 ?f31 ?f20 ?f2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29"/><draw:equation draw:name="f7" draw:formula="?f4 / 286686"/><draw:equation draw:name="f8" draw:formula="54929 * ?f5 / 54929"/><draw:equation draw:name="f9" draw:formula="0 * ?f4 / 286686"/><draw:equation draw:name="f10" draw:formula="68424 * ?f4 / 286686"/><draw:equation draw:name="f11" draw:formula="51973 * ?f5 / 54929"/><draw:equation draw:name="f12" draw:formula="76741 * ?f4 / 286686"/><draw:equation draw:name="f13" draw:formula="209884 * ?f4 / 286686"/><draw:equation draw:name="f14" draw:formula="218263 * ?f4 / 286686"/><draw:equation draw:name="f15" draw:formula="286686 * ?f4 / 286686"/><draw:equation draw:name="f16" draw:formula="50532 * ?f5 / 54929"/><draw:equation draw:name="f17" draw:formula="286031 * ?f4 / 286686"/><draw:equation draw:name="f18" draw:formula="0 * ?f5 / 54929"/><draw:equation draw:name="f19" draw:formula="664 * ?f4 / 286686"/><draw:equation draw:name="f20" draw:formula="?f8 / ?f6"/><draw:equation draw:name="f21" draw:formula="?f9 / ?f7"/><draw:equation draw:name="f22" draw:formula="?f10 / ?f7"/><draw:equation draw:name="f23" draw:formula="?f11 / ?f6"/><draw:equation draw:name="f24" draw:formula="?f12 / ?f7"/><draw:equation draw:name="f25" draw:formula="?f13 / ?f7"/><draw:equation draw:name="f26" draw:formula="?f14 / ?f7"/><draw:equation draw:name="f27" draw:formula="?f15 / ?f7"/><draw:equation draw:name="f28" draw:formula="?f16 / ?f6"/><draw:equation draw:name="f29" draw:formula="?f17 / ?f7"/><draw:equation draw:name="f30" draw:formula="?f18 / ?f6"/><draw:equation draw:name="f31" draw:formula="?f19 / ?f7"/></draw:enhanced-geometry></draw:custom-shape><draw:custom-shape svg:x="1.20889in" svg:y="0.6074in" svg:width="0.02677in" svg:height="0.10455in" draw:id="id56" draw:style-name="a56" draw:name="Shape 62"><svg:title/><svg:desc/><draw:enhanced-geometry draw:type="non-primitive" svg:viewBox="0 0 87112 362805" draw:enhanced-path="M 52467 0 L 68302 0 C 80183 0 87112 6930 87112 18810 L 87112 344495 C 87112 356368 80183 362805 68302 362805 L 52959 362805 C 41080 362805 34149 357854 34149 347954 L 34149 339545 C 31183 346222 20974 357081 2691 362093 L 0 362438 0 317945 23819 310400 C 30190 305141 34149 297221 34149 286578 L 34149 154429 C 34149 144033 30190 136112 23819 130792 L 0 123070 0 79161 4849 79775 C 22274 84485 31552 94414 34149 98496 L 34149 18810 C 34149 6930 40586 0 52467 0 Z N" draw:text-areas="?f47 ?f35 ?f37 ?f40" draw:glue-points="?f34 ?f35 ?f36 ?f35 ?f37 ?f38 ?f37 ?f39 ?f36 ?f40 ?f41 ?f40 ?f42 ?f43 ?f42 ?f44 ?f45 ?f46 ?f47 ?f48 ?f47 ?f49 ?f50 ?f51 ?f42 ?f52 ?f42 ?f53 ?f50 ?f54 ?f47 ?f55 ?f47 ?f56 ?f57 ?f58 ?f42 ?f59 ?f42 ?f38 ?f34 ?f3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12"/><draw:equation draw:name="f7" draw:formula="?f4 / 362805"/><draw:equation draw:name="f8" draw:formula="52467 * ?f5 / 87112"/><draw:equation draw:name="f9" draw:formula="0 * ?f4 / 362805"/><draw:equation draw:name="f10" draw:formula="68302 * ?f5 / 87112"/><draw:equation draw:name="f11" draw:formula="87112 * ?f5 / 87112"/><draw:equation draw:name="f12" draw:formula="18810 * ?f4 / 362805"/><draw:equation draw:name="f13" draw:formula="344495 * ?f4 / 362805"/><draw:equation draw:name="f14" draw:formula="362805 * ?f4 / 362805"/><draw:equation draw:name="f15" draw:formula="52959 * ?f5 / 87112"/><draw:equation draw:name="f16" draw:formula="34149 * ?f5 / 87112"/><draw:equation draw:name="f17" draw:formula="347954 * ?f4 / 362805"/><draw:equation draw:name="f18" draw:formula="339545 * ?f4 / 362805"/><draw:equation draw:name="f19" draw:formula="2691 * ?f5 / 87112"/><draw:equation draw:name="f20" draw:formula="362093 * ?f4 / 362805"/><draw:equation draw:name="f21" draw:formula="0 * ?f5 / 87112"/><draw:equation draw:name="f22" draw:formula="362438 * ?f4 / 362805"/><draw:equation draw:name="f23" draw:formula="317945 * ?f4 / 362805"/><draw:equation draw:name="f24" draw:formula="23819 * ?f5 / 87112"/><draw:equation draw:name="f25" draw:formula="310400 * ?f4 / 362805"/><draw:equation draw:name="f26" draw:formula="286578 * ?f4 / 362805"/><draw:equation draw:name="f27" draw:formula="154429 * ?f4 / 362805"/><draw:equation draw:name="f28" draw:formula="130792 * ?f4 / 362805"/><draw:equation draw:name="f29" draw:formula="123070 * ?f4 / 362805"/><draw:equation draw:name="f30" draw:formula="79161 * ?f4 / 362805"/><draw:equation draw:name="f31" draw:formula="4849 * ?f5 / 87112"/><draw:equation draw:name="f32" draw:formula="79775 * ?f4 / 362805"/><draw:equation draw:name="f33" draw:formula="98496 * ?f4 / 362805"/><draw:equation draw:name="f34" draw:formula="?f8 / ?f6"/><draw:equation draw:name="f35" draw:formula="?f9 / ?f7"/><draw:equation draw:name="f36" draw:formula="?f10 / ?f6"/><draw:equation draw:name="f37" draw:formula="?f11 / ?f6"/><draw:equation draw:name="f38" draw:formula="?f12 / ?f7"/><draw:equation draw:name="f39" draw:formula="?f13 / ?f7"/><draw:equation draw:name="f40" draw:formula="?f14 / ?f7"/><draw:equation draw:name="f41" draw:formula="?f15 / ?f6"/><draw:equation draw:name="f42" draw:formula="?f16 / ?f6"/><draw:equation draw:name="f43" draw:formula="?f17 / ?f7"/><draw:equation draw:name="f44" draw:formula="?f18 / ?f7"/><draw:equation draw:name="f45" draw:formula="?f19 / ?f6"/><draw:equation draw:name="f46" draw:formula="?f20 / ?f7"/><draw:equation draw:name="f47" draw:formula="?f21 / ?f6"/><draw:equation draw:name="f48" draw:formula="?f22 / ?f7"/><draw:equation draw:name="f49" draw:formula="?f23 / ?f7"/><draw:equation draw:name="f50" draw:formula="?f24 / ?f6"/><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6"/><draw:equation draw:name="f58" draw:formula="?f32 / ?f7"/><draw:equation draw:name="f59" draw:formula="?f33 / ?f7"/></draw:enhanced-geometry></draw:custom-shape><draw:custom-shape svg:x="1.30701in" svg:y="0.7871in" svg:width="0.04565in" svg:height="0.08259in" draw:id="id57" draw:style-name="a57" draw:name="Shape 63"><svg:title/><svg:desc/><draw:enhanced-geometry draw:type="non-primitive" svg:viewBox="0 0 148486 286578" draw:enhanced-path="M 20786 0 L 129674 0 C 141556 0 147992 6930 147992 18810 L 147992 23266 C 147992 31676 146999 38607 143535 46034 L 57413 241539 130177 241539 C 142048 241539 148486 248469 148486 260341 L 148486 268269 C 148486 280141 142048 286578 130177 286578 L 18310 286578 C 6436 286578 0 280141 0 268269 L 0 262818 C 0 254405 1486 247969 4949 240052 L 91073 45040 20786 45040 C 8913 45040 1984 38607 1984 26727 L 1984 18810 C 1984 6930 8913 0 20786 0 Z N" draw:text-areas="?f48 ?f33 ?f43 ?f46" draw:glue-points="?f32 ?f33 ?f34 ?f33 ?f35 ?f36 ?f35 ?f37 ?f38 ?f39 ?f40 ?f41 ?f42 ?f41 ?f43 ?f44 ?f43 ?f45 ?f42 ?f46 ?f47 ?f46 ?f48 ?f45 ?f48 ?f49 ?f50 ?f51 ?f52 ?f53 ?f32 ?f53 ?f54 ?f55 ?f54 ?f36 ?f32 ?f3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486"/><draw:equation draw:name="f7" draw:formula="?f4 / 286578"/><draw:equation draw:name="f8" draw:formula="20786 * ?f5 / 148486"/><draw:equation draw:name="f9" draw:formula="0 * ?f4 / 286578"/><draw:equation draw:name="f10" draw:formula="129674 * ?f5 / 148486"/><draw:equation draw:name="f11" draw:formula="147992 * ?f5 / 148486"/><draw:equation draw:name="f12" draw:formula="18810 * ?f4 / 286578"/><draw:equation draw:name="f13" draw:formula="23266 * ?f4 / 286578"/><draw:equation draw:name="f14" draw:formula="143535 * ?f5 / 148486"/><draw:equation draw:name="f15" draw:formula="46034 * ?f4 / 286578"/><draw:equation draw:name="f16" draw:formula="57413 * ?f5 / 148486"/><draw:equation draw:name="f17" draw:formula="241539 * ?f4 / 286578"/><draw:equation draw:name="f18" draw:formula="130177 * ?f5 / 148486"/><draw:equation draw:name="f19" draw:formula="148486 * ?f5 / 148486"/><draw:equation draw:name="f20" draw:formula="260341 * ?f4 / 286578"/><draw:equation draw:name="f21" draw:formula="268269 * ?f4 / 286578"/><draw:equation draw:name="f22" draw:formula="286578 * ?f4 / 286578"/><draw:equation draw:name="f23" draw:formula="18310 * ?f5 / 148486"/><draw:equation draw:name="f24" draw:formula="0 * ?f5 / 148486"/><draw:equation draw:name="f25" draw:formula="262818 * ?f4 / 286578"/><draw:equation draw:name="f26" draw:formula="4949 * ?f5 / 148486"/><draw:equation draw:name="f27" draw:formula="240052 * ?f4 / 286578"/><draw:equation draw:name="f28" draw:formula="91073 * ?f5 / 148486"/><draw:equation draw:name="f29" draw:formula="45040 * ?f4 / 286578"/><draw:equation draw:name="f30" draw:formula="1984 * ?f5 / 148486"/><draw:equation draw:name="f31" draw:formula="26727 * ?f4 / 286578"/><draw:equation draw:name="f32" draw:formula="?f8 / ?f6"/><draw:equation draw:name="f33" draw:formula="?f9 / ?f7"/><draw:equation draw:name="f34" draw:formula="?f10 / ?f6"/><draw:equation draw:name="f35" draw:formula="?f11 / ?f6"/><draw:equation draw:name="f36" draw:formula="?f12 / ?f7"/><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6"/><draw:equation draw:name="f44" draw:formula="?f20 / ?f7"/><draw:equation draw:name="f45" draw:formula="?f21 / ?f7"/><draw:equation draw:name="f46" draw:formula="?f22 / ?f7"/><draw:equation draw:name="f47" draw:formula="?f23 / ?f6"/><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7"/></draw:enhanced-geometry></draw:custom-shape><draw:custom-shape svg:x="1.36255in" svg:y="0.78568in" svg:width="0.02702in" svg:height="0.08544in" draw:id="id58" draw:style-name="a58" draw:name="Shape 64"><svg:title/><svg:desc/><draw:enhanced-geometry draw:type="non-primitive" svg:viewBox="0 0 87851 296479" draw:enhanced-path="M 87602 0 L 87851 38 87851 47101 87602 47020 C 63349 47020 51469 59393 51469 80680 L 51469 121263 87851 121263 87851 163332 51469 163332 51469 215798 C 51469 237082 63349 249458 87602 249458 L 87851 249381 87851 296442 87602 296479 C 32172 296479 0 266288 0 214813 L 0 81666 C 0 30691 32172 0 87602 0 Z N" draw:text-areas="?f41 ?f27 ?f28 ?f40" draw:glue-points="?f26 ?f27 ?f28 ?f29 ?f28 ?f30 ?f26 ?f31 ?f32 ?f33 ?f32 ?f34 ?f28 ?f34 ?f28 ?f35 ?f32 ?f35 ?f32 ?f36 ?f26 ?f37 ?f28 ?f38 ?f28 ?f39 ?f26 ?f40 ?f41 ?f42 ?f41 ?f43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51"/><draw:equation draw:name="f7" draw:formula="?f4 / 296479"/><draw:equation draw:name="f8" draw:formula="87602 * ?f5 / 87851"/><draw:equation draw:name="f9" draw:formula="0 * ?f4 / 296479"/><draw:equation draw:name="f10" draw:formula="87851 * ?f5 / 87851"/><draw:equation draw:name="f11" draw:formula="38 * ?f4 / 296479"/><draw:equation draw:name="f12" draw:formula="47101 * ?f4 / 296479"/><draw:equation draw:name="f13" draw:formula="47020 * ?f4 / 296479"/><draw:equation draw:name="f14" draw:formula="51469 * ?f5 / 87851"/><draw:equation draw:name="f15" draw:formula="80680 * ?f4 / 296479"/><draw:equation draw:name="f16" draw:formula="121263 * ?f4 / 296479"/><draw:equation draw:name="f17" draw:formula="163332 * ?f4 / 296479"/><draw:equation draw:name="f18" draw:formula="215798 * ?f4 / 296479"/><draw:equation draw:name="f19" draw:formula="249458 * ?f4 / 296479"/><draw:equation draw:name="f20" draw:formula="249381 * ?f4 / 296479"/><draw:equation draw:name="f21" draw:formula="296442 * ?f4 / 296479"/><draw:equation draw:name="f22" draw:formula="296479 * ?f4 / 296479"/><draw:equation draw:name="f23" draw:formula="0 * ?f5 / 87851"/><draw:equation draw:name="f24" draw:formula="214813 * ?f4 / 296479"/><draw:equation draw:name="f25" draw:formula="81666 * ?f4 / 296479"/><draw:equation draw:name="f26" draw:formula="?f8 / ?f6"/><draw:equation draw:name="f27" draw:formula="?f9 / ?f7"/><draw:equation draw:name="f28" draw:formula="?f10 / ?f6"/><draw:equation draw:name="f29" draw:formula="?f11 / ?f7"/><draw:equation draw:name="f30" draw:formula="?f12 / ?f7"/><draw:equation draw:name="f31" draw:formula="?f13 / ?f7"/><draw:equation draw:name="f32" draw:formula="?f14 / ?f6"/><draw:equation draw:name="f33" draw:formula="?f15 / ?f7"/><draw:equation draw:name="f34" draw:formula="?f16 / ?f7"/><draw:equation draw:name="f35" draw:formula="?f17 / ?f7"/><draw:equation draw:name="f36" draw:formula="?f18 / ?f7"/><draw:equation draw:name="f37" draw:formula="?f19 / ?f7"/><draw:equation draw:name="f38" draw:formula="?f20 / ?f7"/><draw:equation draw:name="f39" draw:formula="?f21 / ?f7"/><draw:equation draw:name="f40" draw:formula="?f22 / ?f7"/><draw:equation draw:name="f41" draw:formula="?f23 / ?f6"/><draw:equation draw:name="f42" draw:formula="?f24 / ?f7"/><draw:equation draw:name="f43" draw:formula="?f25 / ?f7"/></draw:enhanced-geometry></draw:custom-shape><draw:custom-shape svg:x="1.32299in" svg:y="0.76741in" svg:width="0.01233in" svg:height="0.01141in" draw:id="id59" draw:style-name="a59" draw:name="Shape 65"><svg:title/><svg:desc/><draw:enhanced-geometry draw:type="non-primitive" svg:viewBox="0 0 40089 39596" draw:enhanced-path="M 19799 0 C 33159 0 40089 7423 40089 19796 40089 32170 33660 39596 19799 39596 6933 39596 0 32170 0 19796 0 7423 6436 0 19799 0 Z N" draw:text-areas="?f30 ?f21 ?f23 ?f28" draw:glue-points="?f20 ?f21 ?f22 ?f21 ?f23 ?f24 ?f23 ?f25 ?f23 ?f26 ?f27 ?f28 ?f20 ?f28 ?f29 ?f28 ?f30 ?f26 ?f30 ?f25 ?f30 ?f24 ?f31 ?f21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9"/><draw:equation draw:name="f7" draw:formula="?f4 / 39596"/><draw:equation draw:name="f8" draw:formula="19799 * ?f5 / 40089"/><draw:equation draw:name="f9" draw:formula="0 * ?f4 / 39596"/><draw:equation draw:name="f10" draw:formula="33159 * ?f5 / 40089"/><draw:equation draw:name="f11" draw:formula="40089 * ?f5 / 40089"/><draw:equation draw:name="f12" draw:formula="7423 * ?f4 / 39596"/><draw:equation draw:name="f13" draw:formula="19796 * ?f4 / 39596"/><draw:equation draw:name="f14" draw:formula="32170 * ?f4 / 39596"/><draw:equation draw:name="f15" draw:formula="33660 * ?f5 / 40089"/><draw:equation draw:name="f16" draw:formula="39596 * ?f4 / 39596"/><draw:equation draw:name="f17" draw:formula="6933 * ?f5 / 40089"/><draw:equation draw:name="f18" draw:formula="0 * ?f5 / 40089"/><draw:equation draw:name="f19" draw:formula="6436 * ?f5 / 40089"/><draw:equation draw:name="f20" draw:formula="?f8 / ?f6"/><draw:equation draw:name="f21" draw:formula="?f9 / ?f7"/><draw:equation draw:name="f22" draw:formula="?f10 / ?f6"/><draw:equation draw:name="f23" draw:formula="?f11 / ?f6"/><draw:equation draw:name="f24" draw:formula="?f12 / ?f7"/><draw:equation draw:name="f25" draw:formula="?f13 / ?f7"/><draw:equation draw:name="f26" draw:formula="?f14 / ?f7"/><draw:equation draw:name="f27" draw:formula="?f15 / ?f6"/><draw:equation draw:name="f28" draw:formula="?f16 / ?f7"/><draw:equation draw:name="f29" draw:formula="?f17 / ?f6"/><draw:equation draw:name="f30" draw:formula="?f18 / ?f6"/><draw:equation draw:name="f31" draw:formula="?f19 / ?f6"/></draw:enhanced-geometry></draw:custom-shape><draw:custom-shape svg:x="1.26852in" svg:y="0.76514in" svg:width="0.02677in" svg:height="0.10455in" draw:id="id60" draw:style-name="a60" draw:name="Shape 66"><svg:title/><svg:desc/><draw:enhanced-geometry draw:type="non-primitive" svg:viewBox="0 0 87113 362805" draw:enhanced-path="M 52467 0 L 68302 0 C 80182 0 87113 6931 87113 18810 L 87113 344495 C 87113 356368 80182 362805 68302 362805 L 52960 362805 C 41080 362805 34150 357854 34150 347955 L 34150 339544 C 31183 346225 20974 357082 2691 362093 L 0 362438 0 317945 23819 310401 C 30190 305143 34150 297224 34150 286582 L 34150 154429 C 34150 144035 30190 136115 23819 130795 L 0 123074 0 79165 4849 79780 C 22275 84489 31555 94417 34150 98500 L 34150 18810 C 34150 6931 40586 0 52467 0 Z N" draw:text-areas="?f47 ?f35 ?f37 ?f40" draw:glue-points="?f34 ?f35 ?f36 ?f35 ?f37 ?f38 ?f37 ?f39 ?f36 ?f40 ?f41 ?f40 ?f42 ?f43 ?f42 ?f44 ?f45 ?f46 ?f47 ?f48 ?f47 ?f49 ?f50 ?f51 ?f42 ?f52 ?f42 ?f53 ?f50 ?f54 ?f47 ?f55 ?f47 ?f56 ?f57 ?f58 ?f42 ?f59 ?f42 ?f38 ?f34 ?f3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13"/><draw:equation draw:name="f7" draw:formula="?f4 / 362805"/><draw:equation draw:name="f8" draw:formula="52467 * ?f5 / 87113"/><draw:equation draw:name="f9" draw:formula="0 * ?f4 / 362805"/><draw:equation draw:name="f10" draw:formula="68302 * ?f5 / 87113"/><draw:equation draw:name="f11" draw:formula="87113 * ?f5 / 87113"/><draw:equation draw:name="f12" draw:formula="18810 * ?f4 / 362805"/><draw:equation draw:name="f13" draw:formula="344495 * ?f4 / 362805"/><draw:equation draw:name="f14" draw:formula="362805 * ?f4 / 362805"/><draw:equation draw:name="f15" draw:formula="52960 * ?f5 / 87113"/><draw:equation draw:name="f16" draw:formula="34150 * ?f5 / 87113"/><draw:equation draw:name="f17" draw:formula="347955 * ?f4 / 362805"/><draw:equation draw:name="f18" draw:formula="339544 * ?f4 / 362805"/><draw:equation draw:name="f19" draw:formula="2691 * ?f5 / 87113"/><draw:equation draw:name="f20" draw:formula="362093 * ?f4 / 362805"/><draw:equation draw:name="f21" draw:formula="0 * ?f5 / 87113"/><draw:equation draw:name="f22" draw:formula="362438 * ?f4 / 362805"/><draw:equation draw:name="f23" draw:formula="317945 * ?f4 / 362805"/><draw:equation draw:name="f24" draw:formula="23819 * ?f5 / 87113"/><draw:equation draw:name="f25" draw:formula="310401 * ?f4 / 362805"/><draw:equation draw:name="f26" draw:formula="286582 * ?f4 / 362805"/><draw:equation draw:name="f27" draw:formula="154429 * ?f4 / 362805"/><draw:equation draw:name="f28" draw:formula="130795 * ?f4 / 362805"/><draw:equation draw:name="f29" draw:formula="123074 * ?f4 / 362805"/><draw:equation draw:name="f30" draw:formula="79165 * ?f4 / 362805"/><draw:equation draw:name="f31" draw:formula="4849 * ?f5 / 87113"/><draw:equation draw:name="f32" draw:formula="79780 * ?f4 / 362805"/><draw:equation draw:name="f33" draw:formula="98500 * ?f4 / 362805"/><draw:equation draw:name="f34" draw:formula="?f8 / ?f6"/><draw:equation draw:name="f35" draw:formula="?f9 / ?f7"/><draw:equation draw:name="f36" draw:formula="?f10 / ?f6"/><draw:equation draw:name="f37" draw:formula="?f11 / ?f6"/><draw:equation draw:name="f38" draw:formula="?f12 / ?f7"/><draw:equation draw:name="f39" draw:formula="?f13 / ?f7"/><draw:equation draw:name="f40" draw:formula="?f14 / ?f7"/><draw:equation draw:name="f41" draw:formula="?f15 / ?f6"/><draw:equation draw:name="f42" draw:formula="?f16 / ?f6"/><draw:equation draw:name="f43" draw:formula="?f17 / ?f7"/><draw:equation draw:name="f44" draw:formula="?f18 / ?f7"/><draw:equation draw:name="f45" draw:formula="?f19 / ?f6"/><draw:equation draw:name="f46" draw:formula="?f20 / ?f7"/><draw:equation draw:name="f47" draw:formula="?f21 / ?f6"/><draw:equation draw:name="f48" draw:formula="?f22 / ?f7"/><draw:equation draw:name="f49" draw:formula="?f23 / ?f7"/><draw:equation draw:name="f50" draw:formula="?f24 / ?f6"/><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6"/><draw:equation draw:name="f58" draw:formula="?f32 / ?f7"/><draw:equation draw:name="f59" draw:formula="?f33 / ?f7"/></draw:enhanced-geometry></draw:custom-shape><draw:custom-shape svg:x="1.31328in" svg:y="0.62935in" svg:width="0.07629in" svg:height="0.08259in" draw:id="id61" draw:style-name="a61" draw:name="Shape 67"><svg:title/><svg:desc/><draw:enhanced-geometry draw:type="non-primitive" svg:viewBox="0 0 248124 286582" draw:enhanced-path="M 18810 0 L 34155 0 C 45541 0 51970 5943 53950 17323 L 70693 114333 C 79114 165315 85051 218775 85544 230156 87523 209862 94454 170759 105341 114333 L 124647 16337 C 127119 5943 134050 0 144937 0 L 160780 0 C 172160 0 178597 5943 180580 16337 L 200377 114333 C 209283 161356 216707 208876 219180 229662 219180 209368 227107 162349 235023 114836 L 248124 38925 248124 282653 235517 286582 206806 286582 C 195427 286582 188990 280646 186517 269752 L 172661 198976 C 159786 134132 152364 79686 152364 79686 152364 79686 145437 133640 132563 198976 L 118217 269752 C 116235 280646 109797 286582 98418 286582 L 69708 286582 C 58822 286582 51970 281139 49497 269752 L 2474 20293 C 0 7920 6438 0 18810 0 Z N" draw:text-areas="?f87 ?f49 ?f68 ?f72" draw:glue-points="?f48 ?f49 ?f50 ?f49 ?f51 ?f52 ?f53 ?f54 ?f55 ?f56 ?f57 ?f54 ?f58 ?f59 ?f60 ?f49 ?f61 ?f49 ?f62 ?f59 ?f63 ?f54 ?f64 ?f65 ?f66 ?f67 ?f68 ?f69 ?f68 ?f70 ?f71 ?f72 ?f73 ?f72 ?f74 ?f75 ?f76 ?f77 ?f78 ?f79 ?f80 ?f77 ?f81 ?f75 ?f82 ?f72 ?f83 ?f72 ?f84 ?f75 ?f85 ?f86 ?f48 ?f4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124"/><draw:equation draw:name="f7" draw:formula="?f4 / 286582"/><draw:equation draw:name="f8" draw:formula="18810 * ?f5 / 248124"/><draw:equation draw:name="f9" draw:formula="0 * ?f4 / 286582"/><draw:equation draw:name="f10" draw:formula="34155 * ?f5 / 248124"/><draw:equation draw:name="f11" draw:formula="53950 * ?f5 / 248124"/><draw:equation draw:name="f12" draw:formula="17323 * ?f4 / 286582"/><draw:equation draw:name="f13" draw:formula="70693 * ?f5 / 248124"/><draw:equation draw:name="f14" draw:formula="114333 * ?f4 / 286582"/><draw:equation draw:name="f15" draw:formula="85544 * ?f5 / 248124"/><draw:equation draw:name="f16" draw:formula="230156 * ?f4 / 286582"/><draw:equation draw:name="f17" draw:formula="105341 * ?f5 / 248124"/><draw:equation draw:name="f18" draw:formula="124647 * ?f5 / 248124"/><draw:equation draw:name="f19" draw:formula="16337 * ?f4 / 286582"/><draw:equation draw:name="f20" draw:formula="144937 * ?f5 / 248124"/><draw:equation draw:name="f21" draw:formula="160780 * ?f5 / 248124"/><draw:equation draw:name="f22" draw:formula="180580 * ?f5 / 248124"/><draw:equation draw:name="f23" draw:formula="200377 * ?f5 / 248124"/><draw:equation draw:name="f24" draw:formula="219180 * ?f5 / 248124"/><draw:equation draw:name="f25" draw:formula="229662 * ?f4 / 286582"/><draw:equation draw:name="f26" draw:formula="235023 * ?f5 / 248124"/><draw:equation draw:name="f27" draw:formula="114836 * ?f4 / 286582"/><draw:equation draw:name="f28" draw:formula="248124 * ?f5 / 248124"/><draw:equation draw:name="f29" draw:formula="38925 * ?f4 / 286582"/><draw:equation draw:name="f30" draw:formula="282653 * ?f4 / 286582"/><draw:equation draw:name="f31" draw:formula="235517 * ?f5 / 248124"/><draw:equation draw:name="f32" draw:formula="286582 * ?f4 / 286582"/><draw:equation draw:name="f33" draw:formula="206806 * ?f5 / 248124"/><draw:equation draw:name="f34" draw:formula="186517 * ?f5 / 248124"/><draw:equation draw:name="f35" draw:formula="269752 * ?f4 / 286582"/><draw:equation draw:name="f36" draw:formula="172661 * ?f5 / 248124"/><draw:equation draw:name="f37" draw:formula="198976 * ?f4 / 286582"/><draw:equation draw:name="f38" draw:formula="152364 * ?f5 / 248124"/><draw:equation draw:name="f39" draw:formula="79686 * ?f4 / 286582"/><draw:equation draw:name="f40" draw:formula="132563 * ?f5 / 248124"/><draw:equation draw:name="f41" draw:formula="118217 * ?f5 / 248124"/><draw:equation draw:name="f42" draw:formula="98418 * ?f5 / 248124"/><draw:equation draw:name="f43" draw:formula="69708 * ?f5 / 248124"/><draw:equation draw:name="f44" draw:formula="49497 * ?f5 / 248124"/><draw:equation draw:name="f45" draw:formula="2474 * ?f5 / 248124"/><draw:equation draw:name="f46" draw:formula="20293 * ?f4 / 286582"/><draw:equation draw:name="f47" draw:formula="0 * ?f5 / 248124"/><draw:equation draw:name="f48" draw:formula="?f8 / ?f6"/><draw:equation draw:name="f49" draw:formula="?f9 / ?f7"/><draw:equation draw:name="f50" draw:formula="?f10 / ?f6"/><draw:equation draw:name="f51" draw:formula="?f11 / ?f6"/><draw:equation draw:name="f52" draw:formula="?f12 / ?f7"/><draw:equation draw:name="f53" draw:formula="?f13 / ?f6"/><draw:equation draw:name="f54" draw:formula="?f14 / ?f7"/><draw:equation draw:name="f55" draw:formula="?f15 / ?f6"/><draw:equation draw:name="f56" draw:formula="?f16 / ?f7"/><draw:equation draw:name="f57" draw:formula="?f17 / ?f6"/><draw:equation draw:name="f58" draw:formula="?f18 / ?f6"/><draw:equation draw:name="f59" draw:formula="?f19 / ?f7"/><draw:equation draw:name="f60" draw:formula="?f20 / ?f6"/><draw:equation draw:name="f61" draw:formula="?f21 / ?f6"/><draw:equation draw:name="f62" draw:formula="?f22 / ?f6"/><draw:equation draw:name="f63" draw:formula="?f23 / ?f6"/><draw:equation draw:name="f64" draw:formula="?f24 / ?f6"/><draw:equation draw:name="f65" draw:formula="?f25 / ?f7"/><draw:equation draw:name="f66" draw:formula="?f26 / ?f6"/><draw:equation draw:name="f67" draw:formula="?f27 / ?f7"/><draw:equation draw:name="f68" draw:formula="?f28 / ?f6"/><draw:equation draw:name="f69" draw:formula="?f29 / ?f7"/><draw:equation draw:name="f70" draw:formula="?f30 / ?f7"/><draw:equation draw:name="f71" draw:formula="?f31 / ?f6"/><draw:equation draw:name="f72" draw:formula="?f32 / ?f7"/><draw:equation draw:name="f73" draw:formula="?f33 / ?f6"/><draw:equation draw:name="f74" draw:formula="?f34 / ?f6"/><draw:equation draw:name="f75" draw:formula="?f35 / ?f7"/><draw:equation draw:name="f76" draw:formula="?f36 / ?f6"/><draw:equation draw:name="f77" draw:formula="?f37 / ?f7"/><draw:equation draw:name="f78" draw:formula="?f38 / ?f6"/><draw:equation draw:name="f79" draw:formula="?f39 / ?f7"/><draw:equation draw:name="f80" draw:formula="?f40 / ?f6"/><draw:equation draw:name="f81" draw:formula="?f41 / ?f6"/><draw:equation draw:name="f82" draw:formula="?f42 / ?f6"/><draw:equation draw:name="f83" draw:formula="?f43 / ?f6"/><draw:equation draw:name="f84" draw:formula="?f44 / ?f6"/><draw:equation draw:name="f85" draw:formula="?f45 / ?f6"/><draw:equation draw:name="f86" draw:formula="?f46 / ?f7"/><draw:equation draw:name="f87" draw:formula="?f47 / ?f6"/></draw:enhanced-geometry></draw:custom-shape><draw:custom-shape svg:x="1.26852in" svg:y="0.62794in" svg:width="0.03698in" svg:height="0.08544in" draw:id="id62" draw:style-name="a62" draw:name="Shape 68"><svg:title/><svg:desc/><draw:enhanced-geometry draw:type="non-primitive" svg:viewBox="0 0 120279 296483" draw:enhanced-path="M 32676 0 C 87616 0 120279 30695 120279 81670 L 120279 214813 C 120279 266288 87616 296483 32676 296483 L 0 291616 0 223192 5950 240057 C 11888 245872 20797 248966 32676 248966 55936 248966 67816 236592 67816 214813 L 67816 81670 C 67816 60391 55936 47517 32676 47517 20797 47517 11888 50735 5950 56614 L 0 73353 0 4929 32676 0 Z N" draw:text-areas="?f31 ?f26 ?f27 ?f30" draw:glue-points="?f25 ?f26 ?f27 ?f28 ?f27 ?f29 ?f25 ?f30 ?f31 ?f32 ?f31 ?f33 ?f34 ?f35 ?f25 ?f36 ?f37 ?f29 ?f37 ?f28 ?f25 ?f38 ?f34 ?f39 ?f31 ?f40 ?f31 ?f41 ?f25 ?f2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279"/><draw:equation draw:name="f7" draw:formula="?f4 / 296483"/><draw:equation draw:name="f8" draw:formula="32676 * ?f5 / 120279"/><draw:equation draw:name="f9" draw:formula="0 * ?f4 / 296483"/><draw:equation draw:name="f10" draw:formula="120279 * ?f5 / 120279"/><draw:equation draw:name="f11" draw:formula="81670 * ?f4 / 296483"/><draw:equation draw:name="f12" draw:formula="214813 * ?f4 / 296483"/><draw:equation draw:name="f13" draw:formula="296483 * ?f4 / 296483"/><draw:equation draw:name="f14" draw:formula="0 * ?f5 / 120279"/><draw:equation draw:name="f15" draw:formula="291616 * ?f4 / 296483"/><draw:equation draw:name="f16" draw:formula="223192 * ?f4 / 296483"/><draw:equation draw:name="f17" draw:formula="5950 * ?f5 / 120279"/><draw:equation draw:name="f18" draw:formula="240057 * ?f4 / 296483"/><draw:equation draw:name="f19" draw:formula="248966 * ?f4 / 296483"/><draw:equation draw:name="f20" draw:formula="67816 * ?f5 / 120279"/><draw:equation draw:name="f21" draw:formula="47517 * ?f4 / 296483"/><draw:equation draw:name="f22" draw:formula="56614 * ?f4 / 296483"/><draw:equation draw:name="f23" draw:formula="73353 * ?f4 / 296483"/><draw:equation draw:name="f24" draw:formula="4929 * ?f4 / 296483"/><draw:equation draw:name="f25" draw:formula="?f8 / ?f6"/><draw:equation draw:name="f26" draw:formula="?f9 / ?f7"/><draw:equation draw:name="f27" draw:formula="?f10 / ?f6"/><draw:equation draw:name="f28" draw:formula="?f11 / ?f7"/><draw:equation draw:name="f29" draw:formula="?f12 / ?f7"/><draw:equation draw:name="f30" draw:formula="?f13 / ?f7"/><draw:equation draw:name="f31" draw:formula="?f14 / ?f6"/><draw:equation draw:name="f32" draw:formula="?f15 / ?f7"/><draw:equation draw:name="f33" draw:formula="?f16 / ?f7"/><draw:equation draw:name="f34" draw:formula="?f17 / ?f6"/><draw:equation draw:name="f35" draw:formula="?f18 / ?f7"/><draw:equation draw:name="f36" draw:formula="?f19 / ?f7"/><draw:equation draw:name="f37" draw:formula="?f20 / ?f6"/><draw:equation draw:name="f38" draw:formula="?f21 / ?f7"/><draw:equation draw:name="f39" draw:formula="?f22 / ?f7"/><draw:equation draw:name="f40" draw:formula="?f23 / ?f7"/><draw:equation draw:name="f41" draw:formula="?f24 / ?f7"/></draw:enhanced-geometry></draw:custom-shape><draw:custom-shape svg:x="1.38957in" svg:y="0.84202in" svg:width="0.02699in" svg:height="0.02908in" draw:id="id63" draw:style-name="a63" draw:name="Shape 69"><svg:title/><svg:desc/><draw:enhanced-geometry draw:type="non-primitive" svg:viewBox="0 0 87857 100935" draw:enhanced-path="M 54197 0 L 69047 0 C 80927 0 87857 5443 87857 16830 L 87857 20292 C 87857 58160 69201 84608 36695 95466 L 0 100935 0 53874 26915 45476 C 32917 39969 35887 31926 35887 21779 L 35887 17323 C 35887 5943 42318 0 54197 0 Z N" draw:text-areas="?f32 ?f25 ?f27 ?f33" draw:glue-points="?f24 ?f25 ?f26 ?f25 ?f27 ?f28 ?f27 ?f29 ?f30 ?f31 ?f32 ?f33 ?f32 ?f34 ?f35 ?f36 ?f37 ?f38 ?f37 ?f39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57"/><draw:equation draw:name="f7" draw:formula="?f4 / 100935"/><draw:equation draw:name="f8" draw:formula="54197 * ?f5 / 87857"/><draw:equation draw:name="f9" draw:formula="0 * ?f4 / 100935"/><draw:equation draw:name="f10" draw:formula="69047 * ?f5 / 87857"/><draw:equation draw:name="f11" draw:formula="87857 * ?f5 / 87857"/><draw:equation draw:name="f12" draw:formula="16830 * ?f4 / 100935"/><draw:equation draw:name="f13" draw:formula="20292 * ?f4 / 100935"/><draw:equation draw:name="f14" draw:formula="36695 * ?f5 / 87857"/><draw:equation draw:name="f15" draw:formula="95466 * ?f4 / 100935"/><draw:equation draw:name="f16" draw:formula="0 * ?f5 / 87857"/><draw:equation draw:name="f17" draw:formula="100935 * ?f4 / 100935"/><draw:equation draw:name="f18" draw:formula="53874 * ?f4 / 100935"/><draw:equation draw:name="f19" draw:formula="26915 * ?f5 / 87857"/><draw:equation draw:name="f20" draw:formula="45476 * ?f4 / 100935"/><draw:equation draw:name="f21" draw:formula="35887 * ?f5 / 87857"/><draw:equation draw:name="f22" draw:formula="21779 * ?f4 / 100935"/><draw:equation draw:name="f23" draw:formula="17323 * ?f4 / 100935"/><draw:equation draw:name="f24" draw:formula="?f8 / ?f6"/><draw:equation draw:name="f25" draw:formula="?f9 / ?f7"/><draw:equation draw:name="f26" draw:formula="?f10 / ?f6"/><draw:equation draw:name="f27" draw:formula="?f11 / ?f6"/><draw:equation draw:name="f28" draw:formula="?f12 / ?f7"/><draw:equation draw:name="f29" draw:formula="?f13 / ?f7"/><draw:equation draw:name="f30" draw:formula="?f14 / ?f6"/><draw:equation draw:name="f31" draw:formula="?f15 / ?f7"/><draw:equation draw:name="f32" draw:formula="?f16 / ?f6"/><draw:equation draw:name="f33" draw:formula="?f17 / ?f7"/><draw:equation draw:name="f34" draw:formula="?f18 / ?f7"/><draw:equation draw:name="f35" draw:formula="?f19 / ?f6"/><draw:equation draw:name="f36" draw:formula="?f20 / ?f7"/><draw:equation draw:name="f37" draw:formula="?f21 / ?f6"/><draw:equation draw:name="f38" draw:formula="?f22 / ?f7"/><draw:equation draw:name="f39" draw:formula="?f23 / ?f7"/></draw:enhanced-geometry></draw:custom-shape><draw:custom-shape svg:x="1.38957in" svg:y="0.78568in" svg:width="0.02699in" svg:height="0.04706in" draw:id="id64" draw:style-name="a64" draw:name="Shape 70"><svg:title/><svg:desc/><draw:enhanced-geometry draw:type="non-primitive" svg:viewBox="0 0 87857 163294" draw:enhanced-path="M 0 0 L 36903 5554 C 69478 16576 87857 43397 87857 81628 L 87857 144492 C 87857 153891 83400 159835 75978 161815 73501 162802 70534 163294 67557 163294 L 0 163294 0 121226 36382 121226 36382 80643 C 36382 69999 33288 61584 27163 55830 L 0 47063 0 0 Z N" draw:text-areas="?f25 ?f26 ?f29 ?f35" draw:glue-points="?f25 ?f26 ?f27 ?f28 ?f29 ?f30 ?f29 ?f31 ?f32 ?f33 ?f34 ?f35 ?f25 ?f35 ?f25 ?f36 ?f37 ?f36 ?f37 ?f38 ?f39 ?f40 ?f25 ?f41 ?f25 ?f2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57"/><draw:equation draw:name="f7" draw:formula="?f4 / 163294"/><draw:equation draw:name="f8" draw:formula="0 * ?f5 / 87857"/><draw:equation draw:name="f9" draw:formula="0 * ?f4 / 163294"/><draw:equation draw:name="f10" draw:formula="36903 * ?f5 / 87857"/><draw:equation draw:name="f11" draw:formula="5554 * ?f4 / 163294"/><draw:equation draw:name="f12" draw:formula="87857 * ?f5 / 87857"/><draw:equation draw:name="f13" draw:formula="81628 * ?f4 / 163294"/><draw:equation draw:name="f14" draw:formula="144492 * ?f4 / 163294"/><draw:equation draw:name="f15" draw:formula="75978 * ?f5 / 87857"/><draw:equation draw:name="f16" draw:formula="161815 * ?f4 / 163294"/><draw:equation draw:name="f17" draw:formula="67557 * ?f5 / 87857"/><draw:equation draw:name="f18" draw:formula="163294 * ?f4 / 163294"/><draw:equation draw:name="f19" draw:formula="121226 * ?f4 / 163294"/><draw:equation draw:name="f20" draw:formula="36382 * ?f5 / 87857"/><draw:equation draw:name="f21" draw:formula="80643 * ?f4 / 163294"/><draw:equation draw:name="f22" draw:formula="27163 * ?f5 / 87857"/><draw:equation draw:name="f23" draw:formula="55830 * ?f4 / 163294"/><draw:equation draw:name="f24" draw:formula="47063 * ?f4 / 163294"/><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7"/><draw:equation draw:name="f32" draw:formula="?f15 / ?f6"/><draw:equation draw:name="f33" draw:formula="?f16 / ?f7"/><draw:equation draw:name="f34" draw:formula="?f17 / ?f6"/><draw:equation draw:name="f35" draw:formula="?f18 / ?f7"/><draw:equation draw:name="f36" draw:formula="?f19 / ?f7"/><draw:equation draw:name="f37" draw:formula="?f20 / ?f6"/><draw:equation draw:name="f38" draw:formula="?f21 / ?f7"/><draw:equation draw:name="f39" draw:formula="?f22 / ?f6"/><draw:equation draw:name="f40" draw:formula="?f23 / ?f7"/><draw:equation draw:name="f41" draw:formula="?f24 / ?f7"/></draw:enhanced-geometry></draw:custom-shape><draw:custom-shape svg:x="1.47515in" svg:y="0.78568in" svg:width="0.02684in" svg:height="0.08541in" draw:id="id65" draw:style-name="a65" draw:name="Shape 71"><svg:title/><svg:desc/><draw:enhanced-geometry draw:type="non-primitive" svg:viewBox="0 0 87358 296405" draw:enhanced-path="M 87358 0 L 87358 47513 72013 49820 C 58651 54438 51972 65670 51972 81629 L 51972 214776 C 51972 225664 54940 234202 60878 240018 L 87358 248846 87358 296405 50531 290920 C 18097 280016 0 253382 0 214776 L 0 81629 C 0 43397 18097 16576 50531 5555 L 87358 0 Z N" draw:text-areas="?f38 ?f25 ?f24 ?f35" draw:glue-points="?f24 ?f25 ?f24 ?f26 ?f27 ?f28 ?f29 ?f30 ?f29 ?f31 ?f32 ?f33 ?f24 ?f34 ?f24 ?f35 ?f36 ?f37 ?f38 ?f31 ?f38 ?f30 ?f36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58"/><draw:equation draw:name="f7" draw:formula="?f4 / 296405"/><draw:equation draw:name="f8" draw:formula="87358 * ?f5 / 87358"/><draw:equation draw:name="f9" draw:formula="0 * ?f4 / 296405"/><draw:equation draw:name="f10" draw:formula="47513 * ?f4 / 296405"/><draw:equation draw:name="f11" draw:formula="72013 * ?f5 / 87358"/><draw:equation draw:name="f12" draw:formula="49820 * ?f4 / 296405"/><draw:equation draw:name="f13" draw:formula="51972 * ?f5 / 87358"/><draw:equation draw:name="f14" draw:formula="81629 * ?f4 / 296405"/><draw:equation draw:name="f15" draw:formula="214776 * ?f4 / 296405"/><draw:equation draw:name="f16" draw:formula="60878 * ?f5 / 87358"/><draw:equation draw:name="f17" draw:formula="240018 * ?f4 / 296405"/><draw:equation draw:name="f18" draw:formula="248846 * ?f4 / 296405"/><draw:equation draw:name="f19" draw:formula="296405 * ?f4 / 296405"/><draw:equation draw:name="f20" draw:formula="50531 * ?f5 / 87358"/><draw:equation draw:name="f21" draw:formula="290920 * ?f4 / 296405"/><draw:equation draw:name="f22" draw:formula="0 * ?f5 / 87358"/><draw:equation draw:name="f23" draw:formula="5555 * ?f4 / 296405"/><draw:equation draw:name="f24" draw:formula="?f8 / ?f6"/><draw:equation draw:name="f25" draw:formula="?f9 / ?f7"/><draw:equation draw:name="f26" draw:formula="?f10 / ?f7"/><draw:equation draw:name="f27" draw:formula="?f11 / ?f6"/><draw:equation draw:name="f28" draw:formula="?f12 / ?f7"/><draw:equation draw:name="f29" draw:formula="?f13 / ?f6"/><draw:equation draw:name="f30" draw:formula="?f14 / ?f7"/><draw:equation draw:name="f31" draw:formula="?f15 / ?f7"/><draw:equation draw:name="f32" draw:formula="?f16 / ?f6"/><draw:equation draw:name="f33" draw:formula="?f17 / ?f7"/><draw:equation draw:name="f34" draw:formula="?f18 / ?f7"/><draw:equation draw:name="f35" draw:formula="?f19 / ?f7"/><draw:equation draw:name="f36" draw:formula="?f20 / ?f6"/><draw:equation draw:name="f37" draw:formula="?f21 / ?f7"/><draw:equation draw:name="f38" draw:formula="?f22 / ?f6"/><draw:equation draw:name="f39" draw:formula="?f23 / ?f7"/></draw:enhanced-geometry></draw:custom-shape><draw:custom-shape svg:x="1.42477in" svg:y="0.77185in" svg:width="0.0423in" svg:height="0.09841in" draw:id="id66" draw:style-name="a66" draw:name="Shape 72"><svg:title/><svg:desc/><draw:enhanced-geometry draw:type="non-primitive" svg:viewBox="0 0 137599 341517" draw:enhanced-path="M 62862 0 C 74743 0 81666 6429 81666 18310 L 81666 52959 115326 52959 C 127205 52959 133635 59889 133635 71769 L 133635 79686 C 133635 91566 127205 98499 115326 98499 L 81666 98499 81666 265294 C 81666 284598 89589 293011 108396 293011 125719 293011 137599 291531 137599 307857 L 137599 320234 C 137599 334587 123734 341517 98496 341517 48999 341517 28709 311821 28709 267274 L 28709 98499 18810 98499 C 6436 98499 0 91566 0 79686 L 0 71769 C 0 59889 6436 52959 18810 52959 L 31182 52959 40096 15343 C 43063 4456 49992 0 62862 0 Z N" draw:text-areas="?f54 ?f34 ?f46 ?f50" draw:glue-points="?f33 ?f34 ?f35 ?f36 ?f35 ?f37 ?f38 ?f37 ?f39 ?f40 ?f39 ?f41 ?f38 ?f42 ?f35 ?f42 ?f35 ?f43 ?f44 ?f45 ?f46 ?f47 ?f46 ?f48 ?f49 ?f50 ?f51 ?f52 ?f51 ?f42 ?f53 ?f42 ?f54 ?f41 ?f54 ?f40 ?f53 ?f37 ?f55 ?f37 ?f56 ?f57 ?f33 ?f3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599"/><draw:equation draw:name="f7" draw:formula="?f4 / 341517"/><draw:equation draw:name="f8" draw:formula="62862 * ?f5 / 137599"/><draw:equation draw:name="f9" draw:formula="0 * ?f4 / 341517"/><draw:equation draw:name="f10" draw:formula="81666 * ?f5 / 137599"/><draw:equation draw:name="f11" draw:formula="18310 * ?f4 / 341517"/><draw:equation draw:name="f12" draw:formula="52959 * ?f4 / 341517"/><draw:equation draw:name="f13" draw:formula="115326 * ?f5 / 137599"/><draw:equation draw:name="f14" draw:formula="133635 * ?f5 / 137599"/><draw:equation draw:name="f15" draw:formula="71769 * ?f4 / 341517"/><draw:equation draw:name="f16" draw:formula="79686 * ?f4 / 341517"/><draw:equation draw:name="f17" draw:formula="98499 * ?f4 / 341517"/><draw:equation draw:name="f18" draw:formula="265294 * ?f4 / 341517"/><draw:equation draw:name="f19" draw:formula="108396 * ?f5 / 137599"/><draw:equation draw:name="f20" draw:formula="293011 * ?f4 / 341517"/><draw:equation draw:name="f21" draw:formula="137599 * ?f5 / 137599"/><draw:equation draw:name="f22" draw:formula="307857 * ?f4 / 341517"/><draw:equation draw:name="f23" draw:formula="320234 * ?f4 / 341517"/><draw:equation draw:name="f24" draw:formula="98496 * ?f5 / 137599"/><draw:equation draw:name="f25" draw:formula="341517 * ?f4 / 341517"/><draw:equation draw:name="f26" draw:formula="28709 * ?f5 / 137599"/><draw:equation draw:name="f27" draw:formula="267274 * ?f4 / 341517"/><draw:equation draw:name="f28" draw:formula="18810 * ?f5 / 137599"/><draw:equation draw:name="f29" draw:formula="0 * ?f5 / 137599"/><draw:equation draw:name="f30" draw:formula="31182 * ?f5 / 137599"/><draw:equation draw:name="f31" draw:formula="40096 * ?f5 / 137599"/><draw:equation draw:name="f32" draw:formula="15343 * ?f4 / 341517"/><draw:equation draw:name="f33" draw:formula="?f8 / ?f6"/><draw:equation draw:name="f34" draw:formula="?f9 / ?f7"/><draw:equation draw:name="f35" draw:formula="?f10 / ?f6"/><draw:equation draw:name="f36" draw:formula="?f11 / ?f7"/><draw:equation draw:name="f37" draw:formula="?f12 / ?f7"/><draw:equation draw:name="f38" draw:formula="?f13 / ?f6"/><draw:equation draw:name="f39" draw:formula="?f14 / ?f6"/><draw:equation draw:name="f40" draw:formula="?f15 / ?f7"/><draw:equation draw:name="f41" draw:formula="?f16 / ?f7"/><draw:equation draw:name="f42" draw:formula="?f17 / ?f7"/><draw:equation draw:name="f43" draw:formula="?f18 / ?f7"/><draw:equation draw:name="f44" draw:formula="?f19 / ?f6"/><draw:equation draw:name="f45" draw:formula="?f20 / ?f7"/><draw:equation draw:name="f46" draw:formula="?f21 / ?f6"/><draw:equation draw:name="f47" draw:formula="?f22 / ?f7"/><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6"/><draw:equation draw:name="f55" draw:formula="?f30 / ?f6"/><draw:equation draw:name="f56" draw:formula="?f31 / ?f6"/><draw:equation draw:name="f57" draw:formula="?f32 / ?f7"/></draw:enhanced-geometry></draw:custom-shape><draw:custom-shape svg:x="1.41161in" svg:y="0.62935in" svg:width="0.0568in" svg:height="0.10458in" draw:id="id67" draw:style-name="a67" draw:name="Shape 73"><svg:title/><svg:desc/><draw:enhanced-geometry draw:type="non-primitive" svg:viewBox="0 0 184778 362805" draw:enhanced-path="M 19224 0 L 33077 0 C 43972 0 50894 5943 53370 16830 L 74575 107410 C 88432 167792 93381 215305 93381 215305 93381 215305 99324 167792 112685 107410 L 132401 16830 C 134878 5943 141801 0 152695 0 L 166054 0 C 178842 0 184778 7427 182305 20293 L 119528 284105 C 107242 336572 78531 362805 29125 362805 L 26647 362805 C 14768 362805 7917 356367 7917 344488 L 7917 335088 C 7917 323209 14768 317765 25654 316278 L 29125 316278 C 51398 314791 63681 297969 63681 276682 63681 270745 62778 263322 61294 258865 L 2967 20293 C 0 7920 6438 0 19224 0 Z N" draw:text-areas="?f70 ?f41 ?f71 ?f58" draw:glue-points="?f40 ?f41 ?f42 ?f41 ?f43 ?f44 ?f45 ?f46 ?f47 ?f48 ?f49 ?f46 ?f50 ?f44 ?f51 ?f41 ?f52 ?f41 ?f53 ?f54 ?f55 ?f56 ?f57 ?f58 ?f59 ?f58 ?f60 ?f61 ?f60 ?f62 ?f63 ?f64 ?f57 ?f64 ?f65 ?f66 ?f67 ?f68 ?f69 ?f54 ?f40 ?f4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78"/><draw:equation draw:name="f7" draw:formula="?f4 / 362805"/><draw:equation draw:name="f8" draw:formula="19224 * ?f5 / 184778"/><draw:equation draw:name="f9" draw:formula="0 * ?f4 / 362805"/><draw:equation draw:name="f10" draw:formula="33077 * ?f5 / 184778"/><draw:equation draw:name="f11" draw:formula="53370 * ?f5 / 184778"/><draw:equation draw:name="f12" draw:formula="16830 * ?f4 / 362805"/><draw:equation draw:name="f13" draw:formula="74575 * ?f5 / 184778"/><draw:equation draw:name="f14" draw:formula="107410 * ?f4 / 362805"/><draw:equation draw:name="f15" draw:formula="93381 * ?f5 / 184778"/><draw:equation draw:name="f16" draw:formula="215305 * ?f4 / 362805"/><draw:equation draw:name="f17" draw:formula="112685 * ?f5 / 184778"/><draw:equation draw:name="f18" draw:formula="132401 * ?f5 / 184778"/><draw:equation draw:name="f19" draw:formula="152695 * ?f5 / 184778"/><draw:equation draw:name="f20" draw:formula="166054 * ?f5 / 184778"/><draw:equation draw:name="f21" draw:formula="182305 * ?f5 / 184778"/><draw:equation draw:name="f22" draw:formula="20293 * ?f4 / 362805"/><draw:equation draw:name="f23" draw:formula="119528 * ?f5 / 184778"/><draw:equation draw:name="f24" draw:formula="284105 * ?f4 / 362805"/><draw:equation draw:name="f25" draw:formula="29125 * ?f5 / 184778"/><draw:equation draw:name="f26" draw:formula="362805 * ?f4 / 362805"/><draw:equation draw:name="f27" draw:formula="26647 * ?f5 / 184778"/><draw:equation draw:name="f28" draw:formula="7917 * ?f5 / 184778"/><draw:equation draw:name="f29" draw:formula="344488 * ?f4 / 362805"/><draw:equation draw:name="f30" draw:formula="335088 * ?f4 / 362805"/><draw:equation draw:name="f31" draw:formula="25654 * ?f5 / 184778"/><draw:equation draw:name="f32" draw:formula="316278 * ?f4 / 362805"/><draw:equation draw:name="f33" draw:formula="63681 * ?f5 / 184778"/><draw:equation draw:name="f34" draw:formula="276682 * ?f4 / 362805"/><draw:equation draw:name="f35" draw:formula="61294 * ?f5 / 184778"/><draw:equation draw:name="f36" draw:formula="258865 * ?f4 / 362805"/><draw:equation draw:name="f37" draw:formula="2967 * ?f5 / 184778"/><draw:equation draw:name="f38" draw:formula="0 * ?f5 / 184778"/><draw:equation draw:name="f39" draw:formula="184778 * ?f5 / 184778"/><draw:equation draw:name="f40" draw:formula="?f8 / ?f6"/><draw:equation draw:name="f41" draw:formula="?f9 / ?f7"/><draw:equation draw:name="f42" draw:formula="?f10 / ?f6"/><draw:equation draw:name="f43" draw:formula="?f11 / ?f6"/><draw:equation draw:name="f44" draw:formula="?f12 / ?f7"/><draw:equation draw:name="f45" draw:formula="?f13 / ?f6"/><draw:equation draw:name="f46" draw:formula="?f14 / ?f7"/><draw:equation draw:name="f47" draw:formula="?f15 / ?f6"/><draw:equation draw:name="f48" draw:formula="?f16 / ?f7"/><draw:equation draw:name="f49" draw:formula="?f17 / ?f6"/><draw:equation draw:name="f50" draw:formula="?f18 / ?f6"/><draw:equation draw:name="f51" draw:formula="?f19 / ?f6"/><draw:equation draw:name="f52" draw:formula="?f20 / ?f6"/><draw:equation draw:name="f53" draw:formula="?f21 / ?f6"/><draw:equation draw:name="f54" draw:formula="?f22 / ?f7"/><draw:equation draw:name="f55" draw:formula="?f23 / ?f6"/><draw:equation draw:name="f56" draw:formula="?f24 / ?f7"/><draw:equation draw:name="f57" draw:formula="?f25 / ?f6"/><draw:equation draw:name="f58" draw:formula="?f26 / ?f7"/><draw:equation draw:name="f59" draw:formula="?f27 / ?f6"/><draw:equation draw:name="f60" draw:formula="?f28 / ?f6"/><draw:equation draw:name="f61" draw:formula="?f29 / ?f7"/><draw:equation draw:name="f62" draw:formula="?f30 / ?f7"/><draw:equation draw:name="f63" draw:formula="?f31 / ?f6"/><draw:equation draw:name="f64" draw:formula="?f32 / ?f7"/><draw:equation draw:name="f65" draw:formula="?f33 / ?f6"/><draw:equation draw:name="f66" draw:formula="?f34 / ?f7"/><draw:equation draw:name="f67" draw:formula="?f35 / ?f6"/><draw:equation draw:name="f68" draw:formula="?f36 / ?f7"/><draw:equation draw:name="f69" draw:formula="?f37 / ?f6"/><draw:equation draw:name="f70" draw:formula="?f38 / ?f6"/><draw:equation draw:name="f71" draw:formula="?f39 / ?f6"/></draw:enhanced-geometry></draw:custom-shape><draw:custom-shape svg:x="1.38957in" svg:y="0.62935in" svg:width="0.0174in" svg:height="0.08146in" draw:id="id68" draw:style-name="a68" draw:name="Shape 74"><svg:title/><svg:desc/><draw:enhanced-geometry draw:type="non-primitive" svg:viewBox="0 0 56606 282653" draw:enhanced-path="M 23529 0 L 38289 0 C 50663 0 56606 7920 54626 20293 L 7686 269752 C 6447 275445 4095 279653 692 282437 L 0 282653 0 38925 3728 17323 C 5702 5943 12635 0 23529 0 Z N" draw:text-areas="?f32 ?f24 ?f37 ?f33" draw:glue-points="?f23 ?f24 ?f25 ?f24 ?f26 ?f27 ?f28 ?f29 ?f30 ?f31 ?f32 ?f33 ?f32 ?f34 ?f35 ?f36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06"/><draw:equation draw:name="f7" draw:formula="?f4 / 282653"/><draw:equation draw:name="f8" draw:formula="23529 * ?f5 / 56606"/><draw:equation draw:name="f9" draw:formula="0 * ?f4 / 282653"/><draw:equation draw:name="f10" draw:formula="38289 * ?f5 / 56606"/><draw:equation draw:name="f11" draw:formula="54626 * ?f5 / 56606"/><draw:equation draw:name="f12" draw:formula="20293 * ?f4 / 282653"/><draw:equation draw:name="f13" draw:formula="7686 * ?f5 / 56606"/><draw:equation draw:name="f14" draw:formula="269752 * ?f4 / 282653"/><draw:equation draw:name="f15" draw:formula="692 * ?f5 / 56606"/><draw:equation draw:name="f16" draw:formula="282437 * ?f4 / 282653"/><draw:equation draw:name="f17" draw:formula="0 * ?f5 / 56606"/><draw:equation draw:name="f18" draw:formula="282653 * ?f4 / 282653"/><draw:equation draw:name="f19" draw:formula="38925 * ?f4 / 282653"/><draw:equation draw:name="f20" draw:formula="3728 * ?f5 / 56606"/><draw:equation draw:name="f21" draw:formula="17323 * ?f4 / 282653"/><draw:equation draw:name="f22" draw:formula="56606 * ?f5 / 56606"/><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7"/><draw:equation draw:name="f30" draw:formula="?f15 / ?f6"/><draw:equation draw:name="f31" draw:formula="?f16 / ?f7"/><draw:equation draw:name="f32" draw:formula="?f17 / ?f6"/><draw:equation draw:name="f33" draw:formula="?f18 / ?f7"/><draw:equation draw:name="f34" draw:formula="?f19 / ?f7"/><draw:equation draw:name="f35" draw:formula="?f20 / ?f6"/><draw:equation draw:name="f36" draw:formula="?f21 / ?f7"/><draw:equation draw:name="f37" draw:formula="?f22 / ?f6"/></draw:enhanced-geometry></draw:custom-shape><draw:custom-shape svg:x="1.63511in" svg:y="0.7871in" svg:width="0.0568in" svg:height="0.10455in" draw:id="id69" draw:style-name="a69" draw:name="Shape 75"><svg:title/><svg:desc/><draw:enhanced-geometry draw:type="non-primitive" svg:viewBox="0 0 184778 362801" draw:enhanced-path="M 19224 0 L 33076 0 C 43970 0 50893 5943 53370 16830 L 74573 107410 C 88430 167789 93381 215306 93381 215306 93381 215306 99324 167789 112684 107410 L 132400 16830 C 134877 5943 141801 0 152694 0 L 166054 0 C 178840 0 184778 7423 182304 20289 L 119528 284106 C 107240 336567 78531 362801 29124 362801 L 26647 362801 C 14767 362801 7916 356365 7916 344484 L 7916 335088 C 7916 323209 14767 317766 25653 316274 L 29124 316274 C 51397 314787 63681 297965 63681 276678 63681 270741 62776 263318 61293 258861 L 2966 20289 C 0 7916 6437 0 19224 0 Z N" draw:text-areas="?f70 ?f41 ?f71 ?f58" draw:glue-points="?f40 ?f41 ?f42 ?f41 ?f43 ?f44 ?f45 ?f46 ?f47 ?f48 ?f49 ?f46 ?f50 ?f44 ?f51 ?f41 ?f52 ?f41 ?f53 ?f54 ?f55 ?f56 ?f57 ?f58 ?f59 ?f58 ?f60 ?f61 ?f60 ?f62 ?f63 ?f64 ?f57 ?f64 ?f65 ?f66 ?f67 ?f68 ?f69 ?f54 ?f40 ?f4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78"/><draw:equation draw:name="f7" draw:formula="?f4 / 362801"/><draw:equation draw:name="f8" draw:formula="19224 * ?f5 / 184778"/><draw:equation draw:name="f9" draw:formula="0 * ?f4 / 362801"/><draw:equation draw:name="f10" draw:formula="33076 * ?f5 / 184778"/><draw:equation draw:name="f11" draw:formula="53370 * ?f5 / 184778"/><draw:equation draw:name="f12" draw:formula="16830 * ?f4 / 362801"/><draw:equation draw:name="f13" draw:formula="74573 * ?f5 / 184778"/><draw:equation draw:name="f14" draw:formula="107410 * ?f4 / 362801"/><draw:equation draw:name="f15" draw:formula="93381 * ?f5 / 184778"/><draw:equation draw:name="f16" draw:formula="215306 * ?f4 / 362801"/><draw:equation draw:name="f17" draw:formula="112684 * ?f5 / 184778"/><draw:equation draw:name="f18" draw:formula="132400 * ?f5 / 184778"/><draw:equation draw:name="f19" draw:formula="152694 * ?f5 / 184778"/><draw:equation draw:name="f20" draw:formula="166054 * ?f5 / 184778"/><draw:equation draw:name="f21" draw:formula="182304 * ?f5 / 184778"/><draw:equation draw:name="f22" draw:formula="20289 * ?f4 / 362801"/><draw:equation draw:name="f23" draw:formula="119528 * ?f5 / 184778"/><draw:equation draw:name="f24" draw:formula="284106 * ?f4 / 362801"/><draw:equation draw:name="f25" draw:formula="29124 * ?f5 / 184778"/><draw:equation draw:name="f26" draw:formula="362801 * ?f4 / 362801"/><draw:equation draw:name="f27" draw:formula="26647 * ?f5 / 184778"/><draw:equation draw:name="f28" draw:formula="7916 * ?f5 / 184778"/><draw:equation draw:name="f29" draw:formula="344484 * ?f4 / 362801"/><draw:equation draw:name="f30" draw:formula="335088 * ?f4 / 362801"/><draw:equation draw:name="f31" draw:formula="25653 * ?f5 / 184778"/><draw:equation draw:name="f32" draw:formula="316274 * ?f4 / 362801"/><draw:equation draw:name="f33" draw:formula="63681 * ?f5 / 184778"/><draw:equation draw:name="f34" draw:formula="276678 * ?f4 / 362801"/><draw:equation draw:name="f35" draw:formula="61293 * ?f5 / 184778"/><draw:equation draw:name="f36" draw:formula="258861 * ?f4 / 362801"/><draw:equation draw:name="f37" draw:formula="2966 * ?f5 / 184778"/><draw:equation draw:name="f38" draw:formula="0 * ?f5 / 184778"/><draw:equation draw:name="f39" draw:formula="184778 * ?f5 / 184778"/><draw:equation draw:name="f40" draw:formula="?f8 / ?f6"/><draw:equation draw:name="f41" draw:formula="?f9 / ?f7"/><draw:equation draw:name="f42" draw:formula="?f10 / ?f6"/><draw:equation draw:name="f43" draw:formula="?f11 / ?f6"/><draw:equation draw:name="f44" draw:formula="?f12 / ?f7"/><draw:equation draw:name="f45" draw:formula="?f13 / ?f6"/><draw:equation draw:name="f46" draw:formula="?f14 / ?f7"/><draw:equation draw:name="f47" draw:formula="?f15 / ?f6"/><draw:equation draw:name="f48" draw:formula="?f16 / ?f7"/><draw:equation draw:name="f49" draw:formula="?f17 / ?f6"/><draw:equation draw:name="f50" draw:formula="?f18 / ?f6"/><draw:equation draw:name="f51" draw:formula="?f19 / ?f6"/><draw:equation draw:name="f52" draw:formula="?f20 / ?f6"/><draw:equation draw:name="f53" draw:formula="?f21 / ?f6"/><draw:equation draw:name="f54" draw:formula="?f22 / ?f7"/><draw:equation draw:name="f55" draw:formula="?f23 / ?f6"/><draw:equation draw:name="f56" draw:formula="?f24 / ?f7"/><draw:equation draw:name="f57" draw:formula="?f25 / ?f6"/><draw:equation draw:name="f58" draw:formula="?f26 / ?f7"/><draw:equation draw:name="f59" draw:formula="?f27 / ?f6"/><draw:equation draw:name="f60" draw:formula="?f28 / ?f6"/><draw:equation draw:name="f61" draw:formula="?f29 / ?f7"/><draw:equation draw:name="f62" draw:formula="?f30 / ?f7"/><draw:equation draw:name="f63" draw:formula="?f31 / ?f6"/><draw:equation draw:name="f64" draw:formula="?f32 / ?f7"/><draw:equation draw:name="f65" draw:formula="?f33 / ?f6"/><draw:equation draw:name="f66" draw:formula="?f34 / ?f7"/><draw:equation draw:name="f67" draw:formula="?f35 / ?f6"/><draw:equation draw:name="f68" draw:formula="?f36 / ?f7"/><draw:equation draw:name="f69" draw:formula="?f37 / ?f6"/><draw:equation draw:name="f70" draw:formula="?f38 / ?f6"/><draw:equation draw:name="f71" draw:formula="?f39 / ?f6"/></draw:enhanced-geometry></draw:custom-shape><draw:custom-shape svg:x="1.53678in" svg:y="0.7871in" svg:width="0.09366in" svg:height="0.08259in" draw:id="id70" draw:style-name="a70" draw:name="Shape 76"><svg:title/><svg:desc/><draw:enhanced-geometry draw:type="non-primitive" svg:viewBox="0 0 304729 286578" draw:enhanced-path="M 18810 0 L 34153 0 C 45540 0 51969 5943 53950 17323 L 70693 114333 C 79114 165316 85050 218773 85543 230152 87523 209862 94453 170759 105339 114333 L 124646 16333 C 127119 5943 134049 0 144935 0 L 160780 0 C 172159 0 178595 5943 180579 16333 L 200376 114333 C 209283 161352 216705 208872 219178 229658 219178 209366 227106 162346 235023 114833 L 251853 17323 C 253825 5943 260758 0 271652 0 L 286412 0 C 298786 0 304729 7916 302749 20289 L 255809 269748 C 253333 281135 246402 286578 235516 286578 L 206806 286578 C 195425 286578 188989 280642 186517 269748 L 172659 198976 C 159786 134129 152362 79686 152362 79686 152362 79686 145435 133636 132563 198976 L 118217 269748 C 116233 280642 109796 286578 98416 286578 L 69707 286578 C 58820 286578 51969 281135 49496 269748 L 2473 20289 C 0 7916 6437 0 18810 0 Z N" draw:text-areas="?f92 ?f52 ?f93 ?f79" draw:glue-points="?f51 ?f52 ?f53 ?f52 ?f54 ?f55 ?f56 ?f57 ?f58 ?f59 ?f60 ?f57 ?f61 ?f62 ?f63 ?f52 ?f64 ?f52 ?f65 ?f62 ?f66 ?f57 ?f67 ?f68 ?f69 ?f70 ?f71 ?f55 ?f72 ?f52 ?f73 ?f52 ?f74 ?f75 ?f76 ?f77 ?f78 ?f79 ?f80 ?f79 ?f81 ?f77 ?f82 ?f83 ?f84 ?f85 ?f86 ?f83 ?f87 ?f77 ?f88 ?f79 ?f89 ?f79 ?f90 ?f77 ?f91 ?f75 ?f51 ?f52"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729"/><draw:equation draw:name="f7" draw:formula="?f4 / 286578"/><draw:equation draw:name="f8" draw:formula="18810 * ?f5 / 304729"/><draw:equation draw:name="f9" draw:formula="0 * ?f4 / 286578"/><draw:equation draw:name="f10" draw:formula="34153 * ?f5 / 304729"/><draw:equation draw:name="f11" draw:formula="53950 * ?f5 / 304729"/><draw:equation draw:name="f12" draw:formula="17323 * ?f4 / 286578"/><draw:equation draw:name="f13" draw:formula="70693 * ?f5 / 304729"/><draw:equation draw:name="f14" draw:formula="114333 * ?f4 / 286578"/><draw:equation draw:name="f15" draw:formula="85543 * ?f5 / 304729"/><draw:equation draw:name="f16" draw:formula="230152 * ?f4 / 286578"/><draw:equation draw:name="f17" draw:formula="105339 * ?f5 / 304729"/><draw:equation draw:name="f18" draw:formula="124646 * ?f5 / 304729"/><draw:equation draw:name="f19" draw:formula="16333 * ?f4 / 286578"/><draw:equation draw:name="f20" draw:formula="144935 * ?f5 / 304729"/><draw:equation draw:name="f21" draw:formula="160780 * ?f5 / 304729"/><draw:equation draw:name="f22" draw:formula="180579 * ?f5 / 304729"/><draw:equation draw:name="f23" draw:formula="200376 * ?f5 / 304729"/><draw:equation draw:name="f24" draw:formula="219178 * ?f5 / 304729"/><draw:equation draw:name="f25" draw:formula="229658 * ?f4 / 286578"/><draw:equation draw:name="f26" draw:formula="235023 * ?f5 / 304729"/><draw:equation draw:name="f27" draw:formula="114833 * ?f4 / 286578"/><draw:equation draw:name="f28" draw:formula="251853 * ?f5 / 304729"/><draw:equation draw:name="f29" draw:formula="271652 * ?f5 / 304729"/><draw:equation draw:name="f30" draw:formula="286412 * ?f5 / 304729"/><draw:equation draw:name="f31" draw:formula="302749 * ?f5 / 304729"/><draw:equation draw:name="f32" draw:formula="20289 * ?f4 / 286578"/><draw:equation draw:name="f33" draw:formula="255809 * ?f5 / 304729"/><draw:equation draw:name="f34" draw:formula="269748 * ?f4 / 286578"/><draw:equation draw:name="f35" draw:formula="235516 * ?f5 / 304729"/><draw:equation draw:name="f36" draw:formula="286578 * ?f4 / 286578"/><draw:equation draw:name="f37" draw:formula="206806 * ?f5 / 304729"/><draw:equation draw:name="f38" draw:formula="186517 * ?f5 / 304729"/><draw:equation draw:name="f39" draw:formula="172659 * ?f5 / 304729"/><draw:equation draw:name="f40" draw:formula="198976 * ?f4 / 286578"/><draw:equation draw:name="f41" draw:formula="152362 * ?f5 / 304729"/><draw:equation draw:name="f42" draw:formula="79686 * ?f4 / 286578"/><draw:equation draw:name="f43" draw:formula="132563 * ?f5 / 304729"/><draw:equation draw:name="f44" draw:formula="118217 * ?f5 / 304729"/><draw:equation draw:name="f45" draw:formula="98416 * ?f5 / 304729"/><draw:equation draw:name="f46" draw:formula="69707 * ?f5 / 304729"/><draw:equation draw:name="f47" draw:formula="49496 * ?f5 / 304729"/><draw:equation draw:name="f48" draw:formula="2473 * ?f5 / 304729"/><draw:equation draw:name="f49" draw:formula="0 * ?f5 / 304729"/><draw:equation draw:name="f50" draw:formula="304729 * ?f5 / 304729"/><draw:equation draw:name="f51" draw:formula="?f8 / ?f6"/><draw:equation draw:name="f52" draw:formula="?f9 / ?f7"/><draw:equation draw:name="f53" draw:formula="?f10 / ?f6"/><draw:equation draw:name="f54" draw:formula="?f11 / ?f6"/><draw:equation draw:name="f55" draw:formula="?f12 / ?f7"/><draw:equation draw:name="f56" draw:formula="?f13 / ?f6"/><draw:equation draw:name="f57" draw:formula="?f14 / ?f7"/><draw:equation draw:name="f58" draw:formula="?f15 / ?f6"/><draw:equation draw:name="f59" draw:formula="?f16 / ?f7"/><draw:equation draw:name="f60" draw:formula="?f17 / ?f6"/><draw:equation draw:name="f61" draw:formula="?f18 / ?f6"/><draw:equation draw:name="f62" draw:formula="?f19 / ?f7"/><draw:equation draw:name="f63" draw:formula="?f20 / ?f6"/><draw:equation draw:name="f64" draw:formula="?f21 / ?f6"/><draw:equation draw:name="f65" draw:formula="?f22 / ?f6"/><draw:equation draw:name="f66" draw:formula="?f23 / ?f6"/><draw:equation draw:name="f67" draw:formula="?f24 / ?f6"/><draw:equation draw:name="f68" draw:formula="?f25 / ?f7"/><draw:equation draw:name="f69" draw:formula="?f26 / ?f6"/><draw:equation draw:name="f70" draw:formula="?f27 / ?f7"/><draw:equation draw:name="f71" draw:formula="?f28 / ?f6"/><draw:equation draw:name="f72" draw:formula="?f29 / ?f6"/><draw:equation draw:name="f73" draw:formula="?f30 / ?f6"/><draw:equation draw:name="f74" draw:formula="?f31 / ?f6"/><draw:equation draw:name="f75" draw:formula="?f32 / ?f7"/><draw:equation draw:name="f76" draw:formula="?f33 / ?f6"/><draw:equation draw:name="f77" draw:formula="?f34 / ?f7"/><draw:equation draw:name="f78" draw:formula="?f35 / ?f6"/><draw:equation draw:name="f79" draw:formula="?f36 / ?f7"/><draw:equation draw:name="f80" draw:formula="?f37 / ?f6"/><draw:equation draw:name="f81" draw:formula="?f38 / ?f6"/><draw:equation draw:name="f82" draw:formula="?f39 / ?f6"/><draw:equation draw:name="f83" draw:formula="?f40 / ?f7"/><draw:equation draw:name="f84" draw:formula="?f41 / ?f6"/><draw:equation draw:name="f85" draw:formula="?f42 / ?f7"/><draw:equation draw:name="f86" draw:formula="?f43 / ?f6"/><draw:equation draw:name="f87" draw:formula="?f44 / ?f6"/><draw:equation draw:name="f88" draw:formula="?f45 / ?f6"/><draw:equation draw:name="f89" draw:formula="?f46 / ?f6"/><draw:equation draw:name="f90" draw:formula="?f47 / ?f6"/><draw:equation draw:name="f91" draw:formula="?f48 / ?f6"/><draw:equation draw:name="f92" draw:formula="?f49 / ?f6"/><draw:equation draw:name="f93" draw:formula="?f50 / ?f6"/></draw:enhanced-geometry></draw:custom-shape><draw:custom-shape svg:x="1.50198in" svg:y="0.78568in" svg:width="0.02702in" svg:height="0.08544in" draw:id="id71" draw:style-name="a71" draw:name="Shape 77"><svg:title/><svg:desc/><draw:enhanced-geometry draw:type="non-primitive" svg:viewBox="0 0 87850 296479" draw:enhanced-path="M 247 0 C 55187 0 87850 30691 87850 81666 L 87850 214813 C 87850 266288 55187 296479 247 296479 L 0 296442 0 248883 247 248965 C 23506 248965 35387 236589 35387 214813 L 35387 81666 C 35387 60387 23506 47513 247 47513 L 0 47551 0 37 247 0 Z N" draw:text-areas="?f28 ?f23 ?f24 ?f27" draw:glue-points="?f22 ?f23 ?f24 ?f25 ?f24 ?f26 ?f22 ?f27 ?f28 ?f29 ?f28 ?f30 ?f22 ?f31 ?f32 ?f26 ?f32 ?f25 ?f22 ?f33 ?f28 ?f34 ?f28 ?f35 ?f22 ?f2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50"/><draw:equation draw:name="f7" draw:formula="?f4 / 296479"/><draw:equation draw:name="f8" draw:formula="247 * ?f5 / 87850"/><draw:equation draw:name="f9" draw:formula="0 * ?f4 / 296479"/><draw:equation draw:name="f10" draw:formula="87850 * ?f5 / 87850"/><draw:equation draw:name="f11" draw:formula="81666 * ?f4 / 296479"/><draw:equation draw:name="f12" draw:formula="214813 * ?f4 / 296479"/><draw:equation draw:name="f13" draw:formula="296479 * ?f4 / 296479"/><draw:equation draw:name="f14" draw:formula="0 * ?f5 / 87850"/><draw:equation draw:name="f15" draw:formula="296442 * ?f4 / 296479"/><draw:equation draw:name="f16" draw:formula="248883 * ?f4 / 296479"/><draw:equation draw:name="f17" draw:formula="248965 * ?f4 / 296479"/><draw:equation draw:name="f18" draw:formula="35387 * ?f5 / 87850"/><draw:equation draw:name="f19" draw:formula="47513 * ?f4 / 296479"/><draw:equation draw:name="f20" draw:formula="47551 * ?f4 / 296479"/><draw:equation draw:name="f21" draw:formula="37 * ?f4 / 296479"/><draw:equation draw:name="f22" draw:formula="?f8 / ?f6"/><draw:equation draw:name="f23" draw:formula="?f9 / ?f7"/><draw:equation draw:name="f24" draw:formula="?f10 / ?f6"/><draw:equation draw:name="f25" draw:formula="?f11 / ?f7"/><draw:equation draw:name="f26" draw:formula="?f12 / ?f7"/><draw:equation draw:name="f27" draw:formula="?f13 / ?f7"/><draw:equation draw:name="f28" draw:formula="?f14 / ?f6"/><draw:equation draw:name="f29" draw:formula="?f15 / ?f7"/><draw:equation draw:name="f30" draw:formula="?f16 / ?f7"/><draw:equation draw:name="f31" draw:formula="?f17 / ?f7"/><draw:equation draw:name="f32" draw:formula="?f18 / ?f6"/><draw:equation draw:name="f33" draw:formula="?f19 / ?f7"/><draw:equation draw:name="f34" draw:formula="?f20 / ?f7"/><draw:equation draw:name="f35" draw:formula="?f21 / ?f7"/></draw:enhanced-geometry></draw:custom-shape></draw:g></text:p>
      <text:p text:style-name="P4"><text:tab/><text:tab/></text:p>
      <text:p text:style-name="P5">Wnioskodawca<text:tab/><text:s/>(właściciel, inwestor)<text:tab/><text:s/><text:tab/><text:tab/><text:tab/><text:tab/><text:s/><text:tab/>Pełnomocnik</text:p>
      <text:p text:style-name="P6"><text:span text:style-name="T7">………………………………………………</text:span><text:span text:style-name="T8"><text:tab/></text:span><text:span text:style-name="T9"><text:tab/></text:span><text:span text:style-name="T10"><text:tab/></text:span><text:span text:style-name="T11">………………………………………………</text:span></text:p>
      <text:p text:style-name="P12"><text:span text:style-name="T13">………………………………………………</text:span><text:span text:style-name="T14"><text:tab/></text:span><text:span text:style-name="T15"><text:tab/></text:span><text:span text:style-name="T16"><text:s/></text:span><text:span text:style-name="T17"><text:tab/></text:span><text:span text:style-name="T18">………………………………………………</text:span></text:p>
      <text:p text:style-name="P19"><text:span text:style-name="T20"><text:s text:c="8"/></text:span><text:span text:style-name="T21">imię i nazwisko / firma</text:span><text:span text:style-name="T22"><text:tab/></text:span><text:span text:style-name="T23"><text:tab/></text:span><text:span text:style-name="T24"><text:tab/></text:span><text:span text:style-name="T25"><text:tab/></text:span><text:span text:style-name="T26"><text:tab/></text:span><text:span text:style-name="T27"><text:tab/><text:s text:c="7"/>imię i nazwisko / firma</text:span></text:p>
      <text:p text:style-name="P28"><text:span text:style-name="T29">………………………………………………</text:span><text:span text:style-name="T30"><text:tab/></text:span><text:span text:style-name="T31"><text:tab/></text:span><text:span text:style-name="T32"><text:tab/></text:span><text:span text:style-name="T33">………………………………………………</text:span></text:p>
      <text:p text:style-name="Standard"><text:span text:style-name="T34">………………………………………………</text:span><text:span text:style-name="T35"><text:tab/></text:span><text:span text:style-name="T36"><text:tab/></text:span><text:span text:style-name="T37"><text:tab/></text:span><text:span text:style-name="T38">………………………………………………</text:span></text:p>
      <text:p text:style-name="P39"><text:span text:style-name="T40"><text:s text:c="11"/></text:span><text:span text:style-name="T41">adres zameldowania/siedziby + kod pocztowy</text:span><text:span text:style-name="T42"><text:tab/></text:span><text:span text:style-name="T43"><text:tab/><text:s text:c="33"/></text:span><text:span text:style-name="T44"><text:tab/><text:s text:c="11"/>adres zameldowania/siedziby + kod pocztowy</text:span></text:p>
      <text:p text:style-name="P45"><text:span text:style-name="T46"><text:tab/></text:span><text:span text:style-name="T47"><text:tab/></text:span><text:span text:style-name="T48"><text:tab/></text:span></text:p>
      <text:p text:style-name="P49"/>
      <text:p text:style-name="P50"><text:span text:style-name="T51">Adres<text:s/></text:span><text:span text:style-name="T52">korespondencyjny:</text:span><text:span text:style-name="T53"><text:s/></text:span>……………………………………………………………………………………</text:p>
      <text:p text:style-name="P54"><text:tab/><text:tab/><text:tab/><text:tab/><text:tab/>ulica, miejscowość, kod pocztowy</text:p>
      <text:p text:style-name="Standard"><text:span text:style-name="T55"><draw:custom-shape svg:x="4.15906in" svg:y="0.07559in" svg:width="0.00139in" svg:height="0.54931in" draw:z-index="251664384" draw:id="id73" draw:style-name="a73" draw:name="Dowolny kształt: kształt 1" text:anchor-type="paragraph"><svg:title/><svg:desc/><text:p text:style-name="Normalny"/><draw:enhanced-geometry draw:type="non-primitive" svg:viewBox="0 0 21600 21600" draw:enhanced-path="M ?f0 ?f0 L ?f1 ?f1 N" draw:text-areas="?f4 ?f4 ?f5 ?f5" draw:mirror-vertic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6"><draw:custom-shape svg:x="4.15984in" svg:y="0.07795in" svg:width="2.9375in" svg:height="0.00139in" draw:z-index="251665408" draw:id="id74" draw:style-name="a74" draw:name="Dowolny kształt: kształt 4" text:anchor-type="paragraph"><svg:title/><svg:desc/><text:p text:style-name="Normalny"/><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7"><draw:custom-shape svg:x="7.09724in" svg:y="0.07795in" svg:width="0.00139in" svg:height="0.54931in" draw:z-index="251666432" draw:id="id75" draw:style-name="a75" draw:name="Dowolny kształt: kształt 5" text:anchor-type="paragraph"><svg:title/><svg:desc/><text:p text:style-name="Normalny"/><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58"><text:tab/><text:tab/><text:tab/><text:tab/><text:tab/><text:tab/><text:tab/><text:tab/><text:tab/><text:tab/>ADNOTACJE URZĘDOWE</text:p>
      <text:p text:style-name="P59"><text:tab/><text:tab/><text:tab/><text:tab/><text:tab/><text:tab/><text:tab/><text:tab/><text:s text:c="11"/></text:p>
      <text:p text:style-name="Standard"><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 text:c="10"/></text:span><text:span text:style-name="T68">Numer: <text:s text:c="4"/></text:span><text:span text:style-name="T69"><text:s text:c="3"/></text:span><text:span text:style-name="T70">………………. /20…..</text:span></text:p>
      <text:p text:style-name="Standard"><text:span text:style-name="T71"><draw:custom-shape svg:x="4.15906in" svg:y="0.07992in" svg:width="2.93889in" svg:height="0.00139in" draw:z-index="251668480" draw:id="id76" draw:style-name="a76" draw:name="Dowolny kształt: kształt 6" text:anchor-type="paragraph"><svg:title/><svg:desc/><text:p text:style-name="Normalny"/><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72"><draw:custom-shape svg:x="7.09646in" svg:y="0.00079in" svg:width="0.00139in" svg:height="1.36389in" draw:z-index="251661312" draw:id="id77" draw:style-name="a77" draw:name="Dowolny kształt: kształt 7" text:anchor-type="paragraph"><svg:title/><svg:desc/><text:p text:style-name="Normalny"/><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73"><draw:custom-shape svg:x="4.15827in" svg:y="0.06732in" svg:width="0.00139in" svg:height="1.29653in" draw:z-index="251662336" draw:id="id78" draw:style-name="a78" draw:name="Dowolny kształt: kształt 8" text:anchor-type="paragraph"><svg:title/><svg:desc/><text:p text:style-name="Normalny"/><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Standard"><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 text:c="7"/></text:span><text:span text:style-name="T82">data wpływu</text:span></text:p>
      <text:p text:style-name="P83"><text:tab/><text:tab/><text:tab/><text:tab/><text:tab/><text:tab/><text:tab/><text:tab/><text:tab/><text:tab/></text:p>
      <text:p text:style-name="P84">Samorządowy Zakład Budżetowy w Orlu</text:p>
      <text:p text:style-name="P85"><text:span text:style-name="T86"><draw:custom-shape svg:x="4.15748in" svg:y="0.11102in" svg:width="2.9375in" svg:height="0.00139in" draw:z-index="251667456" draw:id="id79" draw:style-name="a79" draw:name="Dowolny kształt: kształt 9" text:anchor-type="paragraph"><svg:title/><svg:desc/><text:p text:style-name="Normalny"/><draw:enhanced-geometry draw:type="non-primitive" svg:viewBox="0 0 21600 21600" draw:enhanced-path="M ?f0 ?f0 L ?f1 ?f1 N" draw:text-areas="?f4 ?f4 ?f5 ?f5" draw:mirror-horizont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87">Orle 36, 83-420 Liniewo<text:s/></text:span><text:span text:style-name="T88"><text:tab/></text:span><text:span text:style-name="T89"><text:tab/></text:span><text:span text:style-name="T90"><text:tab/></text:span><text:span text:style-name="T91"><text:tab/></text:span></text:p>
      <text:p text:style-name="P92"><draw:custom-shape svg:x="4.15748in" svg:y="0.17362in" svg:width="2.9375in" svg:height="0.00139in" draw:z-index="251663360" draw:id="id80" draw:style-name="a80" draw:name="Dowolny kształt: kształt 10" text:anchor-type="paragraph"><svg:title/><svg:desc/><text:p text:style-name="Normalny"/><draw:enhanced-geometry draw:type="non-primitive" svg:viewBox="0 0 21600 21600" draw:enhanced-path="M ?f0 ?f0 L ?f1 ?f1 N" draw:text-areas="?f4 ?f4 ?f5 ?f5" draw:mirror-horizont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93"><text:s text:c="64"/></text:span><text:span text:style-name="T94"><text:s text:c="87"/></text:span><text:span text:style-name="T95">Dekretacja:</text:span></text:p>
      <text:p text:style-name="P96"/>
      <text:p text:style-name="P97">Niniejszym<text:s/><text:span text:style-name="T98">zgłaszam</text:span><text:s/>zamiar rozpoczęcia robót w dniu <text:s/>....................................................... <text:s/>związanych z <text:s/>wykonaniem:</text:p>
      <text:p text:style-name="P99"><text:s/><text:span text:style-name="T100"><text:s/></text:span>sieci<text:s/><text:span text:style-name="T101">wodociągowej</text:span><text:span text:style-name="T102"><text:s text:c="10"/></text:span><text:span text:style-name="T103"><text:tab/><text:s/></text:span><text:span text:style-name="T104"><text:s/></text:span>podłączenia<text:s/><text:span text:style-name="T105"><text:s/></text:span><text:span text:style-name="T106">wodociągowego</text:span><text:span text:style-name="T107"><text:tab/><text:s text:c="9"/></text:span><text:span text:style-name="T108"><text:s text:c="2"/></text:span>rozdziału podejścia wodomierzowego <text:s/></text:p>
      <text:p text:style-name="P109"><text:span text:style-name="T110"><text:s/></text:span><text:span text:style-name="T111"><text:s/></text:span>sieci<text:s/><text:span text:style-name="T112">kanalizacyjnej</text:span><text:s/><text:tab/><text:tab/><text:s/><text:span text:style-name="T113"><text:s/></text:span>podłączenia<text:s/><text:span text:style-name="T114"><text:s/></text:span><text:span text:style-name="T115">kanalizacyjnego</text:span><text:span text:style-name="T116"><text:tab/><text:s text:c="9"/></text:span><text:span text:style-name="T117"><text:s/></text:span>………………………………………….</text:p>
      <text:p text:style-name="Standard"><text:s/></text:p>
      <text:p text:style-name="Standard">do budynku: <text:s text:c="3"/><text:span text:style-name="T118"><text:s/></text:span>mieszkalnego <text:s text:c="2"/><text:tab/><text:s/><text:span text:style-name="T119"><text:s/></text:span>usługowego <text:s text:c="4"/><text:span text:style-name="T120"><text:s/></text:span>mieszkalno-usługowego <text:s text:c="5"/><text:span text:style-name="T121"><text:s/></text:span>………….…………………</text:p>
      <text:p text:style-name="Standard"/>
      <text:p text:style-name="Standard">Adres budowy, <text:s/>nr działki .............................................................................................................................................................</text:p>
      <text:p text:style-name="P122"/>
      <text:p text:style-name="P123">Włączenie do sieci planuje się w dniu <text:s/>........................................ <text:s/>od <text:s/>godz. ................. do godz. ..................... przez:</text:p>
      <text:list text:style-name="WW8Num3">
        <text:list-item>
          <text:p text:style-name="P124">Wodociąg: ...................................................................................................................................................................... <text:s/></text:p>
        </text:list-item>
        <text:list-item>
          <text:p text:style-name="P125">Kanalizacja: .................................................................................................................................................................</text:p>
        </text:list-item>
      </text:list>
      <text:p text:style-name="P126">Zobowiązuję się do wykonania w/w robót zgodnie z projektem, podanymi warunkami technicznymi <text:s/>i w terminie uzgodnionym<text:line-break/>z Samorządowym Zakładem Budżetowym w Orlu. oraz zgłoszenia prac do odbioru.</text:p>
      <text:p text:style-name="Standard"/>
      <text:p text:style-name="Standard">Odpowiedzialny za wykonanie robót jest: ...................................................... <text:s text:c="4"/>........................................................................</text:p>
      <text:p text:style-name="P127"><text:s/><text:tab/><text:tab/><text:tab/><text:tab/><text:tab/><text:tab/><text:tab/><text:tab/><text:s text:c="13"/>(pieczątka kierownika budowy/robót, nr uprawnień, podpis)</text:p>
      <text:p text:style-name="Standard">Telefon kontaktowy: <text:s/>……………………………………</text:p>
      <text:p text:style-name="P128"/>
      <text:p text:style-name="P129"><text:span text:style-name="T130">Zgłoszenie należy złożyć w Samorządowym Zakładzie<text:s/></text:span><text:span text:style-name="T131">Budżetowym w Orlu w terminie min 3 dni przed rozpoczęciem robót</text:span><text:span text:style-name="T132">.</text:span></text:p>
      <text:p text:style-name="P133"><text:span text:style-name="T134">Informacja o przetwarzaniu danych osobowych: Samorządowy Zakład Budżetowy w Orlu, 83-420 Liniewo, Orle 36 (dalej: SZB) informuje, że jest administratorem danych osobowych przekazanych w związ</text:span><text:span text:style-name="T135">ku z niniejszym wnioskiem (dane kontaktowe inspektora ochrony danych dostępne są na stronie<text:s/></text:span><text:a xlink:href="http://www.liniewo.pl" office:target-frame-name="_top" xlink:show="replace"><text:span text:style-name="T136">www.liniewo.pl</text:span></text:a><text:span text:style-name="T137"><text:s/>bip). Dane osobowe będą przetwarzane przez SZB w zakresie i celu niezbędnym do realizacji przedmiotu wniosku,<text:s/></text:span><text:span text:style-name="T138">w tym obowiązków prawnych ciążących na SZB, wykonania przez SZB zadania realizowanego w interesie publicznym, zawarcia i wykonania umowy, a także podjęcia przez SZB działań przed zawarciem umowy lub w celu dochodzenia lub obrony przed roszczeniami. Podanie</text:span><text:span text:style-name="T139"><text:s/>danych osobowych jest dobrowolne, lecz jest jednocześnie niezbędne do podjęcia przez SZB działań związanych z przedmiotem wniosku. Przysługuje Pani/Panu prawo żądania dostępu do danych osobowych i ich sprostowania, uzupełnienia, usunięcia lub ograniczenia</text:span><text:span text:style-name="T140"><text:s/>przetwarzania oraz przenoszenia danych, wniesienia sprzeciwu wobec przetwarzania danych osobowych - poprzez przesłanie swoje żądania na adres SZB, a także prawo do wniesienia skargi do organu nadzorczego w związku z naruszeniem przepisów o ochronie danych</text:span><text:span text:style-name="T141"><text:s/>osobowych. Dane osobowe będą przetwarzane przez okres niezbędny dla wykonania czynności związanych z przedmiotem wniosku oraz okres wykonania umowy, a także przez okres konieczny w celu dochodzenia lub obrony przed roszczeniami, chyba że przepisy prawa pr</text:span><text:span text:style-name="T142">zewidują dłuższy okres ich przechowywania. W zakresie określonym prawem, dane mogą być przekazywane operatorom pocztowym, firmom kurierskim, a także spółkom zależnym SZB podmiotom świadczącym na rzecz SZB usługi doradcze, prawne, księgowe, podmiotom zapewn</text:span><text:span text:style-name="T143">iającym obsługę informatyczną działalności SZB oraz archiwom. Informacje na temat przetwarzania danych osobowych dostępne są na stronie internetowej SZB:<text:s/></text:span><text:a xlink:href="http://www.liniewo.pl" office:target-frame-name="_top" xlink:show="replace"><text:span text:style-name="T144">www.liniewo.pl</text:span></text:a></text:p>
      <text:p text:style-name="P145"><text:tab/></text:p>
      <text:p text:style-name="P146">Podpis <text:s/>Inwestora/Pełnomocnika* <text:s/>......................................................</text:p>
      <text:p text:style-name="P147"/>
      <text:p text:style-name="P148"><text:tab/><text:tab/><text:tab/><text:tab/><text:tab/><text:tab/>Podpis Wykonawcy <text:s/>........................................................................</text:p>
      <text:p text:style-name="P149"><text:span text:style-name="T150"><draw:custom-shape svg:x="-0.14843in" svg:y="0.1189in" svg:width="6.82431in" svg:height="0.00139in" draw:z-index="251658240" draw:id="id81" draw:style-name="a81" draw:name="Dowolny kształt: kształt 2" text:anchor-type="paragraph"><svg:title/><svg:desc/><text:p text:style-name="Normalny"/><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51"><text:span text:style-name="T152">Wypełnia SZB w Orlu</text:span><text:span text:style-name="T153"><text:s/></text:span><text:span text:style-name="T154"><text:tab/></text:span><text:span text:style-name="T155"><text:tab/></text:span></text:p>
      <text:p text:style-name="P156">Inwestor posiada podpisaną umowę o przyłączenie do sieci wodociągowej /<text:s/>kanalizacyjnej *</text:p>
      <text:p text:style-name="P157">Podpis: ………............................................................................................... <text:s/></text:p>
      <text:p text:style-name="Standard"><text:span text:style-name="T158"><draw:custom-shape svg:x="-0.14843in" svg:y="0.06457in" svg:width="1.74514in" svg:height="0.00139in" draw:z-index="251659264" draw:id="id82" draw:style-name="a82" draw:name="Dowolny kształt: kształt 3" text:anchor-type="paragraph"><svg:title/><svg:desc/><text:p text:style-name="Normalny"/><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Standard"><text:span text:style-name="T159"><text:s/>-</text:span><text:span text:style-name="T160"><text:s/></text:span><text:span text:style-name="T161">właściwe zaznaczyć</text:span></text:p>
      <text:p text:style-name="Standard"><text:span text:style-name="T162">* - niepotrzebne skreśli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NewRomanPSMT, 'Times New R" svg:font-family="TimesNewRomanPSMT, 'Times New R" style:font-family-generic="roman" style:font-pitch="variable"/>
    <style:font-face style:name="TimesNewRomanPS-BoldMT, 'Times " svg:font-family="TimesNewRomanPS-BoldMT, 'Times "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agłówek" style:display-name="Nagłówek" style:family="paragraph" style:parent-style-name="Standard" style:next-style-name="Textbody">
      <style:text-properties fo:hyphenate="false"/>
    </style:style>
    <style:style style:name="Stopka" style:display-name="Stopka" style:family="paragraph" style:parent-style-name="Standard">
      <style:text-properties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NagłówekZnak" style:display-name="Nagłówek Znak" style:family="text">
      <style:text-properties style:font-name="Times New Roman" style:font-name-asian="Times New Roman" style:font-name-complex="Times New Roman" fo:font-size="10pt" style:font-size-asian="10pt" style:font-size-complex="10pt"/>
    </style:style>
    <style:style style:name="StopkaZnak" style:display-name="Stopka Znak" style:family="text">
      <style:text-properties style:font-name="Times New Roman" style:font-name-asian="Times New Roman" style:font-name-complex="Times New Roman" fo:font-size="10pt" style:font-size-asian="10pt" style:font-size-complex="10pt"/>
    </style:style>
    <style:style style:name="TekstdymkaZnak" style:display-name="Tekst dymka Znak" style:family="text">
      <style:text-properties style:font-name="Tahoma" style:font-name-asian="Times New Roman" style:font-name-complex="Tahoma" fo:font-size="8pt" style:font-size-asian="8pt" style:font-size-complex="8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text-properties fo:color="#000080"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18in" fo:margin-left="0.6888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958in"/>
      </style:footer-style>
    </style:page-layout>
    <style:style style:name="P2" style:parent-style-name="Normalny" style:family="paragraph">
      <style:paragraph-properties fo:widows="2" fo:orphans="2">
        <style:tab-stops>
          <style:tab-stop style:type="right" style:position="7.0875in"/>
        </style:tab-stops>
      </style:paragraph-properties>
      <style:text-properties style:font-name="Calibri" style:font-name-asian="Times New Roman" style:font-name-complex="Calibri" fo:font-style="italic" style:font-style-asian="italic" fo:font-size="8pt" style:font-size-asian="8pt" style:font-size-complex="8pt" style:language-complex="ar" style:country-complex="SA"/>
    </style:style>
    <style:style style:name="P3" style:parent-style-name="Nagłówek" style:family="paragraph">
      <style:text-properties fo:font-style="italic" style:font-style-asian="italic"/>
    </style:style>
  </office:automatic-styles>
  <office:master-styles>
    <style:master-page style:name="MP0" style:page-layout-name="PL0">
      <style:header>
        <text:p text:style-name="P2">Samorządowy Zakład Budżetowy w Orlu, Orle 36, 83-420 Liniewo<text:s/></text:p>
        <text:p text:style-name="Nagłówek"/>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breski</meta:initial-creator>
    <dc:creator>Gmina Liniewo</dc:creator>
    <meta:creation-date>2021-06-11T07:43:00Z</meta:creation-date>
    <dc:date>2021-06-11T08:03:00Z</dc:date>
    <meta:print-date>2021-06-11T08:02:00Z</meta:print-date>
    <meta:template xlink:href="Normal.dotm" xlink:type="simple"/>
    <meta:editing-cycles>4</meta:editing-cycles>
    <meta:editing-duration>PT1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 meta:word-count="715" meta:character-count="5000" meta:row-count="35" meta:non-whitespace-character-count="4294"/>
  </office:meta>
</office:document-meta>
</file>