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size="13pt" style:font-size-asian="13pt" style:font-size-complex="13pt"/>
    </style:style>
    <style:style style:name="T8" style:parent-style-name="Domyślnaczcionkaakapitu" style:family="text">
      <style:text-properties style:font-name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fo:font-size="13pt" style:font-size-asian="13pt" style:font-size-complex="13pt"/>
    </style:style>
    <style:style style:name="T1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size="13pt" style:font-size-asian="13pt" style:font-size-complex="13pt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TableColumn16" style:family="table-column">
      <style:table-column-properties style:column-width="0.4611in"/>
    </style:style>
    <style:style style:name="TableColumn17" style:family="table-column">
      <style:table-column-properties style:column-width="1.9965in"/>
    </style:style>
    <style:style style:name="TableColumn18" style:family="table-column">
      <style:table-column-properties style:column-width="2.0673in"/>
    </style:style>
    <style:style style:name="TableColumn19" style:family="table-column">
      <style:table-column-properties style:column-width="1.8701in"/>
    </style:style>
    <style:style style:name="Table15" style:family="table">
      <style:table-properties style:width="6.395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end"/>
      <style:text-properties style:font-name="Times New Roman" fo:font-size="13pt" style:font-size-asian="13pt" style:font-size-complex="13pt"/>
    </style:style>
    <style:style style:name="P112" style:parent-style-name="Normalny" style:family="paragraph">
      <style:paragraph-properties fo:text-align="end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Wójt Gminy Liniewo</text:p>
      <text:p text:style-name="P4"/>
      <text:p text:style-name="P5"/>
      <text:p text:style-name="P6"><text:span text:style-name="T7">podaje do publicznej wiadomości wykaz osób prawnych i fizycznych oraz jednostek organizacyjnych nieposiadających osobowości prawnej, którym udzielono pomocy<text:s/></text:span><text:span text:style-name="T8">publicznej (</text:span><text:span text:style-name="T9">w formie ulg, odroczeń, umorzeń lub rozłożeń spłaty podatku na raty</text:span><text:span text:style-name="T10">) <text:s text:c="11"/></text:span><text:span text:style-name="T11"><text:s/>w roku 2020</text:span><text:span text:style-name="T12">, na podstawie art. 37, ust. 1, pkt 2, lit „g” ustawy z dnia 27 sierpnia 2009 r. o finansach publicznych (Dz. U. z 2019 r., poz. 869 z późn.zm.)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Nazwisko i imię</text:p>
          </table:table-cell>
          <table:table-cell table:style-name="TableCell25">
            <text:p text:style-name="P26">Wysokość przyznanej ulgi</text:p>
          </table:table-cell>
          <table:table-cell table:style-name="TableCell27">
            <text:p text:style-name="P28">Przyczyn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Pałubicki Eugeniusz</text:p>
          </table:table-cell>
          <table:table-cell table:style-name="TableCell43">
            <text:p text:style-name="P44">15.611,00 zł<text:s/></text:p>
          </table:table-cell>
          <table:table-cell table:style-name="TableCell45">
            <text:p text:style-name="P46">Rozłożenie na raty - Ważny interes podatnika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Mazur Karol<text:s/></text:p>
          </table:table-cell>
          <table:table-cell table:style-name="TableCell52">
            <text:p text:style-name="P53">22.827,00 zł</text:p>
          </table:table-cell>
          <table:table-cell table:style-name="TableCell54">
            <text:p text:style-name="P55">Odroczenie terminu –<text:s/></text:p>
            <text:p text:style-name="P56">Ważny interes podatnika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Mazur Karol<text:s/></text:p>
          </table:table-cell>
          <table:table-cell table:style-name="TableCell62">
            <text:p text:style-name="P63">2.000,00 zł</text:p>
          </table:table-cell>
          <table:table-cell table:style-name="TableCell64">
            <text:p text:style-name="P65">Umorzenie zaległości – Ważny interes podatnika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Bulczak Maria</text:p>
          </table:table-cell>
          <table:table-cell table:style-name="TableCell71">
            <text:p text:style-name="P72">1.000,00 zł</text:p>
          </table:table-cell>
          <table:table-cell table:style-name="TableCell73">
            <text:p text:style-name="P74">Umorzenie zaległości – Ważny interes podatnika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Buzalska Maria</text:p>
          </table:table-cell>
          <table:table-cell table:style-name="TableCell80">
            <text:p text:style-name="P81">4.324,00 zł</text:p>
          </table:table-cell>
          <table:table-cell table:style-name="TableCell82">
            <text:p text:style-name="P83">Umorzenie zaległości – Ważny interes podatnika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Mielnikow Michał</text:p>
          </table:table-cell>
          <table:table-cell table:style-name="TableCell89">
            <text:p text:style-name="P90">2.212,00 zł</text:p>
          </table:table-cell>
          <table:table-cell table:style-name="TableCell91">
            <text:p text:style-name="P92">Umorzenie zaległości – Ważny interes podatnika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Kosiecki Roman</text:p>
          </table:table-cell>
          <table:table-cell table:style-name="TableCell98">
            <text:p text:style-name="P99">500,00 zł</text:p>
          </table:table-cell>
          <table:table-cell table:style-name="TableCell100">
            <text:p text:style-name="P101">Umorzenie zaległości – Ważny interes podatnika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Normalny"/>
      <text:p text:style-name="Normalny"/>
      <text:p text:style-name="P111">Wójt Gminy<text:s/></text:p>
      <text:p text:style-name="P112"><text:s/>/-/ Mirosław Warczak<text:s/><text:line-break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p</meta:initial-creator>
    <dc:creator>Gmina Liniewo</dc:creator>
    <meta:creation-date>2021-05-31T10:34:00Z</meta:creation-date>
    <dc:date>2021-05-31T10:47:00Z</dc:date>
    <meta:print-date>2021-05-31T10:47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53" meta:character-count="1074" meta:row-count="7" meta:non-whitespace-character-count="923"/>
  </office:meta>
</office:document-meta>
</file>