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in"/>
      </text:list-level-style-number>
      <text:list-level-style-number text:level="2" style:num-suffix="." style:num-format="a" style:num-letter-sync="true">
        <style:list-level-properties text:space-before="0.2958in" text:min-label-width="0in"/>
      </text:list-level-style-number>
      <text:list-level-style-number text:level="3" style:num-suffix="." style:num-format="i">
        <style:list-level-properties fo:text-align="end" text:space-before="0.2958in" text:min-label-width="0in"/>
      </text:list-level-style-number>
      <text:list-level-style-number text:level="4" style:num-suffix="." style:num-format="1">
        <style:list-level-properties text:space-before="0.2958in" text:min-label-width="0in"/>
      </text:list-level-style-number>
      <text:list-level-style-number text:level="5" style:num-suffix="." style:num-format="a" style:num-letter-sync="true">
        <style:list-level-properties text:space-before="0.2958in" text:min-label-width="0in"/>
      </text:list-level-style-number>
      <text:list-level-style-number text:level="6" style:num-suffix="." style:num-format="i">
        <style:list-level-properties fo:text-align="end" text:space-before="0.2958in" text:min-label-width="0in"/>
      </text:list-level-style-number>
      <text:list-level-style-number text:level="7" style:num-suffix="." style:num-format="1">
        <style:list-level-properties text:space-before="0.2958in" text:min-label-width="0in"/>
      </text:list-level-style-number>
      <text:list-level-style-number text:level="8" style:num-suffix="." style:num-format="a" style:num-letter-sync="true">
        <style:list-level-properties text:space-before="0.2958in" text:min-label-width="0in"/>
      </text:list-level-style-number>
      <text:list-level-style-number text:level="9" style:num-suffix="." style:num-format="i">
        <style:list-level-properties fo:text-align="end" text:space-before="0.2958in" text:min-label-width="0in"/>
      </text:list-level-style-number>
    </text:list-style>
    <text:list-style style:name="LFO7">
      <text:list-level-style-bullet text:level="1" text:style-name="WW_CharLFO7LVL1" text:bullet-char="­">
        <style:list-level-properties text:space-before="0.75in" text:min-label-width="0.25in"/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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8in" text:min-label-width="0in"/>
      </text:list-level-style-number>
      <text:list-level-style-number text:level="2" style:num-suffix="." style:num-format="a" style:num-letter-sync="true">
        <style:list-level-properties text:space-before="0.2958in" text:min-label-width="0in"/>
      </text:list-level-style-number>
      <text:list-level-style-number text:level="3" style:num-suffix="." style:num-format="i">
        <style:list-level-properties fo:text-align="end" text:space-before="0.2958in" text:min-label-width="0in"/>
      </text:list-level-style-number>
      <text:list-level-style-number text:level="4" style:num-suffix="." style:num-format="1">
        <style:list-level-properties text:space-before="0.2958in" text:min-label-width="0in"/>
      </text:list-level-style-number>
      <text:list-level-style-number text:level="5" style:num-suffix="." style:num-format="a" style:num-letter-sync="true">
        <style:list-level-properties text:space-before="0.2958in" text:min-label-width="0in"/>
      </text:list-level-style-number>
      <text:list-level-style-number text:level="6" style:num-suffix="." style:num-format="i">
        <style:list-level-properties fo:text-align="end" text:space-before="0.2958in" text:min-label-width="0in"/>
      </text:list-level-style-number>
      <text:list-level-style-number text:level="7" style:num-suffix="." style:num-format="1">
        <style:list-level-properties text:space-before="0.2958in" text:min-label-width="0in"/>
      </text:list-level-style-number>
      <text:list-level-style-number text:level="8" style:num-suffix="." style:num-format="a" style:num-letter-sync="true">
        <style:list-level-properties text:space-before="0.2958in" text:min-label-width="0in"/>
      </text:list-level-style-number>
      <text:list-level-style-number text:level="9" style:num-suffix="." style:num-format="i">
        <style:list-level-properties fo:text-align="end" text:space-before="0.2958in" text:min-label-width="0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6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7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8" style:parent-style-name="Nagłówek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ize-complex="12pt"/>
    </style:style>
    <style:style style:name="P9" style:parent-style-name="Normalny" style:family="paragraph">
      <style:paragraph-properties fo:text-align="justify" fo:line-height="150%"/>
    </style:style>
    <style:style style:name="T10" style:parent-style-name="Hiperłącze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fo:hyphenate="true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fo:hyphenate="true"/>
    </style:style>
    <style:style style:name="P2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27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28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29" style:parent-style-name="Domyślnaczcionkaakapitu" style:family="text">
      <style:text-properties style:font-size-complex="12pt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style:font-size-complex="12pt"/>
    </style:style>
    <style:style style:name="P33" style:parent-style-name="Tekstpodstawowy2" style:family="paragraph">
      <style:paragraph-properties fo:text-align="justify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34" style:parent-style-name="Domyślnaczcionkaakapitu" style:family="text">
      <style:text-properties style:font-name="Times New Roman" fo:font-weight="bold" style:font-weight-asian="bold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size-complex="12pt"/>
    </style:style>
    <style:style style:name="P36" style:parent-style-name="Tekstpodstawowy2" style:family="paragraph">
      <style:paragraph-properties>
        <style:tab-stops>
          <style:tab-stop style:type="left" style:position="0.75in"/>
          <style:tab-stop style:type="left" style:position="1.5in"/>
        </style:tab-stops>
      </style:paragraph-properties>
    </style:style>
    <style:style style:name="T37" style:parent-style-name="Domyślnaczcionkaakapitu" style:family="text">
      <style:text-properties style:font-name="Times New Roman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size-complex="12pt"/>
    </style:style>
    <style:style style:name="T39" style:parent-style-name="Domyślnaczcionkaakapitu" style:family="text">
      <style:text-properties style:font-name="Times New Roman" style:font-size-complex="12pt"/>
    </style:style>
    <style:style style:name="T40" style:parent-style-name="Domyślnaczcionkaakapitu" style:family="text">
      <style:text-properties style:font-name="Times New Roman" fo:font-weight="bold" style:font-weight-asian="bold" style:font-size-complex="12pt"/>
    </style:style>
    <style:style style:name="T41" style:parent-style-name="Domyślnaczcionkaakapitu" style:family="text">
      <style:text-properties style:font-name="Times New Roman" style:font-size-complex="12pt"/>
    </style:style>
    <style:style style:name="P42" style:parent-style-name="Tekstpodstawowy2" style:family="paragraph">
      <style:paragraph-properties>
        <style:tab-stops>
          <style:tab-stop style:type="left" style:position="0.75in"/>
          <style:tab-stop style:type="left" style:position="1.5in"/>
        </style:tab-stops>
      </style:paragraph-properties>
    </style:style>
    <style:style style:name="T43" style:parent-style-name="Domyślnaczcionkaakapitu" style:family="text">
      <style:text-properties style:font-size-complex="12pt"/>
    </style:style>
    <style:style style:name="T44" style:parent-style-name="Domyślnaczcionkaakapitu" style:family="text">
      <style:text-properties style:font-size-complex="12pt"/>
    </style:style>
    <style:style style:name="T45" style:parent-style-name="Domyślnaczcionkaakapitu" style:family="text">
      <style:text-properties style:font-size-complex="12pt"/>
    </style:style>
    <style:style style:name="P46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7" style:parent-style-name="Tekstpodstawowywcięty2" style:family="paragraph">
      <style:paragraph-properties fo:margin-top="0.1666in" fo:margin-bottom="0in"/>
      <style:text-properties style:font-size-complex="12pt"/>
    </style:style>
    <style:style style:name="P48" style:parent-style-name="Tekstpodstawowywcięty2" style:family="paragraph">
      <style:paragraph-properties fo:margin-top="0.1666in" fo:margin-bottom="0in"/>
      <style:text-properties style:font-size-complex="12pt"/>
    </style:style>
    <style:style style:name="P49" style:parent-style-name="Tekstpodstawowywcięty2" style:family="paragraph">
      <style:paragraph-properties fo:margin-top="0.1666in" fo:margin-bottom="0in"/>
      <style:text-properties style:font-size-complex="12pt"/>
    </style:style>
    <style:style style:name="P50" style:parent-style-name="Tekstpodstawowywcięty2" style:family="paragraph">
      <style:paragraph-properties fo:margin-top="0.1666in" fo:margin-bottom="0in"/>
      <style:text-properties style:font-size-complex="12pt"/>
    </style:style>
    <style:style style:name="P51" style:parent-style-name="Tekstpodstawowywcięty2" style:family="paragraph">
      <style:paragraph-properties fo:margin-top="0.1666in" fo:margin-bottom="0in"/>
      <style:text-properties style:font-size-complex="12pt"/>
    </style:style>
    <style:style style:name="P52" style:parent-style-name="Tekstpodstawowywcięty2" style:family="paragraph">
      <style:paragraph-properties fo:margin-top="0.1666in" fo:margin-bottom="0in"/>
      <style:text-properties style:font-size-complex="12pt"/>
    </style:style>
    <style:style style:name="P53" style:parent-style-name="Tekstpodstawowywcięty2" style:family="paragraph">
      <style:paragraph-properties fo:margin-top="0.1666in" fo:margin-bottom="0in"/>
      <style:text-properties style:font-size-complex="12pt"/>
    </style:style>
    <style:style style:name="P54" style:parent-style-name="Tekstpodstawowywcięty2" style:family="paragraph">
      <style:paragraph-properties fo:margin-top="0.1666in" fo:margin-bottom="0in"/>
      <style:text-properties style:font-size-complex="12pt"/>
    </style:style>
    <style:style style:name="P55" style:parent-style-name="Tekstpodstawowywcięty2" style:family="paragraph">
      <style:paragraph-properties fo:margin-top="0.1666in" fo:margin-bottom="0in"/>
      <style:text-properties style:font-size-complex="12pt"/>
    </style:style>
    <style:style style:name="P56" style:parent-style-name="Tekstpodstawowywcięty2" style:family="paragraph">
      <style:paragraph-properties fo:margin-top="0.1666in" fo:margin-bottom="0in"/>
      <style:text-properties style:font-size-complex="12pt"/>
    </style:style>
    <style:style style:name="P57" style:parent-style-name="Tekstpodstawowywcięty2" style:family="paragraph">
      <style:paragraph-properties fo:margin-top="0.1666in" fo:margin-bottom="0in"/>
      <style:text-properties style:font-size-complex="12pt"/>
    </style:style>
    <style:style style:name="P58" style:parent-style-name="Tekstpodstawowywcięty2" style:family="paragraph">
      <style:paragraph-properties fo:margin-top="0.1666in" fo:margin-bottom="0in"/>
      <style:text-properties style:font-size-complex="12pt"/>
    </style:style>
    <style:style style:name="P59" style:parent-style-name="Tekstpodstawowywcięty2" style:family="paragraph">
      <style:paragraph-properties fo:margin-top="0.1666in" fo:margin-bottom="0in"/>
      <style:text-properties style:font-size-complex="12pt"/>
    </style:style>
    <style:style style:name="P60" style:parent-style-name="Tekstpodstawowywcięty2" style:family="paragraph">
      <style:paragraph-properties fo:margin-top="0.1666in" fo:margin-bottom="0in"/>
      <style:text-properties style:font-size-complex="12pt"/>
    </style:style>
    <style:style style:name="P61" style:parent-style-name="Tekstpodstawowywcięty2" style:family="paragraph">
      <style:paragraph-properties fo:margin-top="0.1666in" fo:margin-bottom="0in"/>
      <style:text-properties style:font-size-complex="12pt"/>
    </style:style>
    <style:style style:name="P62" style:parent-style-name="Tekstpodstawowywcięty2" style:family="paragraph">
      <style:paragraph-properties fo:margin-top="0.1666in" fo:margin-bottom="0in"/>
      <style:text-properties style:font-size-complex="12pt"/>
    </style:style>
    <style:style style:name="P63" style:parent-style-name="Tekstpodstawowywcięty2" style:family="paragraph">
      <style:paragraph-properties fo:margin-top="0.1666in" fo:margin-bottom="0in"/>
      <style:text-properties style:font-size-complex="12pt"/>
    </style:style>
    <style:style style:name="P64" style:parent-style-name="Tekstpodstawowywcięty2" style:family="paragraph">
      <style:paragraph-properties fo:margin-top="0.1666in" fo:margin-bottom="0in"/>
      <style:text-properties style:font-size-complex="12pt"/>
    </style:style>
    <style:style style:name="P65" style:parent-style-name="Tekstpodstawowywcięty2" style:family="paragraph">
      <style:paragraph-properties fo:margin-top="0.1666in" fo:margin-bottom="0in"/>
      <style:text-properties style:font-size-complex="12pt"/>
    </style:style>
    <style:style style:name="P66" style:parent-style-name="Tekstpodstawowywcięty2" style:family="paragraph">
      <style:paragraph-properties fo:margin-top="0.1666in" fo:margin-bottom="0in"/>
      <style:text-properties style:font-size-complex="12pt"/>
    </style:style>
    <style:style style:name="P67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top="0.0833in" fo:margin-bottom="0.0833in" fo:margin-right="-0.7875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right="-0.7875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right="-0.7875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71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end" fo:margin-right="-0.0548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center" fo:line-height="150%" fo:margin-left="3.4416in" fo:margin-right="-0.0548in" fo:text-inden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74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justify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8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79" style:parent-style-name="Domyślnaczcionkaakapitu" style:family="text">
      <style:text-properties style:font-size-complex="12pt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style="italic" style:font-style-asian="italic" style:font-size-complex="12pt"/>
    </style:style>
    <style:style style:name="T83" style:parent-style-name="Domyślnaczcionkaakapitu" style:family="text">
      <style:text-properties style:font-size-complex="12pt"/>
    </style:style>
    <style:style style:name="P84" style:parent-style-name="Normalny" style:family="paragraph">
      <style:paragraph-properties fo:text-align="justify" fo:margin-top="0.0833in" fo:line-height="150%" fo:text-indent="0.25in"/>
      <style:text-properties style:font-name="Times New Roman" fo:font-size="12pt" style:font-size-asian="12pt" style:font-size-complex="12pt"/>
    </style:style>
    <style:style style:name="P85" style:parent-style-name="Akapitzlistą" style:family="paragraph">
      <style:paragraph-properties fo:text-align="justify" fo:margin-top="0.0833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Akapitzlistą" style:list-style-name="LFO2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87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88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89" style:parent-style-name="Akapitzlistą" style:family="paragraph">
      <style:paragraph-properties fo:text-align="justify" fo:margin-top="0.0833in" fo:margin-bottom="0in"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91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92" style:parent-style-name="Akapitzlistą" style:list-style-name="LFO1" style:family="paragraph">
      <style:paragraph-properties fo:text-align="justify" fo:margin-top="0.0833in" fo:margin-bottom="0in" fo:line-height="150%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95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Tekstpodstawowy" style:family="paragraph">
      <style:paragraph-properties fo:text-align="end" fo:line-height="150%"/>
    </style:style>
    <style:style style:name="T102" style:parent-style-name="Domyślnaczcionkaakapitu" style:family="text">
      <style:text-properties style:font-size-complex="12pt"/>
    </style:style>
    <style:style style:name="T103" style:parent-style-name="Domyślnaczcionkaakapitu" style:family="text">
      <style:text-properties style:font-size-complex="12pt"/>
    </style:style>
    <style:style style:name="T104" style:parent-style-name="Domyślnaczcionkaakapitu" style:family="text">
      <style:text-properties fo:font-style="italic" style:font-style-asian="italic" style:font-style-complex="italic" style:font-size-complex="12pt"/>
    </style:style>
    <style:style style:name="P105" style:parent-style-name="Tekstpodstawowy" style:family="paragraph">
      <style:paragraph-properties fo:text-align="end" fo:line-height="150%"/>
      <style:text-properties fo:font-style="italic" style:font-style-asian="italic" style:font-style-complex="italic" style:font-size-complex="12pt"/>
    </style:style>
    <style:style style:name="P106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center" fo:line-height="100%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line-height="100%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Normalny" style:family="paragraph">
      <style:paragraph-properties fo:widows="0" fo:orphans="0" fo:text-align="justify" fo:margin-bottom="0in" fo:line-height="100%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P13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T1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8" style:parent-style-name="Normalny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widows="0" fo:orphans="0" fo:text-align="justify" fo:margin-bottom="0in" fo:line-height="100%" fo:margin-left="0.125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widows="0" fo:orphans="0" fo:text-align="center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alny" style:family="paragraph">
      <style:paragraph-properties fo:line-height="100%">
        <style:tab-stops>
          <style:tab-stop style:type="left" style:position="5.1048in"/>
        </style:tab-stops>
      </style:paragraph-properties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P160" style:parent-style-name="Tekstpodstawowy" style:family="paragraph">
      <style:text-properties style:font-size-complex="12pt"/>
    </style:style>
    <style:style style:name="P161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66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6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0" style:parent-style-name="Akapitzlistą" style:list-style-name="LFO6" style:family="paragraph">
      <style:paragraph-properties fo:text-align="justify" fo:margin-bottom="0in" fo:line-height="100%" fo:margin-left="0.4923in" fo:text-indent="-0.1965in">
        <style:tab-stops>
          <style:tab-stop style:type="left" style:position="-0.4923in"/>
          <style:tab-stop style:type="left" style:position="0.0076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Normalny" style:list-style-name="LFO5" style:family="paragraph">
      <style:paragraph-properties fo:text-align="justify" fo:margin-bottom="0in" fo:line-height="100%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2" style:parent-style-name="Normalny" style:list-style-name="LFO5" style:family="paragraph">
      <style:paragraph-properties fo:text-align="justify" fo:margin-bottom="0in" fo:line-height="100%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74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weight-complex="bold" style:font-size-complex="12pt"/>
    </style:style>
    <style:style style:name="T176" style:parent-style-name="Domyślnaczcionkaakapitu" style:family="text">
      <style:text-properties style:font-size-complex="12pt"/>
    </style:style>
    <style:style style:name="P177" style:parent-style-name="Normalny" style:family="paragraph">
      <style:paragraph-properties fo:text-align="justify" fo:margin-top="0.0833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Normalny" style:list-style-name="LFO7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179" style:parent-style-name="Domyślnaczcionkaakapitu" style:family="text">
      <style:text-properties style:font-name="Times New Roman" style:text-position="-12.5% 100%" fo:font-size="12pt" style:font-size-asian="12pt" style:font-size-complex="12pt"/>
    </style:style>
    <style:style style:name="T180" style:parent-style-name="Domyślnaczcionkaakapitu" style:family="text">
      <style:text-properties style:font-name="Times New Roman" style:text-position="-12.5% 100%" fo:font-size="12pt" style:font-size-asian="12pt" style:font-size-complex="12pt"/>
    </style:style>
    <style:style style:name="P181" style:parent-style-name="Normalny" style:list-style-name="LFO7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  <style:text-properties style:font-name="Times New Roman" fo:font-size="12pt" style:font-size-asian="12pt" style:font-size-complex="12pt"/>
    </style:style>
    <style:style style:name="P182" style:parent-style-name="Tekstpodstawowy" style:family="paragraph">
      <style:text-properties style:font-weight-complex="bold" style:font-size-complex="12pt"/>
    </style:style>
    <style:style style:name="P183" style:parent-style-name="Tekstpodstawowy" style:family="paragraph">
      <style:text-properties style:font-weight-complex="bold" style:font-size-complex="12pt"/>
    </style:style>
    <style:style style:name="P184" style:parent-style-name="Tekstpodstawowy" style:family="paragraph">
      <style:text-properties style:font-weight-complex="bold" style:font-size-complex="12pt"/>
    </style:style>
    <style:style style:name="P185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P18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89" style:parent-style-name="Tekstpodstawowywcięty" style:list-style-name="LFO9" style:family="paragraph">
      <style:paragraph-properties fo:text-align="justify" fo:margin-bottom="0in" fo:line-height="100%" fo:margin-left="0.1965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fo:widows="0" fo:orphans="0" fo:text-align="justify" fo:margin-bottom="0in" fo:line-height="100%" fo:background-color="#FFFFFF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191" style:parent-style-name="Normalny" style:list-style-name="LFO7" style:family="paragraph">
      <style:paragraph-properties fo:widows="0" fo:orphans="0" fo:text-align="justify" fo:margin-bottom="0in" fo:line-height="100%">
        <style:tab-stops>
          <style:tab-stop style:type="left" style:position="-10in"/>
          <style:tab-stop style:type="right" style:leader-style="solid" style:leader-text="_" style:position="-4.7in"/>
        </style:tab-stops>
      </style:paragraph-properties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widows="0" fo:orphans="0" fo:text-align="justify" fo:margin-bottom="0in" fo:line-height="100%" fo:background-color="#FFFFFF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97" style:parent-style-name="Tekstpodstawowy" style:family="paragraph">
      <style:text-properties style:font-size-complex="12pt"/>
    </style:style>
    <style:style style:name="P198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99" style:parent-style-name="Tekstpodstawowy" style:family="paragraph">
      <style:text-properties style:font-size-complex="12pt"/>
    </style:style>
    <style:style style:name="P20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04" style:parent-style-name="Normalny" style:family="paragraph">
      <style:text-properties style:font-name="Times New Roman"/>
    </style:style>
  </office:automatic-styles>
  <office:body>
    <office:text text:use-soft-page-breaks="true">
      <text:p text:style-name="P1">RGKIR.271.14/01/2021<text:tab/><text:tab/><text:tab/><text:tab/><text:tab/><text:tab/>Liniewo 14-01-2021r.</text:p>
      <text:p text:style-name="P2">Zapytanie ofertowe:<text:s/></text:p>
      <text:p text:style-name="P3"/>
      <text:p text:style-name="P4">Zamawiający:<text:s/></text:p>
      <text:p text:style-name="P5">Gmina Liniewo</text:p>
      <text:p text:style-name="P6">Ul. Dworcowa 3</text:p>
      <text:p text:style-name="P7">83-420 Liniewo<text:s/><text:tab/></text:p>
      <text:p text:style-name="P8">tel.: 058-68-78-520, faks: 058-68-78-522 <text:s/></text:p>
      <text:p text:style-name="P9"><text:a xlink:href="http://www.liniewo.pl" office:target-frame-name="_top" xlink:show="replace"><text:span text:style-name="T10">www.liniewo.pl</text:span></text:a></text:p>
      <text:p text:style-name="P11">Kierownikiem Zamawiającego w rozumieniu ustawy Prawo Zamówień Publicznych jest Wójt Gminy Liniewo Mirosław Warczak.</text:p>
      <text:p text:style-name="P12"><text:span text:style-name="T13">Postępowanie o udzielenia niniejszego zamówienia, prowadzone jest do kwoty nie przekracz</text:span><text:span text:style-name="T14">ającej wyrażonej w złotych równowartości kwoty 30.000 euro na podstawie art. 4 ust 8 ustawy Prawo Zamówień Publicznych z 29 stycznia 2004<text:s/></text:span><text:span text:style-name="T15">(</text:span><text:span text:style-name="T16">Dz. U. z  2019 r. poz. 1843</text:span><text:span text:style-name="T17"><text:s/>ze zm.</text:span><text:span text:style-name="T18">)</text:span></text:p>
      <text:p text:style-name="P19"><text:span text:style-name="T20">Przedmiot zamówienia obejmuje: Pełnienie funkcji inspektora nadzoru nad inwestycj</text:span><text:span text:style-name="T21">ą pn: Budowa sieci wodociągowej, zbiorników retencyjnych, <text:s/>prz</text:span><text:span text:style-name="T22">ebudowa dróg Wysin Chrósty Wysińskie</text:span><text:span text:style-name="T23">.<text:s/></text:span></text:p>
      <text:p text:style-name="P24"/>
      <text:p text:style-name="P25">Wspólny słownik zamówień CPV <text:s/>71247000-1 Nadzór nad robotami budowlanymi</text:p>
      <text:p text:style-name="P26">Zadanie inspektora nadzoru to kontrola, koordynacja prac nad inwestycją, sprawdzenie<text:s/>kosztorysu powykonawczego, udział w odbiorze końcowym inwestycji.</text:p>
      <text:p text:style-name="P27">Warunki udziału w postępowaniu:</text:p>
      <text:p text:style-name="P28"><text:span text:style-name="T29">Inspektor Nadzoru musi posiadać uprawnienia do kierowania robotami budowlanymi w<text:s/></text:span><text:span text:style-name="T30"><text:s/>specjalności instalacyjnej w zakresie sieci , instalacji i urządzeń<text:s/></text:span><text:span text:style-name="T31">cieplnych, wentylacyjnych, gazowych, wodociągowych i kanalizacyjnych</text:span><text:span text:style-name="T32">. Do oferty należy załączyć kopię uprawnień w specjalności drogowej i aktualne zaświadczenie o wpisie na listę członków właściwej izby samorządu zawodowego.</text:span></text:p>
      <text:p text:style-name="P33"><text:span text:style-name="T34">Termin wykonania usługi- do zak</text:span><text:span text:style-name="T35">ończenia robót budowlanych. Przewidywany okres trwania umowy do 31 stycznia 2022r.</text:span></text:p>
      <text:soft-page-break/>
      <text:p text:style-name="P36"><text:span text:style-name="T37">Ofertę należy złożyć w terminie do<text:s/></text:span><text:span text:style-name="T38">08-02-2021<text:s/></text:span><text:span text:style-name="T39">do godziny</text:span><text:span text:style-name="T40"><text:s/>9:00<text:s/></text:span><text:span text:style-name="T41">w Urzędzie Gminy Liniewo ul. Dworcowa 3 83-420 Liniewo.</text:span></text:p>
      <text:p text:style-name="P42"><text:span text:style-name="T43">Otwarcie nastąpi w dniu</text:span><text:span text:style-name="T44"><text:s/>08-02-2021 o godzinie 09:15 w Sali Widowiskowej</text:span><text:span text:style-name="T45"><text:s/></text:span></text:p>
      <text:p text:style-name="P46"><text:s text:c="3"/>Sposób porozumiewania się Zamawiającego z Wykonawcami:</text:p>
      <text:p text:style-name="P47">W niniejszym postępowaniu wszelkie oświadczenia, wnioski, zawiadomienia oraz informacje przekazywane będą w formie pisemnej lub faksem.</text:p>
      <text:p text:style-name="P48">Korespondencję przekazywać na adres Zamawiającego:</text:p>
      <text:p text:style-name="P49">Gmina Liniewo</text:p>
      <text:p text:style-name="P50">Ul. Dworcowa 3<text:s/></text:p>
      <text:p text:style-name="P51">83-420 Liniewo</text:p>
      <text:p text:style-name="P52">Z dopiskiem „Inspektor wodociąg”</text:p>
      <text:p text:style-name="P53">Opis kryteriów oceny ofert:</text:p>
      <text:p text:style-name="P54">Przy wyborze ofert Zamawiający będzie się kierował kryterium cena -100%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....................................................................</text:p>
      <text:p text:style-name="P68">....................................................................</text:p>
      <text:p text:style-name="P69">....................................................................</text:p>
      <text:p text:style-name="P70">(nazwa i adres Wykonawcy)</text:p>
      <text:p text:style-name="P71"/>
      <text:p text:style-name="P72">...........................................................</text:p>
      <text:p text:style-name="P73">(miejscowość i data)</text:p>
      <text:p text:style-name="P74"/>
      <text:p text:style-name="P75"/>
      <text:p text:style-name="P76">FORMULARZ OFERTY</text:p>
      <text:p text:style-name="P77"/>
      <text:p text:style-name="P78"><text:span text:style-name="T79">W odpowiedzi na ogłoszenie o zamówieniu na pełnienie Nadzoru Inwestorskiego na zadaniu <text:s/></text:span><text:span text:style-name="T80">„Budowa sieci wodociągowej, zbiorników retencyjnych, przebudowa drogi Wysin-Chrósty Wysiń</text:span><text:span text:style-name="T81">skie”</text:span><text:span text:style-name="T82"><text:s/></text:span><text:span text:style-name="T83">zgodnie z wymaganiami określonymi w zapytaniu ofertowym, dokumentacji technicznej składamy niniejszą ofertę</text:span></text:p>
      <text:p text:style-name="P84">Ja niżej podpisany świadomy odpowiedzialności karnej na zasadach określonych w art. 297 § 1 Kodeksu Karnego (Dz. U. z 1997r. Nr 88, poz. 553 z<text:s/>póź. Zm) reprezentujący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5">Oświadczam że Wykonawca:</text:p>
      <text:list text:style-name="LFO1">
        <text:list-item text:start-value="1">
          <text:list>
            <text:list-item text:start-value="1">
              <text:p text:style-name="P86">Uzyskał wszelkie niezbędne informacje do przygotowania rzetelnej i kompletnej oferty, podpisania umowy i jej realizacji.</text:p>
            </text:list-item>
            <text:list-item>
              <text:p text:style-name="P87">Nie wnosi zastrzeżeń do treści zapytania ofertowego oraz innych dokumentów i informacji przekazanych przez Zamawiającego.</text:p>
            </text:list-item>
            <text:list-item>
              <text:p text:style-name="P88">Oferuje realizację przedmiotu umowy za cenę brutto………………….zł, słownie brutto, ………………………………………………………………, w tym podatek VAT <text:s/>w wysokości …..%</text:p>
            </text:list-item>
          </text:list>
        </text:list-item>
      </text:list>
      <text:p text:style-name="P89">W przypadku umowy zlecenie uzupełnić cenę brutto ( kwota wskazana w cenie brutto dotyczy wszystkich składowych i kosztów poniesionych przez Zamawiającego)</text:p>
      <text:list text:style-name="LFO1" text:continue-numbering="true">
        <text:list-item>
          <text:list>
            <text:list-item>
              <text:p text:style-name="P90">Cena oferty zawiera wszystkie niezbędne koszty związane z realizacją zamówienia określonego przez Zamawiającego.</text:p>
            </text:list-item>
            <text:list-item>
              <text:p text:style-name="P91">Zobowiązuje się do wykonania przedmiotu zamówienia w terminie określonym w niniejszym zapytaniu.</text:p>
            </text:list-item>
            <text:list-item>
              <text:p text:style-name="P92"><text:span text:style-name="T93">.</text:span><text:span text:style-name="T94">Akceptujemy 30 dniowy termin płatności faktur.</text:span></text:p>
            </text:list-item>
            <text:list-item>
              <text:p text:style-name="P95">Do oferty załączamy następujące dokumenty:</text:p>
            </text:list-item>
          </text:list>
        </text:list-item>
      </text:list>
      <text:p text:style-name="P96">1) ……………………………………………...............................................................</text:p>
      <text:p text:style-name="P97">2) ……………………………………………...............................................................</text:p>
      <text:p text:style-name="P98">3) ……………………………………………...............................................................</text:p>
      <text:p text:style-name="P99">4) ……………………………………………...............................................................</text:p>
      <text:p text:style-name="P100"/>
      <text:p text:style-name="P101"><text:span text:style-name="T102">......................................................................................</text:span><text:span text:style-name="T103"><text:line-break/></text:span><text:span text:style-name="T104">(podpis osoby uprawnionej<text:s/></text:span></text:p>
      <text:p text:style-name="P105">do reprezentacji Wykonawcy)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<text:span text:style-name="T114">Umowa RGKIR .</text:span></text:p>
      <text:p text:style-name="P115"><text:span text:style-name="T116">zawarta w dniu <text:s/>…….. roku w Liniewie<text:s/></text:span><text:span text:style-name="T117"><text:s/>pomiędzy Gminą Liniewo z siedzibą przy ul. Dworcowej 3, 83-420 Liniewo</text:span><text:span text:style-name="T118"><text:s/></text:span><text:span text:style-name="T119">zwaną w dalszej części umowy</text:span><text:span text:style-name="T120"><text:s/></text:span><text:span text:style-name="T121">„ZAMAWIAJĄCYM”,<text:s/></text:span><text:span text:style-name="T122">reprezentowaną przez:</text:span></text:p>
      <text:p text:style-name="P123">Wójta Gminy Liniewo – …………</text:p>
      <text:p text:style-name="P124">przy kontrasygnacie</text:p>
      <text:p text:style-name="P125">Skarbnika Gminy Liniewo – ………………</text:p>
      <text:p text:style-name="P126">a</text:p>
      <text:p text:style-name="P127">…………………….</text:p>
      <text:p text:style-name="P128">reprezentowaną przez:<text:s/>……………………</text:p>
      <text:p text:style-name="P129">zwanym w dalszej części umowy „Wykonawcą”</text:p>
      <text:p text:style-name="P130">§ 1</text:p>
      <text:p text:style-name="P131"><text:span text:style-name="T132">Zgodnie z wynikiem postępowania Zamawiający zleca, a Wykonawca przyjmuje do wykonania zadanie p.n. „Pełnienie nadzoru inwestorskiego na zadaniu inwestycyjnym p.n. „</text:span><text:span text:style-name="T133">Budowa sieci wodociągowej, zbiorników</text:span><text:span text:style-name="T134"><text:s/>retencyjnych, przebudowa drogi Wysin-Chrósty Wysińskie</text:span><text:span text:style-name="T135">”</text:span></text:p>
      <text:p text:style-name="P136">Wspólny Słownik Zamówień CPV: <text:s/></text:p>
      <text:p text:style-name="Tekstpodstawowy2"><text:span text:style-name="T137">71247000-1 Nadzór nad robotami budowlanymi</text:span></text:p>
      <text:p text:style-name="P138">W wypełnianiu obowiązków inspektor nadzoru - Wykonawca <text:s/>będzie podlegał <text:s/>Zamawiającemu – Gminie Liniewo. Zamawiający ze swej<text:s/>strony wyznacza jako swego przedstawiciela: …………….</text:p>
      <text:p text:style-name="P139">Zamówienie obejmuje następujący zakres obowiązków i czynności do wykonania przez <text:s/>Wykonawcę<text:s/></text:p>
      <text:p text:style-name="P140">-kontrolę prac wykonawcy robót budowlanych</text:p>
      <text:p text:style-name="P141">-koordynacja prac budowlanych</text:p>
      <text:p text:style-name="P142">-zatwierdzenie kosztorysu powykonawczego</text:p>
      <text:p text:style-name="P143">-udziału w odbiorze końcowym inwestycji,</text:p>
      <text:p text:style-name="P144">- obecność w czasie realizacji robót co najmniej 1x w tygodniu, a dodatkowo na każde wezwanie Zamawiającego.</text:p>
      <text:p text:style-name="P145">§ 2</text:p>
      <text:p text:style-name="P146">1. Terminy sprawowania funkcji Inspektora Nadzoru: ………….. lub do zakończenia całości robót budowlanych.</text:p>
      <text:p text:style-name="P147">§ 3</text:p>
      <text:p text:style-name="P148"><text:span text:style-name="T149">1. W imieniu Inspektora Nadzoru nadzór sprawować będzie zespół: ………………..</text:span></text:p>
      <text:p text:style-name="P150">2. Wykonawca może dokonać zmiany inspektora nadzoru, jedynie za uprzednią pisemną zgodą Zamawiającego, akceptującego nowego inspektora w formie pisemnej w postaci <text:s/>aneksu do<text:s/>umowy.</text:p>
      <text:soft-page-break/>
      <text:p text:style-name="P151">3. Wykonawca z własnej inicjatywy proponuje zmianę inspektora nadzoru występując z wnioskiem i uzasadnieniem do Zamawiającego.</text:p>
      <text:p text:style-name="P152">4. Zamawiający może zażądać od Wykonawcy zmiany inspektora nadzoru, jeżeli uzna, że dotychczasowy inspektor nie wykonuje swoich obowiązków wynikających z Umowy.</text:p>
      <text:p text:style-name="P153">5. Wykonawca obowiązany jest zmienić inspektora nadzoru zgodnie z żądaniem Zamawiającego w terminie wskazanym przez Zamawiającego.</text:p>
      <text:p text:style-name="P154">§ 4</text:p>
      <text:p text:style-name="P155">1.Strony ustalają, że <text:s/>za wykonanie przedmiotu umowy Wykonawca otrzyma<text:s/>wynagrodzenie zgodnie ze złożoną ofertą <text:s/>skalkulowaną w sposób następujący :</text:p>
      <text:p text:style-name="P156">Wartość netto ……... <text:s/>słownie …………………….. złotych.</text:p>
      <text:p text:style-name="P157">Stawka podatku VAT 23 % tj wartość Vat w wysokości ………. złotych</text:p>
      <text:p text:style-name="P158"><text:span text:style-name="T159">Wartość brutto …………… Słownie ………………………………… złotych</text:span></text:p>
      <text:p text:style-name="P160">2. Zamawiający<text:s/>nie wyraża zgody na przeniesienie wierzytelności wynikającej z niniejszej umowy na osoby trzecie.</text:p>
      <text:p text:style-name="P161">§ 5</text:p>
      <text:list text:style-name="LFO3">
        <text:list-item text:start-value="1">
          <text:p text:style-name="P162">Płatności <text:s/>za wykonaną usługę <text:s/>będzie dokonana jednorazowo po zakończeniu realizacji przedmiotu umowy.</text:p>
        </text:list-item>
        <text:list-item>
          <text:p text:style-name="P163">Wynagrodzenie przysługujące Wykonawcy płatne będzie<text:s text:c="2"/>przelewem z konta Zamawiającego na konto Wykonawcy wskazane na fakturze w terminie 30 dni od daty otrzymania faktury.</text:p>
        </text:list-item>
        <text:list-item>
          <text:p text:style-name="P164">Płatność końcowa za wykonaną usługę nastąpi na podstawie protokołu poświadczającego odbiór końcowy robót budowlanych i faktury końcowej<text:s/>wystawionej po podpisaniu tego protokołu końcowego.<text:s/></text:p>
        </text:list-item>
        <text:list-item>
          <text:p text:style-name="P165">Zamawiający nie wyraża zgody na przeniesienie wierzytelności wynikającej z niniejszej umowy na osoby trzecie.</text:p>
        </text:list-item>
        <text:list-item>
          <text:p text:style-name="P166">Za datę <text:s/>płatności przyjmuje się dzień obciążenia rachunku bankowego płatnika.<text:s/></text:p>
        </text:list-item>
      </text:list>
      <text:p text:style-name="P167">§ 6</text:p>
      <text:p text:style-name="P168">1. Wykonywanie wskazówek i poleceń Zamawiającego:</text:p>
      <text:p text:style-name="P169">Wykonawca zobowiązuje się do:</text:p>
      <text:list text:style-name="LFO5">
        <text:list-item text:start-value="1">
          <text:p text:style-name="P170">stosowania się do pisemnych poleceń i wskazówek Zamawiającego w trakcie wykonywania przedmiotu umowy;</text:p>
        </text:list-item>
        <text:list-item>
          <text:p text:style-name="P171">przedłożenia Zamawiającemu na jego pisemne żądanie zgłoszone w każdym czasie<text:s/>trwania Umowy, wszelkich dokumentów, materiałów i informacji potrzebnych mu do oceny prawidłowości wykonania Umowy;</text:p>
        </text:list-item>
        <text:list-item>
          <text:p text:style-name="P172">bez zgody Zamawiającego Wykonawca nie jest upoważniony do wydawania Wykonawcy robót budowlanych poleceń wykonywania robót ciągnących za sobą<text:s/>skutki finansowe.</text:p>
        </text:list-item>
      </text:list>
      <text:p text:style-name="P173">§ 7</text:p>
      <text:p text:style-name="P174">1. Strony postanawiają , że formą odszkodowania będą kary umowne.</text:p>
      <text:p text:style-name="Tekstpodstawowy"><text:span text:style-name="T175">2.<text:s/></text:span><text:span text:style-name="T176">Kary będą naliczane w następujących przypadkach w wysokościach:</text:span></text:p>
      <text:p text:style-name="P177">Wykonawca zapłaci <text:s/>Zamawiającemu karę umowną za:</text:p>
      <text:soft-page-break/>
      <text:list text:style-name="LFO7" text:continue-numbering="true">
        <text:list-item>
          <text:p text:style-name="P178"><text:span text:style-name="T179">zwłokę w wykonaniu przedmiotu zamówienia w terminie</text:span><text:span text:style-name="T180"><text:s/>zgodnym z art. 2 w wysokości 0,3 % wynagrodzenia ryczałtowego brutto za każdy dzień zwłoki, <text:s/></text:span></text:p>
        </text:list-item>
        <text:list-item>
          <text:p text:style-name="P181">za zwłokę w usunięciu wad stwierdzonych przy odbiorze lub w okresie gwarancji i rękojmi – w wysokości 0,3 % wynagrodzenia ryczałtowego brutto za każdy dzień zwłoki. za odstąpienie od umowy z przyczyn leżących po stronie Wykonawcy w wysokości 10 <text:s/>% wynagrodzenia ryczałtowego brutto.</text:p>
        </text:list-item>
      </text:list>
      <text:p text:style-name="P182">3. Strony zastrzegają sobie prawo dochodzenia odszkodowania uzupełniającego do<text:s/></text:p>
      <text:p text:style-name="P183">wysokości rzeczywiście poniesionej szkody na zasadach<text:s/>ogólnych .</text:p>
      <text:p text:style-name="P184">4. Za opóźnienie w zapłacie wynagrodzenia, Wykonawca stosuje odsetki ustawowe.</text:p>
      <text:p text:style-name="P185">5. Do podstawy naliczenia kar umownych nie nalicza się podatku VAT.</text:p>
      <text:p text:style-name="P186">§ 8</text:p>
      <text:p text:style-name="P187">W sprawach nie unormowanych niniejszą umową mają zastosowanie odpowiednie przepisy Kodeksu Cywilnego.</text:p>
      <text:p text:style-name="P188">§ 9</text:p>
      <text:list text:style-name="LFO8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89">Zmiana postanowień umowy może nastąpić wyłącznie za zgodą obu stron <text:s/>wyrażoną na piśmie pod rygorem nieważności w formie odrębnej umowy .</text:p>
                    </text:list-item>
                  </text:list>
                </text:list-item>
              </text:list>
            </text:list-item>
          </text:list>
        </text:list-item>
      </text:list>
      <text:p text:style-name="P190">1.1 termin wykonania zamówienia:</text:p>
      <text:list text:style-name="LFO7" text:continue-numbering="true">
        <text:list-item>
          <text:list>
            <text:list-item>
              <text:p text:style-name="P191">przedłużenie terminu wykonania robót budowlanych przez Wykonawcę robót<text:s/>budowlanych</text:p>
            </text:list-item>
          </text:list>
        </text:list-item>
      </text:list>
      <text:p text:style-name="P192">1.2 terminy płatności:</text:p>
      <text:p text:style-name="P193"><text:s text:c="17"/>a)zmiany w obowiązujących przepisach, jeżeli zgodnie z nimi konieczne będzie dostosowanie treści umowy do aktualnego stanu prawnego,</text:p>
      <text:p text:style-name="P194">1.3 parametry przedmiotu zamówienia:</text:p>
      <text:p text:style-name="P195"><text:s text:c="17"/>a)zmiany w<text:s/>obowiązujących przepisach, jeżeli zgodnie z nimi konieczne będzie dostosowanie treści umowy do aktualnego stanu prawnego,</text:p>
      <text:p text:style-name="P196">§ 10</text:p>
      <text:p text:style-name="P197">Ewentualne spory wynikłe na tle realizacji niniejszej umowy rozstrzygać będzie właściwy dla siedziby Zamawiającego Sąd Gospodarczy.</text:p>
      <text:p text:style-name="P198">§ 11</text:p>
      <text:p text:style-name="P199">Umowę sporządzono w 2 jednobrzmiących egzemplarzach, <text:s/>po jednym dla każdej ze stron.</text:p>
      <text:p text:style-name="P200"/>
      <text:p text:style-name="P201"/>
      <text:p text:style-name="P202">....................................................<text:tab/><text:tab/><text:tab/>.........................................................</text:p>
      <text:p text:style-name="P203"><text:s text:c="10"/>WYKONAWCA <text:s text:c="28"/><text:s text:c="27"/>ZAMAWIAJĄCY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2" style:display-name="Tekst podstawowy wcięty 2" style:family="paragraph" style:parent-style-name="Normalny">
      <style:paragraph-properties fo:text-align="justify" fo:margin-top="0.0694in" fo:margin-bottom="0.0694in" fo:line-height="150%" fo:margin-left="0.1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in"/>
      </text:list-level-style-number>
      <text:list-level-style-number text:level="2" style:num-suffix="." style:num-format="a" style:num-letter-sync="true">
        <style:list-level-properties text:space-before="0.2958in" text:min-label-width="0in"/>
      </text:list-level-style-number>
      <text:list-level-style-number text:level="3" style:num-suffix="." style:num-format="i">
        <style:list-level-properties fo:text-align="end" text:space-before="0.2958in" text:min-label-width="0in"/>
      </text:list-level-style-number>
      <text:list-level-style-number text:level="4" style:num-suffix="." style:num-format="1">
        <style:list-level-properties text:space-before="0.2958in" text:min-label-width="0in"/>
      </text:list-level-style-number>
      <text:list-level-style-number text:level="5" style:num-suffix="." style:num-format="a" style:num-letter-sync="true">
        <style:list-level-properties text:space-before="0.2958in" text:min-label-width="0in"/>
      </text:list-level-style-number>
      <text:list-level-style-number text:level="6" style:num-suffix="." style:num-format="i">
        <style:list-level-properties fo:text-align="end" text:space-before="0.2958in" text:min-label-width="0in"/>
      </text:list-level-style-number>
      <text:list-level-style-number text:level="7" style:num-suffix="." style:num-format="1">
        <style:list-level-properties text:space-before="0.2958in" text:min-label-width="0in"/>
      </text:list-level-style-number>
      <text:list-level-style-number text:level="8" style:num-suffix="." style:num-format="a" style:num-letter-sync="true">
        <style:list-level-properties text:space-before="0.2958in" text:min-label-width="0in"/>
      </text:list-level-style-number>
      <text:list-level-style-number text:level="9" style:num-suffix="." style:num-format="i">
        <style:list-level-properties fo:text-align="end" text:space-before="0.2958in" text:min-label-width="0in"/>
      </text:list-level-style-number>
    </text:list-style>
    <text:list-style style:name="LFO7">
      <text:list-level-style-bullet text:level="1" text:style-name="WW_CharLFO7LVL1" text:bullet-char="­">
        <style:list-level-properties text:space-before="0.75in" text:min-label-width="0.25in"/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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8in" text:min-label-width="0in"/>
      </text:list-level-style-number>
      <text:list-level-style-number text:level="2" style:num-suffix="." style:num-format="a" style:num-letter-sync="true">
        <style:list-level-properties text:space-before="0.2958in" text:min-label-width="0in"/>
      </text:list-level-style-number>
      <text:list-level-style-number text:level="3" style:num-suffix="." style:num-format="i">
        <style:list-level-properties fo:text-align="end" text:space-before="0.2958in" text:min-label-width="0in"/>
      </text:list-level-style-number>
      <text:list-level-style-number text:level="4" style:num-suffix="." style:num-format="1">
        <style:list-level-properties text:space-before="0.2958in" text:min-label-width="0in"/>
      </text:list-level-style-number>
      <text:list-level-style-number text:level="5" style:num-suffix="." style:num-format="a" style:num-letter-sync="true">
        <style:list-level-properties text:space-before="0.2958in" text:min-label-width="0in"/>
      </text:list-level-style-number>
      <text:list-level-style-number text:level="6" style:num-suffix="." style:num-format="i">
        <style:list-level-properties fo:text-align="end" text:space-before="0.2958in" text:min-label-width="0in"/>
      </text:list-level-style-number>
      <text:list-level-style-number text:level="7" style:num-suffix="." style:num-format="1">
        <style:list-level-properties text:space-before="0.2958in" text:min-label-width="0in"/>
      </text:list-level-style-number>
      <text:list-level-style-number text:level="8" style:num-suffix="." style:num-format="a" style:num-letter-sync="true">
        <style:list-level-properties text:space-before="0.2958in" text:min-label-width="0in"/>
      </text:list-level-style-number>
      <text:list-level-style-number text:level="9" style:num-suffix="." style:num-format="i">
        <style:list-level-properties fo:text-align="end" text:space-before="0.2958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bastian Wołejszo</meta:initial-creator>
    <dc:creator>Łukasz</dc:creator>
    <meta:creation-date>2016-08-25T11:00:00Z</meta:creation-date>
    <dc:date>2021-01-14T10:55:00Z</dc:date>
    <meta:print-date>2016-08-25T11:04:00Z</meta:print-date>
    <meta:template xlink:href="Normal" xlink:type="simple"/>
    <meta:editing-cycles>10</meta:editing-cycles>
    <meta:editing-duration>PT7800S</meta:editing-duration>
    <meta:document-statistic meta:page-count="7" meta:paragraph-count="20" meta:word-count="1443" meta:character-count="10083" meta:row-count="72" meta:non-whitespace-character-count="8660"/>
  </office:meta>
</office:document-meta>
</file>