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Domyślnaczcionkaakapitu" style:family="text">
      <style:text-properties style:use-window-font-color="true" fo:language="pl" fo:country="PL"/>
    </style:style>
    <style:style style:name="T10" style:parent-style-name="Domyślnaczcionkaakapitu" style:family="text">
      <style:text-properties style:use-window-font-color="true" fo:language="pl" fo:country="PL"/>
    </style:style>
    <style:style style:name="T11" style:parent-style-name="Domyślnaczcionkaakapitu" style:family="text">
      <style:text-properties style:font-weight-complex="bold" style:use-window-font-color="true" fo:language="pl" fo:country="PL"/>
    </style:style>
    <style:style style:name="P12" style:parent-style-name="Standard" style:family="paragraph">
      <style:paragraph-properties fo:text-align="justify"/>
      <style:text-properties style:use-window-font-color="true" fo:language="pl" fo:country="PL"/>
    </style:style>
    <style:style style:name="P13" style:parent-style-name="Standard" style:family="paragraph">
      <style:paragraph-properties fo:text-align="justify" fo:text-indent="0.4916in"/>
    </style:style>
    <style:style style:name="T14" style:parent-style-name="Domyślnaczcionkaakapitu" style:family="text">
      <style:text-properties fo:font-weight="bold" style:font-weight-asian="bold"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 fo:text-indent="0.4916in"/>
    </style:style>
    <style:style style:name="T19" style:parent-style-name="Domyślnaczcionkaakapitu" style:family="text">
      <style:text-properties fo:font-weight="bold" style:font-weight-asian="bold"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font-weight="bold" style:font-weight-asian="bold" fo:language="pl" fo:country="PL"/>
    </style:style>
    <style:style style:name="P23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Domyślnaczcionkaakapitu" style:family="text">
      <style:text-properties fo:font-weight="bold" style:font-weight-asian="bold"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Domyślnaczcionkaakapitu" style:family="text">
      <style:text-properties fo:font-weight="bold" style:font-weight-asian="bold" fo:language="pl" fo:country="PL"/>
    </style:style>
    <style:style style:name="T41" style:parent-style-name="Domyślnaczcionkaakapitu" style:family="text"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 fo:text-indent="0.4916in"/>
    </style:style>
    <style:style style:name="T48" style:parent-style-name="Domyślnaczcionkaakapitu" style:family="text">
      <style:text-properties fo:font-weight="bold" style:font-weight-asian="bold" style:use-window-font-color="true" fo:language="pl" fo:country="PL"/>
    </style:style>
    <style:style style:name="T49" style:parent-style-name="Domyślnaczcionkaakapitu" style:family="text">
      <style:text-properties style:use-window-font-color="true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use-window-font-color="true" fo:language="pl" fo:country="PL"/>
    </style:style>
    <style:style style:name="T52" style:parent-style-name="Domyślnaczcionkaakapitu" style:family="text">
      <style:text-properties style:use-window-font-color="true" fo:language="pl" fo:country="PL"/>
    </style:style>
    <style:style style:name="T53" style:parent-style-name="Domyślnaczcionkaakapitu" style:family="text">
      <style:text-properties style:use-window-font-color="true" fo:language="pl" fo:country="PL"/>
    </style:style>
    <style:style style:name="T54" style:parent-style-name="Domyślnaczcionkaakapitu" style:family="text">
      <style:text-properties style:use-window-font-color="true" fo:language="pl" fo:country="PL"/>
    </style:style>
    <style:style style:name="T55" style:parent-style-name="Domyślnaczcionkaakapitu" style:family="text">
      <style:text-properties style:use-window-font-color="true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use-window-font-color="true" fo:language="pl" fo:country="PL"/>
    </style:style>
    <style:style style:name="T58" style:parent-style-name="Domyślnaczcionkaakapitu" style:family="text">
      <style:text-properties style:use-window-font-color="true" fo:language="pl" fo:country="PL"/>
    </style:style>
    <style:style style:name="T59" style:parent-style-name="Domyślnaczcionkaakapitu" style:family="text">
      <style:text-properties style:use-window-font-color="true" fo:language="pl" fo:country="PL"/>
    </style:style>
    <style:style style:name="T60" style:parent-style-name="Domyślnaczcionkaakapitu" style:family="text">
      <style:text-properties style:use-window-font-color="true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use-window-font-color="true" fo:language="pl" fo:country="PL"/>
    </style:style>
    <style:style style:name="T63" style:parent-style-name="Domyślnaczcionkaakapitu" style:family="text">
      <style:text-properties style:use-window-font-color="true" fo:language="pl" fo:country="PL"/>
    </style:style>
    <style:style style:name="T64" style:parent-style-name="Domyślnaczcionkaakapitu" style:family="text">
      <style:text-properties style:use-window-font-color="true" fo:language="pl" fo:country="PL"/>
    </style:style>
    <style:style style:name="T65" style:parent-style-name="Domyślnaczcionkaakapitu" style:family="text">
      <style:text-properties style:use-window-font-color="true" fo:language="pl" fo:country="PL"/>
    </style:style>
    <style:style style:name="P66" style:parent-style-name="Standard" style:family="paragraph">
      <style:paragraph-properties fo:text-align="justify"/>
      <style:text-properties style:use-window-font-color="true" fo:language="pl" fo:country="PL"/>
    </style:style>
    <style:style style:name="P67" style:parent-style-name="Standard" style:family="paragraph">
      <style:paragraph-properties fo:text-align="justify"/>
      <style:text-properties style:use-window-font-color="true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use-window-font-color="true" fo:language="pl" fo:country="PL"/>
    </style:style>
    <style:style style:name="T70" style:parent-style-name="Domyślnaczcionkaakapitu" style:family="text">
      <style:text-properties style:use-window-font-color="true" fo:language="pl" fo:country="PL"/>
    </style:style>
    <style:style style:name="T71" style:parent-style-name="Domyślnaczcionkaakapitu" style:family="text">
      <style:text-properties style:use-window-font-color="true" fo:language="pl" fo:country="PL"/>
    </style:style>
    <style:style style:name="T72" style:parent-style-name="Domyślnaczcionkaakapitu" style:family="text">
      <style:text-properties style:use-window-font-color="true" fo:language="pl" fo:country="PL"/>
    </style:style>
    <style:style style:name="T73" style:parent-style-name="Domyślnaczcionkaakapitu" style:family="text">
      <style:text-properties style:use-window-font-color="true" fo:language="pl" fo:country="PL"/>
    </style:style>
    <style:style style:name="T74" style:parent-style-name="Domyślnaczcionkaakapitu" style:family="text">
      <style:text-properties style:use-window-font-color="true" fo:language="pl" fo:country="PL"/>
    </style:style>
    <style:style style:name="T75" style:parent-style-name="Domyślnaczcionkaakapitu" style:family="text">
      <style:text-properties style:use-window-font-color="true" fo:language="pl" fo:country="PL"/>
    </style:style>
    <style:style style:name="T76" style:parent-style-name="Domyślnaczcionkaakapitu" style:family="text">
      <style:text-properties style:use-window-font-color="true" fo:language="pl" fo:country="PL"/>
    </style:style>
    <style:style style:name="T77" style:parent-style-name="Domyślnaczcionkaakapitu" style:family="text">
      <style:text-properties style:use-window-font-color="true" fo:language="pl" fo:country="PL"/>
    </style:style>
    <style:style style:name="T78" style:parent-style-name="Domyślnaczcionkaakapitu" style:family="text">
      <style:text-properties style:use-window-font-color="true" fo:language="pl" fo:country="PL"/>
    </style:style>
    <style:style style:name="T79" style:parent-style-name="Domyślnaczcionkaakapitu" style:family="text">
      <style:text-properties style:use-window-font-color="true" fo:language="pl" fo:country="PL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use-window-font-color="true" fo:language="pl" fo:country="PL"/>
    </style:style>
    <style:style style:name="T82" style:parent-style-name="Domyślnaczcionkaakapitu" style:family="text">
      <style:text-properties style:use-window-font-color="true" fo:language="pl" fo:country="PL"/>
    </style:style>
    <style:style style:name="T83" style:parent-style-name="Domyślnaczcionkaakapitu" style:family="text">
      <style:text-properties style:use-window-font-color="true" fo:language="pl" fo:country="PL"/>
    </style:style>
    <style:style style:name="P84" style:parent-style-name="Standard" style:family="paragraph">
      <style:paragraph-properties fo:text-align="justify"/>
      <style:text-properties style:use-window-font-color="true" fo:language="pl" fo:country="PL"/>
    </style:style>
    <style:style style:name="P85" style:parent-style-name="Standard" style:family="paragraph">
      <style:paragraph-properties fo:text-align="justify"/>
      <style:text-properties style:use-window-font-color="true" fo:language="pl" fo:country="PL"/>
    </style:style>
    <style:style style:name="P86" style:parent-style-name="Standard" style:family="paragraph">
      <style:paragraph-properties fo:text-align="justify"/>
      <style:text-properties style:use-window-font-color="true" fo:language="pl" fo:country="PL"/>
    </style:style>
    <style:style style:name="P87" style:parent-style-name="Standard" style:family="paragraph">
      <style:paragraph-properties fo:text-align="justify"/>
      <style:text-properties style:use-window-font-color="true" fo:language="pl" fo:country="PL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use-window-font-color="true" fo:language="pl" fo:country="PL"/>
    </style:style>
    <style:style style:name="T90" style:parent-style-name="Domyślnaczcionkaakapitu" style:family="text">
      <style:text-properties style:use-window-font-color="true" fo:language="pl" fo:country="PL"/>
    </style:style>
    <style:style style:name="T91" style:parent-style-name="Domyślnaczcionkaakapitu" style:family="text">
      <style:text-properties style:use-window-font-color="true" fo:language="pl" fo:country="PL"/>
    </style:style>
    <style:style style:name="T92" style:parent-style-name="Domyślnaczcionkaakapitu" style:family="text">
      <style:text-properties style:use-window-font-color="true" fo:language="pl" fo:country="PL"/>
    </style:style>
    <style:style style:name="T93" style:parent-style-name="Domyślnaczcionkaakapitu" style:family="text">
      <style:text-properties style:use-window-font-color="true" fo:language="pl" fo:country="PL"/>
    </style:style>
    <style:style style:name="T94" style:parent-style-name="Domyślnaczcionkaakapitu" style:family="text">
      <style:text-properties style:use-window-font-color="true" fo:language="pl" fo:country="PL"/>
    </style:style>
    <style:style style:name="T95" style:parent-style-name="Domyślnaczcionkaakapitu" style:family="text">
      <style:text-properties style:use-window-font-color="true" fo:language="pl" fo:country="PL"/>
    </style:style>
    <style:style style:name="T96" style:parent-style-name="Domyślnaczcionkaakapitu" style:family="text">
      <style:text-properties style:use-window-font-color="true" fo:language="pl" fo:country="PL"/>
    </style:style>
    <style:style style:name="T97" style:parent-style-name="Domyślnaczcionkaakapitu" style:family="text">
      <style:text-properties style:use-window-font-color="true" fo:language="pl" fo:country="PL"/>
    </style:style>
    <style:style style:name="T98" style:parent-style-name="Domyślnaczcionkaakapitu" style:family="text">
      <style:text-properties style:use-window-font-color="true" fo:language="pl" fo:country="PL"/>
    </style:style>
    <style:style style:name="P99" style:parent-style-name="Standard" style:family="paragraph">
      <style:paragraph-properties fo:text-align="justify"/>
      <style:text-properties style:use-window-font-color="true" fo:language="pl" fo:country="PL"/>
    </style:style>
    <style:style style:name="P100" style:parent-style-name="Standard" style:family="paragraph">
      <style:paragraph-properties fo:text-align="justify"/>
      <style:text-properties style:use-window-font-color="true" fo:language="pl" fo:country="PL"/>
    </style:style>
    <style:style style:name="P101" style:parent-style-name="Standard" style:family="paragraph">
      <style:paragraph-properties fo:text-align="justify"/>
      <style:text-properties style:font-name="Arial Narrow" style:font-name-asian="Arial" style:font-name-complex="Arial" style:use-window-font-color="true" fo:font-size="10pt" style:font-size-asian="10pt" style:font-size-complex="10pt" fo:language="pl" fo:country="PL"/>
    </style:style>
    <style:style style:name="P102" style:parent-style-name="Standard" style:family="paragraph">
      <style:paragraph-properties style:text-autospace="none" fo:text-align="justify" fo:text-indent="0.4916in"/>
    </style:style>
    <style:style style:name="T103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104" style:parent-style-name="Domyślnaczcionkaakapitu" style:family="text">
      <style:text-properties style:font-name-asian="Arial" style:font-name-complex="Arial" fo:language="pl" fo:country="PL"/>
    </style:style>
    <style:style style:name="T105" style:parent-style-name="Domyślnaczcionkaakapitu" style:family="text">
      <style:text-properties style:font-name-asian="Arial" style:font-name-complex="Arial" fo:language="pl" fo:country="PL"/>
    </style:style>
    <style:style style:name="P106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107" style:parent-style-name="Standard" style:family="paragraph">
      <style:paragraph-properties fo:text-align="justify" fo:text-indent="0.4916in"/>
    </style:style>
    <style:style style:name="T108" style:parent-style-name="Domyślnaczcionkaakapitu" style:family="text">
      <style:text-properties fo:font-weight="bold" style:font-weight-asian="bold" fo:language="pl" fo:country="PL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fo:language="pl" fo:country="PL"/>
    </style:style>
    <style:style style:name="P111" style:parent-style-name="Standard" style:family="paragraph">
      <style:paragraph-properties fo:text-align="justify"/>
      <style:text-properties fo:language="pl" fo:country="PL"/>
    </style:style>
    <style:style style:name="P112" style:parent-style-name="Standard" style:family="paragraph">
      <style:paragraph-properties fo:text-align="justify" fo:text-indent="0.4916in"/>
      <style:text-properties fo:font-weight="bold" style:font-weight-asian="bold" fo:language="pl" fo:country="PL"/>
    </style:style>
    <style:style style:name="P113" style:parent-style-name="Standard" style:family="paragraph">
      <style:paragraph-properties fo:text-align="justify" fo:text-indent="0.4916in"/>
      <style:text-properties fo:font-weight="bold" style:font-weight-asian="bold" fo:language="pl" fo:country="PL"/>
    </style:style>
    <style:style style:name="P114" style:parent-style-name="Standard" style:family="paragraph">
      <style:paragraph-properties fo:text-align="justify" fo:text-indent="0.4916in"/>
    </style:style>
    <style:style style:name="T115" style:parent-style-name="Domyślnaczcionkaakapitu" style:family="text">
      <style:text-properties fo:font-weight="bold" style:font-weight-asian="bold" fo:language="pl" fo:country="PL"/>
    </style:style>
    <style:style style:name="T116" style:parent-style-name="Domyślnaczcionkaakapitu" style:family="text">
      <style:text-properties fo:language="pl" fo:country="PL"/>
    </style:style>
    <style:style style:name="T117" style:parent-style-name="Domyślnaczcionkaakapitu" style:family="text">
      <style:text-properties fo:language="pl" fo:country="PL"/>
    </style:style>
    <style:style style:name="T118" style:parent-style-name="Domyślnaczcionkaakapitu" style:family="text">
      <style:text-properties fo:font-weight="bold" style:font-weight-asian="bold" style:font-weight-complex="bold" fo:language="pl" fo:country="PL"/>
    </style:style>
    <style:style style:name="P119" style:parent-style-name="Standard" style:family="paragraph">
      <style:paragraph-properties fo:text-align="justify"/>
      <style:text-properties fo:language="pl" fo:country="PL"/>
    </style:style>
    <style:style style:name="P120" style:parent-style-name="Standard" style:family="paragraph">
      <style:paragraph-properties fo:text-align="justify" fo:text-indent="0.4916in"/>
    </style:style>
    <style:style style:name="T121" style:parent-style-name="Domyślnaczcionkaakapitu" style:family="text">
      <style:text-properties fo:font-weight="bold" style:font-weight-asian="bold" fo:language="pl" fo:country="PL"/>
    </style:style>
    <style:style style:name="T122" style:parent-style-name="Domyślnaczcionkaakapitu" style:family="text">
      <style:text-properties fo:language="pl" fo:country="PL"/>
    </style:style>
    <style:style style:name="T123" style:parent-style-name="Domyślnaczcionkaakapitu" style:family="text">
      <style:text-properties fo:language="pl" fo:country="PL"/>
    </style:style>
    <style:style style:name="P124" style:parent-style-name="Standard" style:family="paragraph">
      <style:paragraph-properties fo:text-align="justify"/>
      <style:text-properties fo:language="pl" fo:country="PL"/>
    </style:style>
    <style:style style:name="P125" style:parent-style-name="Standard" style:family="paragraph">
      <style:paragraph-properties fo:text-align="justify" fo:text-indent="0.4916in"/>
    </style:style>
    <style:style style:name="T126" style:parent-style-name="Domyślnaczcionkaakapitu" style:family="text">
      <style:text-properties fo:font-weight="bold" style:font-weight-asian="bold" fo:language="pl" fo:country="PL"/>
    </style:style>
    <style:style style:name="T127" style:parent-style-name="Domyślnaczcionkaakapitu" style:family="text">
      <style:text-properties fo:language="pl" fo:country="PL"/>
    </style:style>
    <style:style style:name="T128" style:parent-style-name="Domyślnaczcionkaakapitu" style:family="text">
      <style:text-properties fo:language="pl" fo:country="PL"/>
    </style:style>
    <style:style style:name="P129" style:parent-style-name="Standard" style:family="paragraph">
      <style:paragraph-properties fo:text-align="justify"/>
      <style:text-properties fo:language="pl" fo:country="PL"/>
    </style:style>
    <style:style style:name="P130" style:parent-style-name="Standard" style:family="paragraph">
      <style:paragraph-properties fo:text-align="justify" fo:text-indent="0.4916in"/>
    </style:style>
    <style:style style:name="T131" style:parent-style-name="Domyślnaczcionkaakapitu" style:family="text">
      <style:text-properties fo:font-weight="bold" style:font-weight-asian="bold" fo:language="pl" fo:country="PL"/>
    </style:style>
    <style:style style:name="T132" style:parent-style-name="Domyślnaczcionkaakapitu" style:family="text">
      <style:text-properties fo:language="pl" fo:country="PL"/>
    </style:style>
    <style:style style:name="T133" style:parent-style-name="Domyślnaczcionkaakapitu" style:family="text">
      <style:text-properties fo:language="pl" fo:country="PL"/>
    </style:style>
    <style:style style:name="P134" style:parent-style-name="Standard" style:family="paragraph">
      <style:paragraph-properties fo:text-align="justify"/>
      <style:text-properties fo:language="pl" fo:country="PL"/>
    </style:style>
    <style:style style:name="P135" style:parent-style-name="Standard" style:family="paragraph">
      <style:paragraph-properties fo:text-align="justify" fo:text-indent="0.4916in"/>
    </style:style>
    <style:style style:name="T136" style:parent-style-name="Domyślnaczcionkaakapitu" style:family="text">
      <style:text-properties fo:font-weight="bold" style:font-weight-asian="bold" fo:language="pl" fo:country="PL"/>
    </style:style>
    <style:style style:name="T137" style:parent-style-name="Domyślnaczcionkaakapitu" style:family="text">
      <style:text-properties fo:language="pl" fo:country="PL"/>
    </style:style>
    <style:style style:name="P138" style:parent-style-name="Standard" style:family="paragraph">
      <style:paragraph-properties fo:text-align="justify"/>
      <style:text-properties fo:language="pl" fo:country="PL"/>
    </style:style>
    <style:style style:name="P139" style:parent-style-name="Standard" style:family="paragraph">
      <style:paragraph-properties fo:text-align="justify" fo:text-indent="0.4916in"/>
    </style:style>
    <style:style style:name="T140" style:parent-style-name="Domyślnaczcionkaakapitu" style:family="text">
      <style:text-properties fo:font-weight="bold" style:font-weight-asian="bold" fo:language="pl" fo:country="PL"/>
    </style:style>
    <style:style style:name="T141" style:parent-style-name="Domyślnaczcionkaakapitu" style:family="text">
      <style:text-properties fo:language="pl" fo:country="PL"/>
    </style:style>
    <style:style style:name="P142" style:parent-style-name="Standard" style:family="paragraph">
      <style:paragraph-properties fo:text-align="justify"/>
      <style:text-properties fo:language="pl" fo:country="PL"/>
    </style:style>
    <style:style style:name="P143" style:parent-style-name="Standard" style:family="paragraph">
      <style:paragraph-properties fo:text-align="end"/>
      <style:text-properties fo:language="pl" fo:country="PL"/>
    </style:style>
    <style:style style:name="P144" style:parent-style-name="Standard" style:family="paragraph">
      <style:paragraph-properties fo:text-align="end"/>
      <style:text-properties fo:language="pl" fo:country="PL"/>
    </style:style>
    <style:style style:name="P145" style:parent-style-name="Standard" style:family="paragraph">
      <style:paragraph-properties fo:text-align="end"/>
      <style:text-properties fo:language="pl" fo:country="PL"/>
    </style:style>
    <style:style style:name="P146" style:parent-style-name="Standard" style:family="paragraph">
      <style:paragraph-properties fo:text-align="end"/>
    </style:style>
    <style:style style:name="T147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bookmark-start text:name="__DdeLink__244_1686593750"/><text:bookmark-start text:name="__DdeLink__257_59300708"/>Zarządzenie Nr<text:s/>66/2020</text:p>
      <text:p text:style-name="P2"><text:span text:style-name="T3">Wójta Gminy Liniewo</text:span></text:p>
      <text:p text:style-name="P4">z dnia<text:s/>10<text:s/>września 2020 r.</text:p>
      <text:p text:style-name="P5"/>
      <text:p text:style-name="P6">w sprawie określenia podstawowych parametrów <text:s/>i szczegółowości materiałów planistycznych niezbędnych do opracowania<text:s/>projektu budżetu na 2021 rok</text:p>
      <text:p text:style-name="P7"/>
      <text:p text:style-name="P8"><text:span text:style-name="T9">Na podstawie art 30 ust.2 ustawy z dnia 8 marca 1990 r. o samorządzie gminnym (Dz.U. z 2020 r. poz. 713) oraz §1 Uchwały Nr XLIII/230/2010 Rady Gminy Liniewo z dnia 27 sierpnia 2010 r. w sprawie trybu prac nad projektem uchwa</text:span><text:span text:style-name="T10">ły budżetowej<text:s/></text:span><text:span text:style-name="T11">zarządzam, co następuje:</text:span></text:p>
      <text:p text:style-name="P12"/>
      <text:p text:style-name="P13"><text:span text:style-name="T14">§ 1<text:s/></text:span><text:span text:style-name="T15">Zobowiązuję kierowników podległych jednostek organizacyjnych oraz kierowników referatów urzędu gminy i pracowników odpowiedzialnych merytorycznie za powierzone zadania do opracowania materiałów planistycznych do<text:s/></text:span><text:span text:style-name="T16">projektu budżetu na 2021 rok na podstawie dotychczasowych formularzy w pełnej szczegółowości klasyfikacji budżetowej.</text:span></text:p>
      <text:p text:style-name="P17"/>
      <text:p text:style-name="P18"><text:span text:style-name="T19">§ 2<text:s/></text:span><text:span text:style-name="T20">Przewodniczący jednostek pomocniczych <text:s/>Rady sołeckie, Radni oraz wnioski spoza sektora finansów publicznych przedkładają Wójtowi wyka</text:span><text:span text:style-name="T21">z przedsięwzięć do<text:s/></text:span><text:span text:style-name="T22">30 września 2020 roku.</text:span></text:p>
      <text:p text:style-name="P23"/>
      <text:p text:style-name="P24"><text:span text:style-name="T25">§ 3<text:s/></text:span><text:span text:style-name="T26">1. Materiały planistyczne do projektu budżetu na 2021 rok opracowuje się na podstawie :</text:span></text:p>
      <text:p text:style-name="P27">a) założeń makroekonomicznych kraju na rok 2021 w tym min średniorocznego wzrostu cen towarów i usług konsumpcyjnych,</text:p>
      <text:p text:style-name="P28">b)<text:s/>bieżącej analizy sytuacji finansowej gminy na podstawie danych o realizacji budżetu,</text:p>
      <text:p text:style-name="P29">c) informacji uzyskanych z Ministerstwa Finansów, Pomorskiego Urzędu Wojewódzkiego o wielkości planowanych kwot subwencji, udziałów PIT i dotacji celowych na rok 2021.<text:s/></text:p>
      <text:p text:style-name="P30"/>
      <text:p text:style-name="P31">2. Materiały planistyczne powinny zawierać przewidywane wykonanie dochodów i wydatków roku bieżącego, prognozę dochodów budżetowych i limity wydatków budżetowych na rok 2021 oraz plany dotyczące projektu wydatków bieżących i majątkowych na programy realizowane z funduszy unijnych.</text:p>
      <text:p text:style-name="P32"><text:s/></text:p>
      <text:p text:style-name="P33">3. W materiałach należy uwzględnić środki konieczne do prawidłowego funkcjonowania jednostek na realizację zadań wskazanych przepisami prawa.</text:p>
      <text:p text:style-name="P34"/>
      <text:p text:style-name="P35">4. Planując środki należy kierować się gospodarnością i celowością uwzględniając<text:s/>najniezbędniejsze potrzeby.</text:p>
      <text:p text:style-name="P36"/>
      <text:p text:style-name="P37">5. Materiały planistyczne należy przedłożyć w formie tabelarycznej wraz z uzasadnieniem.<text:s/></text:p>
      <text:p text:style-name="P38"/>
      <text:p text:style-name="P39"><text:span text:style-name="T40">§ 4<text:s/></text:span><text:span text:style-name="T41">W zakresie planowanych dochodów i wydatków należy przyjąć poniższe wytyczne :</text:span></text:p>
      <text:p text:style-name="P42">a) podstawą planowania dochodów na 2021 rok jest<text:s/>przyjęty plan dochodów w 2020 roku (wg. stanu na 30.09.2020 roku) oraz przewidywane wykonanie do końca bieżącego roku</text:p>
      <text:p text:style-name="P43">b) w prognozie uwzględniać należy planowane lub przewidywane zmiany przepisów prawa lub zmiany faktyczne, które mogą nastąpić do końca 2020 roku. Bazą wyliczeń powinny być umowy, decyzje, zarządzenia i uchwały oraz złożone wnioski o dofinansowanie ze źródeł zagranicznych,</text:p>
      <text:p text:style-name="P44">c) wydatki bieżące ustala się na poziomie nieprzekraczającym wysokości planu wydatków bieżących na dzień 30.09.2020 roku<text:s/>oraz przewidywanego wykonania w roku 2020. Przewidywane wykonanie wydatków bieżących za 2020 rok podaje się pomniejszone o wydatki o charakterze jednorazowym</text:p>
      <text:p text:style-name="P45">d) w przypadku zaplanowania wydatków bieżących na wyższym poziomie należy podać uzasadnienie ich wzrostu</text:p>
      <text:p text:style-name="P46"/>
      <text:soft-page-break/>
      <text:p text:style-name="P47"><text:span text:style-name="T48">§ 5<text:s/></text:span><text:span text:style-name="T49">Wszelkie wydatki należy kalkulować w sposób celowy, oszczędny i realny, mając na uwadze ograniczenia wydatków do niezbędnych, i tak:</text:span></text:p>
      <text:p text:style-name="P50"><text:span text:style-name="T51">a) wydatki podstawowe tzw. rzeczowe (zakup materiałów, usług pozostałych, połączenia telefoniczne, szkolenia, n</text:span><text:span text:style-name="T52">aprawy) – wg. potrzeb i zawartych umów</text:span><text:span text:style-name="T53">, ale o <text:s/>wzrost<text:s/></text:span><text:span text:style-name="T54">2,5%<text:s/></text:span><text:span text:style-name="T55">w stosunku do przewidywanego wykonania w 2020 roku</text:span></text:p>
      <text:p text:style-name="P56"><text:span text:style-name="T57">b) wydatki na umowy zlecenia, umowy o dzieło – wzrost o<text:s/></text:span><text:span text:style-name="T58">7%</text:span><text:span text:style-name="T59"><text:s/>w stosunku do 2020 roku, a wydatki osobowe nie zaliczone do wynagrodzeń, diety i wynagr</text:span><text:span text:style-name="T60">odzenia komisji – na poziomie nie przekraczającym 100% przewidywanego wykonania w <text:s/>2020 roku<text:s/></text:span></text:p>
      <text:p text:style-name="P61"><text:span text:style-name="T62">c) wydatki na media – wzrost<text:s/></text:span><text:span text:style-name="T63">3</text:span><text:span text:style-name="T64">0 %</text:span><text:span text:style-name="T65"><text:s text:c="2"/>na wszystkie media w stosunku do przewidywanego wykonania w 2020 roku</text:span></text:p>
      <text:p text:style-name="P66">d) podstawą do planowania wynagrodzeń osobowych na 2021 rok są:</text:p>
      <text:p text:style-name="P67">- zatrudnienie wg. stanu w 2020 roku (na dzień 01.09.2020 roku) oraz ewentualne zmiany organizacyjne , w przypadku szkół zgodnie z zatwierdzonymi arkuszami organizacyjnymi szkół i planami pracy placówek.</text:p>
      <text:p text:style-name="P68"><text:span text:style-name="T69">- stawki wynagrodzeń pracowników samorządowyc</text:span><text:span text:style-name="T70">h obowiązujące w 2020<text:s/></text:span><text:span text:style-name="T71">roku powiększone do<text:s/></text:span><text:span text:style-name="T72">6%</text:span><text:span text:style-name="T73"><text:s/>(</text:span><text:span text:style-name="T74">nauczycieli zgodnie z założeniami przyjętymi przez budżet państwa) oraz przewidywany wzrost minimalnego wynagrodzenia za pracę, dodatki służbowe, niezbędne wypłaty odpraw emerytalnych, nagród jubileuszowych, do</text:span><text:span text:style-name="T75">datkowego wynagrodzenia rocznego oraz innych wypłat wynikających z przepisów prawa. Nagrody planuje się<text:s/></text:span><text:span text:style-name="T76">w wysokości do<text:s/></text:span><text:span text:style-name="T77">4 %</text:span><text:span text:style-name="T78"><text:s/>w stosunku<text:s/></text:span><text:span text:style-name="T79">rocznym.<text:s/></text:span></text:p>
      <text:p text:style-name="P80"><text:span text:style-name="T81">e) wydatki na zakładowy fundusz świadczeń socjalnych dla pracowników samorządowych przyjąć w<text:s/></text:span><text:span text:style-name="T82">kwocie 1700,00 zł ,</text:span><text:span text:style-name="T83"><text:s/>emerytów-rencistów 300,00 zł natomiast dla pracowników pedagogicznych otrzymujących świadczenia zgodnie z Kartą Nauczyciela : nauczyciele 3.200,00 zł , emeryci-renciści 1.500,00 zł.<text:s/></text:span></text:p>
      <text:p text:style-name="P84">f) pochodne od wynagrodzeń , wydatki na dokształcanie nauczycieli (0,8%<text:s/>funduszu płac) należy planować w oparciu o obowiązujące w tym zakresie przepisy prawne,</text:p>
      <text:p text:style-name="P85">g) wydatki na realizację zadań z zakresu ochrony środowiska i gospodarki wodnej, należy oszacować w wysokości prognozowanych dochodów z tytułu opłat za korzystanie ze środowiska</text:p>
      <text:p text:style-name="P86">h) wydatki na realizację Gminnego Programu Profilaktyki i Rozwiazywania Problemów Alkoholowych należy oszacować w wysokości prognozowanych dochodów z tytułu opłat za wydawanie zezwoleń na sprzedaż alkoholu</text:p>
      <text:p text:style-name="P87">i) wydatki majątkowe i usługi remontowe<text:s/>powinny uwzględniać kontynuacje zadań rozpoczętych a nie zakończonych do końca 2020 roku, oraz nowe wynikające z indywidualnych potrzeb jednostek oraz zaplanowanych w przedsięwzięciach do realizacji w 2021 roku.<text:s/></text:p>
      <text:p text:style-name="P88"><text:span text:style-name="T89">j) wysokość dotacji dla instytucji kultury<text:s/></text:span><text:span text:style-name="T90">i biblioteki należy zaplanować na poziomie roku bieżącego stan na dzień 01.01.2020</text:span><text:span text:style-name="T91">,</text:span><text:span text:style-name="T92"><text:s/></text:span><text:span text:style-name="T93">z wyłączeniem wydatków o charakterze jednorazowym mających miejsce w 20</text:span><text:span text:style-name="T94">20</text:span><text:span text:style-name="T95"><text:s/>roku i uwzględnieniem wydatków jednorazowych zaplanowa</text:span><text:span text:style-name="T96">nych na 202</text:span><text:span text:style-name="T97">1</text:span><text:span text:style-name="T98"><text:s/>rok oraz uwzględniając wzrost płac do 6 % i fundusz nagród do 4%.<text:s/></text:span></text:p>
      <text:p text:style-name="P99">k) rezerwę budżetową należy ustalić w wysokości do 1 % planowanych wydatków, w tym wydzielić rezerwę na zadania związane z zarządzaniem kryzysowym</text:p>
      <text:p text:style-name="P100">l) uwzględnić planowane spłaty kredytu i pożyczek zaciągniętych w latach poprzednich oraz uwzględnić koszty obsługi zadłużenia</text:p>
      <text:p text:style-name="P101"/>
      <text:p text:style-name="P102"><text:span text:style-name="T103">§ 6<text:s/></text:span><text:span text:style-name="T104">Wskaźniki, o których mowa w § 3, mogą ulec zmianie w przypadku zmian założeń przyjętych do opracowania budżetu państwa na 2021 rok i wynikających z tego<text:s/></text:span><text:span text:style-name="T105">faktu wielkości subwencji, udziału w podatku dochodowym od osób fizycznych, dotacji i dochodów własnych.</text:span></text:p>
      <text:p text:style-name="P106"/>
      <text:p text:style-name="P107"><text:span text:style-name="T108">§ 7<text:s/></text:span><text:span text:style-name="T109">Projekt planu dochodów i wydatków winien zawierać szczegółowe uzasadnienie wzrostu lub spadku przewidywanych na 2021 rok dochodów i wydatków w<text:s/></text:span><text:span text:style-name="T110">porównaniu z 2020 rokiem oraz objaśnienia przyjętych wartości.</text:span></text:p>
      <text:p text:style-name="P111"/>
      <text:p text:style-name="P112"/>
      <text:p text:style-name="P113"/>
      <text:soft-page-break/>
      <text:p text:style-name="P114"><text:span text:style-name="T115">§ 8<text:s/></text:span><text:span text:style-name="T116">Jednostki i osoby wymienione w § 1 <text:s/>opracują <text:s/>materiały planistyczne do projektu budżetu gminy na 2021 r. i przekażą Skarbnikowi Gminy w nieprzekraczającym terminie do dnia <text:s text:c="13"/></text:span><text:span text:style-name="T117"><text:s text:c="19"/></text:span><text:span text:style-name="T118">10 <text:s/>października 2020 roku.</text:span></text:p>
      <text:p text:style-name="P119"/>
      <text:p text:style-name="P120"><text:span text:style-name="T121">§ 9<text:s/></text:span><text:span text:style-name="T122">Referat Finansowy pracownicy d/s obsługi <text:s/>Szkół <text:s/>dokonają analizy materiałów planistycznych sporządzonych <text:s/>przez jednostki oświatowe, a następnie opracują i przekażą Skarbnikowi Gminy zbiorcze zestawienie</text:span><text:span text:style-name="T123"><text:s/>wydatków oświatowych, z wyodrębnieniem wydatków obligatoryjnych, niezbędnych do funkcjonowania placówek.</text:span></text:p>
      <text:p text:style-name="P124"/>
      <text:p text:style-name="P125"><text:span text:style-name="T126">§ 10<text:s/></text:span><text:span text:style-name="T127">Skarbnik Gminy przeprowadzi analizę przedłożonych materiałów i przedstawi Wójtowi Gminy ostateczną wielkość planowanych dochodów oraz wstępnych<text:s/></text:span><text:span text:style-name="T128">kwot wydatków dla poszczególnych działów, rozdziałów i paragrafów klasyfikacji budżetowej <text:s/>dotyczących projektu budżetu gminy na 2021 rok.</text:span></text:p>
      <text:p text:style-name="P129"/>
      <text:p text:style-name="P130"><text:span text:style-name="T131">§ 11<text:s/></text:span><text:span text:style-name="T132">Założenia określone w niniejszym założeniu mogą być modyfikowane i uzupełniane w zakresie i formie określonej p</text:span><text:span text:style-name="T133">rzez Wójta Gminy</text:span></text:p>
      <text:p text:style-name="P134"/>
      <text:p text:style-name="P135"><text:span text:style-name="T136">§ 12<text:s/></text:span><text:span text:style-name="T137">Wykonanie zarządzenia powierzam dyrektorom gminnych jednostek organizacyjnych, dyrektorom instytucji kultury oraz kierownikom poszczególnych referatów w Urzędzie Gminy.</text:span></text:p>
      <text:p text:style-name="P138"/>
      <text:p text:style-name="P139"><text:span text:style-name="T140">§ 13<text:s/></text:span><text:span text:style-name="T141">Zarządzenie wchodzi w życie z dniem podpisania.</text:span></text:p>
      <text:p text:style-name="P142"/>
      <text:p text:style-name="P143"/>
      <text:p text:style-name="P144"><text:s text:c="8"/><text:s text:c="88"/>Wójt Gminy</text:p>
      <text:p text:style-name="P145"/>
      <text:p text:style-name="P146"><text:span text:style-name="T147">Mirosław Warczak</text:span><text:bookmark-end text:name="__DdeLink__244_1686593750"/><text:bookmark-end text:name="__DdeLink__257_593007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bnik</meta:initial-creator>
    <dc:creator>skarbnik</dc:creator>
    <meta:creation-date>2019-09-16T11:46:00Z</meta:creation-date>
    <dc:date>2020-09-10T06:50:00Z</dc:date>
    <meta:print-date>2019-09-19T07:55:00Z</meta:print-date>
    <meta:template xlink:href="Normal" xlink:type="simple"/>
    <meta:editing-cycles>14</meta:editing-cycles>
    <meta:editing-duration>PT79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5" meta:word-count="1132" meta:character-count="7911" meta:row-count="56" meta:non-whitespace-character-count="6794"/>
  </office:meta>
</office:document-meta>
</file>