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14167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1675" style:font-size-asian="12pt" style:font-weight-asian="bold" style:font-size-complex="12pt"/>
    </style:style>
    <style:style style:name="P3" style:family="paragraph" style:parent-style-name="Standard">
      <style:text-properties style:font-name="Times New Roman" officeooo:paragraph-rsid="00141675"/>
    </style:style>
    <style:style style:name="P4" style:family="paragraph" style:parent-style-name="Standard">
      <style:paragraph-properties fo:text-align="justify" style:justify-single-word="false"/>
      <style:text-properties officeooo:paragraph-rsid="00141675"/>
    </style:style>
    <style:style style:name="P5" style:family="paragraph" style:parent-style-name="Standard">
      <style:text-properties officeooo:paragraph-rsid="00141675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41675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officeooo:paragraph-rsid="00141675" style:font-size-asian="10pt" style:font-size-complex="10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141675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661fd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141675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officeooo:rsid="0014f2d0" style:font-name-asian="Times New Roman1" style:font-size-asian="12pt" style:language-asian="pl" style:country-asian="P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6"/>
      <text:p text:style-name="P6"/>
      <text:p text:style-name="P6">……………………………….……</text:p>
      <text:p text:style-name="P6"><text:s text:c="14"/>(imię i nazwisko)</text:p>
      <text:p text:style-name="P7">……………………………….……</text:p>
      <text:p text:style-name="P7">……………………………….……</text:p>
      <text:p text:style-name="P6">……………………………….……</text:p>
      <text:p text:style-name="P6"><text:s text:c="19"/>(adres)</text:p>
      <text:p text:style-name="P6"/>
      <text:p text:style-name="P1"/>
      <text:p text:style-name="P5"/>
      <text:p text:style-name="P2">OŚWIADCZENIE O WYRAŻENIU ZGODY NA PRZETWARZANIE DANYCH OSOBOWYCH W PROCESIE REKRUTACJI</text:p>
      <text:p text:style-name="P2"/>
      <text:p text:style-name="P4"><text:span text:style-name="T2">Wyrażam zgodę na przetwarzanie podanych przeze mnie danych osobowych dla potrzeb rekrutacji na stanowisko </text:span><text:span text:style-name="T3">administrator</text:span><text:span text:style-name="T1"> </text:span><text:span text:style-name="T2">przez </text:span><text:span text:style-name="T4">Administratora danych osobowych </text:span><text:span text:style-name="T5">Dyrektora </text:span><text:span text:style-name="T6">Gminnego Ośrodka Pomocy Społecznej w Liniewie</text:span><text:span text:style-name="T4">, </text:span><text:span text:style-name="T2">zgodnie <text:s/>z Rozporządzeniem Parlamentu Europejskiego i Rady (UE) 2016/679 z dnia 27 kwietnia 2016 roku w sprawie ochrony osób fizycznych w związku z przetwarzaniem danych osobowych i w sprawie swobodnego przepływu takich danych oraz uchylenia dyrektywy 95/46/WE (RODO) (Dz.U.UE.L.2016.119.1 z dnia 2016.05.04).</text:span></text:p>
      <text:p text:style-name="P3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4S</meta:editing-duration>
    <meta:editing-cycles>5</meta:editing-cycles>
    <meta:generator>LibreOffice/5.1.0.3$Windows_X86_64 LibreOffice_project/5e3e00a007d9b3b6efb6797a8b8e57b51ab1f737</meta:generator>
    <dc:date>2020-07-22T11:31:40.935000000</dc:date>
    <meta:document-statistic meta:table-count="0" meta:image-count="0" meta:object-count="0" meta:page-count="1" meta:paragraph-count="10" meta:word-count="90" meta:character-count="742" meta:non-whitespace-character-count="626"/>
    <meta:user-defined meta:name="Info 1"/>
    <meta:user-defined meta:name="Info 2"/>
    <meta:user-defined meta:name="Info 3"/>
    <meta:user-defined meta:name="Info 4"/>
  </office:meta>
</office:document-meta>
</file>