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logger Sans" svg:font-family="'Blogger Sans'" style:font-family-generic="moder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text-properties fo:color="#000000"/>
    </style:style>
    <style:style style:name="P2" style:family="paragraph" style:parent-style-name="Normalny">
      <style:paragraph-properties fo:text-align="center" style:justify-single-word="false"/>
      <style:text-properties fo:color="#000000" fo:font-weight="bold" style:font-weight-asian="bold"/>
    </style:style>
    <style:style style:name="P3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alny">
      <style:paragraph-properties fo:text-align="justify" style:justify-single-word="false"/>
    </style:style>
    <style:style style:name="P5" style:family="paragraph" style:parent-style-name="Normalny" style:master-page-name="MP0">
      <style:paragraph-properties fo:margin-top="0cm" fo:margin-bottom="0.071cm" loext:contextual-spacing="false" fo:line-height="115%" style:page-number="auto" fo:break-before="page"/>
      <style:text-properties style:font-name="Blogger Sans" fo:font-size="11pt" style:font-size-asian="11pt" style:font-name-complex="Segoe UI" style:font-size-complex="11pt"/>
    </style:style>
    <style:style style:name="T1" style:family="text">
      <style:text-properties officeooo:rsid="000252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Normalny">RGKiR.271.18.06.2020<text:tab/><text:tab/><text:tab/><text:tab/><text:tab/> Liniewo, dnia 29-06-2020 r. </text:p>
      <text:p text:style-name="P1"/>
      <text:p text:style-name="P2"><text:bookmark-start text:name="_Hlk43967089"/>Zapytanie ofertowe na wybór instruktorów do przeprowadzenia szkoleń z zakresu kompetencji cyfrowych</text:p>
      <text:p text:style-name="P2">Modyfikacja zapytania</text:p>
      <text:p text:style-name="P3"><text:bookmark-end text:name="_Hlk43967089"/></text:p>
      <text:p text:style-name="Normalny"/>
      <text:p text:style-name="P4">Zamawiający:</text:p>
      <text:p text:style-name="P4">Gmina Liniewo</text:p>
      <text:p text:style-name="P4">Ul. Dworcowa 3</text:p>
      <text:p text:style-name="P4">83-420 Liniewo</text:p>
      <text:p text:style-name="P4">NIP 591-15-67-501</text:p>
      <text:p text:style-name="P4">tel.: 058 687-85-20, </text:p>
      <text:p text:style-name="P4">faks: 058 687-85-22,</text:p>
      <text:p text:style-name="P4">www.liniewo.pl</text:p>
      <text:p text:style-name="P4">Kierownikiem Zamawiającego w rozumieniu ustawy Prawo Zamówień Publicznych jest Wójt Gminy Liniewo.<text:tab/></text:p>
      <text:p text:style-name="P4"/>
      <text:p text:style-name="P4">Gmina Liniewo ze względu na zadane pytania przedłuża termin składania ofert do 0<text:span text:style-name="T1">2</text:span>.07.2020 r. do godziny 09:00r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logger Sans" svg:font-family="'Blogger Sans'" style:font-family-generic="moder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4cm" fo:margin-bottom="2.54cm" fo:margin-left="2.501cm" fo:margin-right="1.8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/>
    <dc:description/>
    <dc:subject/>
    <meta:initial-creator>krystian</meta:initial-creator>
    <meta:creation-date>2020-06-29T13:22:00Z</meta:creation-date>
    <dc:date>2020-06-29T15:28:40.600000000</dc:date>
    <meta:editing-cycles>3</meta:editing-cycles>
    <meta:editing-duration>PT5M50S</meta:editing-duration>
    <meta:document-statistic meta:table-count="0" meta:image-count="0" meta:object-count="0" meta:page-count="2" meta:paragraph-count="13" meta:word-count="65" meta:character-count="509" meta:non-whitespace-character-count="449"/>
    <meta:template xlink:type="simple" xlink:actuate="onRequest" xlink:title="" xlink:href="../../AppData/Local/Temp/Zmiana%20terminu%20składania%20ofert.odt/Normal.dotm"/>
  </office:meta>
</office:document-meta>
</file>