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style:font-name-asian="Times New Roman" style:language-asian="ar" style:country-asian="SA"/>
    </style:style>
    <style:style style:name="P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6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language-asian="ar" style:country-asian="SA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" style:parent-style-name="Normalny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5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6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17" style:parent-style-name="Normalny" style:list-style-name="LFO1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1" style:parent-style-name="Normalny" style:list-style-name="LFO1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24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5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6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29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0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1" style:parent-style-name="Normalny" style:family="paragraph">
      <style:paragraph-properties fo:text-align="justify" fo:margin-bottom="0.0833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2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33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4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5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6" style:parent-style-name="Normalny" style:list-style-name="LFO2" style:family="paragraph">
      <style:paragraph-properties fo:text-align="justify" fo:margin-bottom="0in" fo:margin-left="0.8861in">
        <style:tab-stops>
          <style:tab-stop style:type="left" style:position="-0.8861in"/>
        </style:tab-stops>
      </style:paragraph-properties>
      <style:text-properties style:font-name="Times New Roman" style:font-name-asian="Times New Roman" fo:color="#000000" style:language-asian="ar" style:country-asian="SA"/>
    </style:style>
    <style:style style:name="P37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8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39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40" style:parent-style-name="Normalny" style:list-style-name="LFO1" style:family="paragraph">
      <style:paragraph-properties fo:margin-bottom="0in"/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P43" style:parent-style-name="Normalny" style:list-style-name="LFO1" style:family="paragraph">
      <style:paragraph-properties fo:text-align="justify" fo:margin-bottom="0in"/>
      <style:text-properties style:font-name="Times New Roman" style:font-name-asian="Times New Roman" fo:color="#000000" style:language-asian="ar" style:country-asian="SA"/>
    </style:style>
    <style:style style:name="P44" style:parent-style-name="Normalny" style:list-style-name="LFO1" style:family="paragraph">
      <style:paragraph-properties fo:text-align="justify" fo:margin-bottom="0in"/>
      <style:text-properties style:font-name="Times New Roman" style:font-name-asian="Times New Roman" style:language-asian="ar" style:country-asian="SA"/>
    </style:style>
    <style:style style:name="P45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6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7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8" style:parent-style-name="Normalny" style:family="paragraph">
      <style:paragraph-properties fo:text-align="justify" fo:margin-bottom="0.0833in" style:line-height-at-least="0.1458in" fo:margin-left="0.4923in">
        <style:tab-stops/>
      </style:paragraph-properties>
      <style:text-properties style:font-name="Times New Roman" style:font-name-asian="Times New Roman" fo:color="#000000" style:language-asian="ar" style:country-asian="SA"/>
    </style:style>
    <style:style style:name="P49" style:parent-style-name="Normalny" style:list-style-name="LFO1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style:language-asian="ar" style:country-asian="SA"/>
    </style:style>
    <style:style style:name="P54" style:parent-style-name="Normalny" style:list-style-name="LFO1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5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7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8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79" style:parent-style-name="Normalny" style:list-style-name="LFO3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2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4" style:parent-style-name="Normalny" style:family="paragraph">
      <style:paragraph-properties fo:text-align="end" fo:margin-bottom="0in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ar" style:country-asian="SA"/>
    </style:style>
    <style:style style:name="P86" style:parent-style-name="Normalny" style:family="paragraph">
      <style:paragraph-properties fo:keep-with-next="always" fo:widows="0" fo:orphans="0" style:text-autospace="none" fo:margin-bottom="0in" fo:line-height="150%" fo:margin-left="3.4416in" fo:text-indent="-3.44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de" fo:country="DE" style:language-asian="ar" style:country-asian="SA"/>
    </style:style>
    <style:style style:name="P88" style:parent-style-name="Normalny" style:family="paragraph">
      <style:paragraph-properties fo:keep-with-next="always" fo:widows="0" fo:orphans="0" style:text-autospace="none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fo:language="de" fo:country="DE" style:language-asian="pl" style:country-asian="PL"/>
    </style:style>
    <style:style style:name="P89" style:parent-style-name="Normalny" style:family="paragraph">
      <style:paragraph-properties fo:keep-with-next="always" fo:widows="0" fo:orphans="0" style:text-autospace="none" fo:text-align="center" fo:margin-bottom="0in" fo:line-height="150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fo:language="de" fo:country="DE" style:language-asian="pl" style:country-asian="PL"/>
    </style:style>
    <style:style style:name="P91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2" style:parent-style-name="Normalny" style:family="paragraph">
      <style:paragraph-properties fo:margin-bottom="0in" fo:line-height="150%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7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98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margin-bottom="0in" fo:line-height="150%" fo:margin-left="3.937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00" style:parent-style-name="Normalny" style:family="paragraph">
      <style:paragraph-properties fo:margin-bottom="0in" fo:line-height="150%" fo:margin-left="3.9375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4" style:parent-style-name="Normalny" style:family="paragraph">
      <style:paragraph-properties fo:text-align="center" fo:margin-bottom="0in" fo:line-height="0.2263in" fo:margin-left="0.05in" fo:background-color="#FFFFFF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text-align="justify" fo:margin-bottom="0in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07" style:parent-style-name="Normalny" style:family="paragraph">
      <style:paragraph-properties fo:text-align="center" fo:margin-bottom="0.0833in" fo:line-height="2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08" style:parent-style-name="Normalny" style:family="paragraph">
      <style:paragraph-properties fo:text-align="center" fo:margin-bottom="0in" fo:line-height="150%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111" style:parent-style-name="Normalny" style:family="paragraph">
      <style:paragraph-properties fo:border="0.0069in solid #000000" fo:padding-top="0.1944in" fo:padding-left="0.4305in" fo:padding-bottom="0.1666in" fo:padding-right="0.0555in" style:shadow="none" fo:margin-top="0.125in" fo:margin-bottom="0in" fo:margin-left="0.1972in" fo:text-indent="0.157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ar" style:country-asian="SA"/>
    </style:style>
    <style:style style:name="P115" style:parent-style-name="Normalny" style:family="paragraph">
      <style:paragraph-properties fo:border="0.0069in solid #000000" fo:padding-top="0.1944in" fo:padding-left="0.4305in" fo:padding-bottom="0.1666in" fo:padding-right="0.0555in" style:shadow="none" fo:margin-top="0.125in" fo:margin-bottom="0in" fo:margin-left="0.1972in" fo:text-indent="0.157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117" style:parent-style-name="Normalny" style:family="paragraph">
      <style:paragraph-properties fo:border="0.0069in solid #000000" fo:padding-top="0.1944in" fo:padding-left="0.430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8" style:parent-style-name="Normalny" style:family="paragraph">
      <style:paragraph-properties fo:border="0.0069in solid #000000" fo:padding-top="0.1944in" fo:padding-left="0.430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19" style:parent-style-name="Normalny" style:family="paragraph">
      <style:paragraph-properties fo:border="0.0069in solid #000000" fo:padding-top="0.1944in" fo:padding-left="0.430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0" style:parent-style-name="Normalny" style:family="paragraph">
      <style:paragraph-properties fo:border="0.0069in solid #000000" fo:padding-top="0.1944in" fo:padding-left="0.430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1" style:parent-style-name="Normalny" style:family="paragraph">
      <style:paragraph-properties fo:border="0.0069in solid #000000" fo:padding-top="0.1944in" fo:padding-left="0.4305in" fo:padding-bottom="0.1666in" fo:padding-right="0.0555in" style:shadow="none" fo:margin-top="0.125in" fo:margin-bottom="0in" fo:margin-left="0.1972in" fo:text-indent="0.157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22" style:parent-style-name="Normalny" style:list-style-name="LFO4" style:family="paragraph">
      <style:paragraph-properties style:text-autospace="none" fo:text-align="justify" fo:margin-top="0.0833in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23" style:parent-style-name="Normalny" style:list-style-name="LFO4" style:family="paragraph">
      <style:paragraph-properties style:text-autospace="none" fo:text-align="justify" fo:margin-bottom="0in" fo:line-height="150%"/>
    </style:style>
    <style:style style:name="T1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26" style:parent-style-name="Normalny" style:list-style-name="LFO4" style:family="paragraph">
      <style:paragraph-properties style:text-autospace="none" fo:text-align="justify" fo:margin-bottom="0in" fo:line-height="150%"/>
    </style:style>
    <style:style style:name="T127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size-complex="12pt" style:language-asian="ar" style:country-asian="SA"/>
    </style:style>
    <style:style style:name="P129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30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31" style:parent-style-name="Normalny" style:list-style-name="LFO4" style:family="paragraph">
      <style:paragraph-properties style:text-autospace="none" fo:text-align="justify" fo:margin-bottom="0in" fo:line-height="150%"/>
      <style:text-properties style:font-name="Times New Roman" style:font-name-asian="Times New Roman" fo:font-weight="bold" style:font-weight-asian="bold" fo:font-style="italic" style:font-style-asian="italic" style:font-size-complex="12pt" style:language-asian="ar" style:country-asian="SA"/>
    </style:style>
    <style:style style:name="P132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33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35" style:parent-style-name="Normalny" style:list-style-name="LFO4" style:family="paragraph">
      <style:paragraph-properties style:text-autospace="none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TableColumn137" style:family="table-column">
      <style:table-column-properties style:column-width="0.45in"/>
    </style:style>
    <style:style style:name="TableColumn138" style:family="table-column">
      <style:table-column-properties style:column-width="5.925in"/>
    </style:style>
    <style:style style:name="Table136" style:family="table">
      <style:table-properties style:width="6.37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Times New Roman" style:font-name-asian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/>
    </style:style>
    <style:style style:name="T145" style:parent-style-name="Domyślnaczcionkaakapitu" style:family="text">
      <style:text-properties style:font-name="Times New Roman" style:font-name-asian="Times New Roman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49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55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size-complex="12pt" style:language-asian="ar" style:country-asian="SA"/>
    </style:style>
    <style:style style:name="P159" style:parent-style-name="Normalny" style:family="paragraph">
      <style:paragraph-properties fo:text-align="justify" fo:margin-bottom="0in" fo:line-height="150%" fo:margin-left="0.275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0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1" style:parent-style-name="Normalny" style:family="paragraph">
      <style:paragraph-properties fo:text-align="justify" fo:margin-bottom="0in" fo:line-height="150%" fo:margin-left="2.734in" fo:text-indent="0.2159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162" style:parent-style-name="Normalny" style:family="paragraph">
      <style:paragraph-properties fo:margin-bottom="0in" fo:margin-left="2.4583in" fo:text-indent="-2.177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6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166" style:parent-style-name="Domyślnaczcionkaakapitu" style:family="text">
      <style:text-properties style:font-name="Times New Roman" style:font-name-asian="Times New Roman" style:font-style-complex="italic" fo:font-size="10pt" style:font-size-asian="10pt" style:font-size-complex="10pt" style:language-asian="ar" style:country-asian="SA"/>
    </style:style>
    <style:style style:name="P167" style:parent-style-name="Normalny" style:family="paragraph">
      <style:text-properties fo:font-size="10pt" style:font-size-asian="10pt" style:font-size-complex="10pt"/>
    </style:style>
    <style:style style:name="P168" style:parent-style-name="Normalny" style:family="paragraph">
      <style:text-properties fo:font-size="10pt" style:font-size-asian="10pt" style:font-size-complex="10pt"/>
    </style:style>
    <style:style style:name="P169" style:parent-style-name="Normalny" style:family="paragraph">
      <style:text-properties fo:font-size="10pt" style:font-size-asian="10pt" style:font-size-complex="10pt"/>
    </style:style>
    <style:style style:name="P17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_Hlk19625710"/>RGKIR.271<text:bookmark-end text:name="_Hlk19625710"/>.04.06.20<text:tab/><text:tab/><text:tab/><text:tab/><text:tab/><text:tab/>Liniewo, dnia<text:s/>04-06-2020r.</text:p>
      <text:p text:style-name="P3"><text:tab/><text:tab/><text:tab/><text:tab/><text:tab/></text:p>
      <text:p text:style-name="P4"/>
      <text:p text:style-name="P5">Zapytanie ofertowe</text:p>
      <text:p text:style-name="P6">Zamawiający:</text:p>
      <text:p text:style-name="P7">Gmina Liniewo</text:p>
      <text:p text:style-name="P8">ul. Dworcowa 3</text:p>
      <text:p text:style-name="P9">83-420 Liniewo</text:p>
      <text:p text:style-name="P10">NIP 591-15-67-501</text:p>
      <text:p text:style-name="P11">Tel.: 058 687-85-20, faks: 058 687-85-22</text:p>
      <text:p text:style-name="P12"><text:a xlink:href="http://www.liniewo.pl/" office:target-frame-name="_top" xlink:show="replace"><text:span text:style-name="T13">www.liniewo.pl</text:span></text:a></text:p>
      <text:p text:style-name="P14"/>
      <text:list text:style-name="LFO1" text:continue-numbering="true">
        <text:list-item>
          <text:p text:style-name="P15">Kierownikiem Zamawiającego w rozumieniu ustawy Prawo Zamówień Publicznych jest Wójt Gminy Liniewo.<text:tab/></text:p>
        </text:list-item>
        <text:list-item>
          <text:p text:style-name="P16">Postępowanie o udzieleniu niniejszego zamówienia prowadzone jest do kwoty nie<text:s/>przekraczającej wyrażonej w złotych równowartości kwoty 30.000 euro zgodnie z art. 4 ust 8 ustawy Prawo zamówień publicznych.</text:p>
        </text:list-item>
        <text:list-item>
          <text:p text:style-name="P17"><text:span text:style-name="T18">Gmina Liniewo składa zapytanie ofertowe na wykonanie zadania pn.:<text:s/></text:span><text:bookmark-start text:name="_Hlk40091688"/><text:span text:style-name="T19">„Usuwanie folii rolniczych, siatki i sznurka do owijania balotów</text:span><text:span text:style-name="T20">, opakowań po nawozach i typu Big-Bag”</text:span></text:p>
        </text:list-item>
        <text:list-item>
          <text:p text:style-name="P21"><text:bookmark-end text:name="_Hlk40091688"/><text:span text:style-name="T22">Zadanie dofinansowane ze środków Nagrodowego Funduszu Ochrony Środowiska i Gospodarki Wodnej.<text:s/></text:span></text:p>
        </text:list-item>
        <text:list-item>
          <text:p text:style-name="P23">Przedmiot niniejszego zamówienia stanowi:</text:p>
        </text:list-item>
      </text:list>
      <text:p text:style-name="P24">a)  odbiór, transport i utylizacja odpadów pochodzących z działalności rolniczej<text:s/>z jednego miejsca na terenie Gminy Liniewo wskazanego przez Zamawiającego.</text:p>
      <text:p text:style-name="P25">b) przygotowanie do transportu, ważenie odpadów, załadunek i transport na miejsce składowania (utylizacji) lub recyklingu leży po stronie Wykonawcy.<text:s/></text:p>
      <text:p text:style-name="P26">Wykonawca do oferty ma<text:s/>obowiązek przedłożyć Zamawiającemu następujące dokumenty:</text:p>
      <text:p text:style-name="P27"/>
      <text:p text:style-name="P28">-kopię dokumentów potwierdzających uprawnienie Wykonawcy do wykonywania działalności związanej z odbieraniem oraz transportem odpadów z działalności rolniczej,</text:p>
      <text:p text:style-name="P29"/>
      <text:p text:style-name="P30">Usuwane odpady powinny być składowane na składowiskach do tego przeznaczonych lub oddane do recyklingu.</text:p>
      <text:p text:style-name="P31"> W czasie odbioru końcowego Wykonawca przekaże Zamawiającemu dokumentację odbiorową: <text:line-break/>- kartę przekazania odpadów na składowisko lub do podmiotu zajmującego się recyklingiem tego rodzaju odpadów.<text:s/></text:p>
      <text:list text:style-name="LFO1" text:continue-numbering="true">
        <text:list-item>
          <text:p text:style-name="P32">Szacunkowa wielkość zamówienia jaką należy przyjąć do wyliczenia ceny wynosi:</text:p>
        </text:list-item>
      </text:list>
      <text:p text:style-name="P33"><text:tab/>transport i utylizacja wyrobów pochodzących z działalności rolniczej <text:s/>– około 125 Mg, w tym:</text:p>
      <text:list text:style-name="LFO2" text:continue-numbering="true">
        <text:list-item>
          <text:p text:style-name="P34">folie po sianokiszonce – 92,25 Mg</text:p>
        </text:list-item>
        <text:list-item>
          <text:p text:style-name="P35">opakowania po nawozach oraz BIG-BAG – 24,78 Mg</text:p>
        </text:list-item>
        <text:list-item>
          <text:p text:style-name="P36">siatki i sznurki do owijania balotów – 8,1 Mg</text:p>
        </text:list-item>
      </text:list>
      <text:p text:style-name="P37">sporządzona na podstawie zgłoszeń od mieszkańców.</text:p>
      <text:p text:style-name="P38">Ilość odpadów może ulec zmianie. Zamawiający rozliczy realizację umowy na podstawie faktycznie odebranych odpadów.<text:s/></text:p>
      <text:list text:style-name="LFO1" text:continue-numbering="true">
        <text:list-item>
          <text:p text:style-name="P39">Zamawiający zastrzega możliwość zmniejszenia ilości utylizowanych odpadów.</text:p>
        </text:list-item>
        <text:list-item>
          <text:p text:style-name="P40"><text:span text:style-name="T41">Termin wykonania zamówienia: do<text:s/></text:span><text:span text:style-name="T42">10-10-2020 r.</text:span></text:p>
        </text:list-item>
        <text:list-item>
          <text:p text:style-name="P43">Pozycję cenową należy złożyć do<text:s/>15-06-2020 r. do godziny 10:00 w Urzędzie Gminy w Liniewie (urna przy wejściu) lub faxem: (58) 687-85-22.<text:s/></text:p>
        </text:list-item>
        <text:list-item>
          <text:p text:style-name="P44">Wymagania, jakie powinni<text:s/>spełniać wykonawcy zamówienia w zakresie dokumentów i oświadczeń (np. zezwolenia):</text:p>
        </text:list-item>
      </text:list>
      <text:p text:style-name="P45">Posiadanie uprawnień do wykonywania określonej działalności lub czynności, jeżeli przepisy prawa nakładają obowiązek ich posiadania, posiadania niezbędnej wiedzy i doświadczenia, dysponowania osobami zdolnymi do wykonania zamówienia oraz sytuacji finansowej i ekonomicznej zostanie ocenione dołączonych do oferty dokumentów potwierdzających:</text:p>
      <text:p text:style-name="P46">a)    posiadanie zezwolenia na odbiór i transport odpadów pochodzących z działalności rolniczej wydanego przez organ właściwy.</text:p>
      <text:p text:style-name="P47">b)    dysponowanie potencjałem technicznym oraz ludzkim niezbędnym do realizacji przedmiotu zamówienia,</text:p>
      <text:p text:style-name="P48">c)     posiadanie polisy OC w zakresie prowadzonej działalności gospodarczej.</text:p>
      <text:list text:style-name="LFO1" text:continue-numbering="true">
        <text:list-item>
          <text:p text:style-name="P49"><text:span text:style-name="T50">Termin płatności –<text:s/></text:span><text:span text:style-name="T51">do 30 dni od dn</text:span><text:span text:style-name="T52">ia zakończenia prac</text:span><text:span text:style-name="T53">. Płatność nastąpi po zakończeniu całości zadania.</text:span></text:p>
        </text:list-item>
        <text:list-item>
          <text:p text:style-name="P54"><text:span text:style-name="T55">W razie jakichkolwiek pytań proszę dzwonić do<text:s/></text:span><text:span text:style-name="T56">Referatu Gospodarki Komunalnej i Rozwoju nr tel. 058 687-85-27</text:span><text:span text:style-name="T57">.</text:span></text:p>
        </text:list-item>
      </text:list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Otrzymuje:</text:p>
      <text:list text:style-name="LFO3" text:continue-numbering="true">
        <text:list-item>
          <text:p text:style-name="P77">BIP.</text:p>
        </text:list-item>
        <text:list-item>
          <text:p text:style-name="P78">Tablica ogłoszeń,</text:p>
        </text:list-item>
        <text:list-item>
          <text:p text:style-name="P79">a/a.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>........................................................................</text:p>
      <text:p text:style-name="P87">(miejscowość, data)</text:p>
      <text:p text:style-name="P88"/>
      <text:p text:style-name="P89"><text:span text:style-name="T90">FORMULARZ <text:s/>OFERTY</text:span></text:p>
      <text:p text:style-name="P91">.........................................................</text:p>
      <text:p text:style-name="P92"><text:span text:style-name="T93">(</text:span><text:span text:style-name="T94">pieczęć adresowa firmy wykonawcy</text:span><text:span text:style-name="T95">)</text:span></text:p>
      <text:p text:style-name="P96">REGON<text:s/>......................................</text:p>
      <text:p text:style-name="P97">NIP …………………………….</text:p>
      <text:p text:style-name="P98">GMINA LINIEWO</text:p>
      <text:p text:style-name="P99">UL. DWORCOWA 3</text:p>
      <text:p text:style-name="P100"><text:span text:style-name="T101">83-420 <text:s/></text:span><text:span text:style-name="T102">L I N I E W O</text:span></text:p>
      <text:p text:style-name="P103"/>
      <text:p text:style-name="P104">Odpowiadając na ogłoszenie na zapytanie ofertowe zgodnie z przepisami art. 4 ust 8 <text:s/>ustawy z 29 stycznia 2004 r. – Prawo zamówień<text:s/>publicznych na wykonanie zadania pn.<text:s/></text:p>
      <text:p text:style-name="P105"><text:span text:style-name="T106">„Usuwanie folii rolniczych, siatki i sznurka do owijania balotów, opakowań po nawozach i typu Big-Bag”</text:span></text:p>
      <text:p text:style-name="P107"/>
      <text:p text:style-name="P108"><text:span text:style-name="T109">oferujemy wykonanie zamówienia :</text:span></text:p>
      <text:p text:style-name="P110">za cenę ryczałtową wraz z podatkiem VAT w wysokości<text:s/></text:p>
      <text:p text:style-name="P111"><text:span text:style-name="T112"><text:s/>………………………zł,<text:s/></text:span><text:span text:style-name="T113">(słownie: ....</text:span><text:span text:style-name="T114">...............................................................................)</text:span></text:p>
      <text:p text:style-name="P115"><text:span text:style-name="T116">W tym:</text:span></text:p>
      <text:p text:style-name="P117">- cena za 1 Mg<text:s/>zagospodarowania<text:s/>odpadu wynosi……………………. brutto ( folie rolnicze)</text:p>
      <text:p text:style-name="P118">- cena za 1 Mg<text:s/>zagospodarowania<text:s/>odpadu wynosi……………………. brutto ( siatki i sznurki do owijania balotów)</text:p>
      <text:p text:style-name="P119">- cena za 1 Mg<text:s/>zagospodarowania<text:s/>odpadu wynosi……………………. brutto (opakowania po nawozach)</text:p>
      <text:p text:style-name="P120">- cena za 1 Mg<text:s/>zagospodarowania<text:s/>odpadu wynosi……………………. brutto (opakowania typu Big-Bag)</text:p>
      <text:p text:style-name="P121">- cena za 1 Mg odbioru i transportu odpadu wynosi…………………… brutto</text:p>
      <text:list text:style-name="LFO4" text:continue-numbering="true">
        <text:list-item>
          <text:p text:style-name="P122">Powyższa cena obejmuje cały zakres zamówienia.</text:p>
        </text:list-item>
        <text:list-item>
          <text:p text:style-name="P123"><text:span text:style-name="T124">Zamówienie wykonamy w terminie:<text:s/></text:span><text:span text:style-name="T125">10-10-2020</text:span></text:p>
        </text:list-item>
        <text:list-item>
          <text:p text:style-name="P126"><text:span text:style-name="T127">Oświadczamy, że zapoznaliśmy się ze<text:s/></text:span><text:span text:style-name="T128">specyfikacją istotnych warunków zamówienia i nie wnosimy do niej zastrzeżeń oraz zdobyliśmy konieczne informacje, potrzebne do właściwego wykonania zamówienia.</text:span></text:p>
        </text:list-item>
        <text:list-item>
          <text:p text:style-name="P129">Oświadczamy, że uważamy się za związanych niniejszą ofertą na czas wskazany w specyfikacji istotnych warunków zamówienia, tj. 30 dni, licząc od upływu składania ofert.</text:p>
        </text:list-item>
        <text:list-item>
          <text:p text:style-name="P130">Oświadczamy, że spełniamy warunki udziału w postępowaniu, o których mowa w art. 22 ust. 1 i nie podlegamy wykluczeniu na mocy art. 24 ust. 1 i 2 ustawy – Prawo zamówień publicznych.</text:p>
        </text:list-item>
        <text:list-item>
          <text:p text:style-name="P131">Akceptujemy termin płatności faktu do 30 dni.</text:p>
        </text:list-item>
        <text:list-item>
          <text:p text:style-name="P132">Nasze dane (zarejestrowana nazwa i adres Wykonawcy z tel., faksem, <text:s/>e-mail, <text:s/>NIP, <text:s/>Regon, nr konta bankowego :<text:s/></text:p>
        </text:list-item>
      </text:list>
      <text:p text:style-name="P133">…………………………………………………………………………………………………</text:p>
      <text:p text:style-name="P134">…………………………………………………………………………………………………</text:p>
      <text:list text:style-name="LFO4" text:continue-numbering="true">
        <text:list-item>
          <text:p text:style-name="P135">Wykaz robót, których wykonanie zamierzamy powierzyć podwykonawcom:</text:p>
        </text:list-item>
      </text:list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Lp.</text:span></text:p>
          </table:table-cell>
          <table:table-cell table:style-name="TableCell143">
            <text:p text:style-name="P144"><text:span text:style-name="T145">Zakres robót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Integralną częścią oferty są następujące załączniki:</text:p>
      <text:p text:style-name="P1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</text:p>
      <text:p text:style-name="P160"/>
      <text:p text:style-name="P161">.............................................................................<text:s text:c="9"/></text:p>
      <text:p text:style-name="P162"><text:span text:style-name="T163">pieczęć firmowa <text:s text:c="18"/></text:span><text:span text:style-name="T164"><text:tab/><text:s text:c="2"/></text:span><text:span text:style-name="T165"><text:tab/><text:s/>( data,<text:s/></text:span><text:span text:style-name="T166">podpisy i pieczęcie osób uprawnionej <text:s text:c="54"/>reprezentowania wykonawcy w obrocie prawnym<text:s/></text:span></text:p>
      <text:p text:style-name="P167"/>
      <text:p text:style-name="P168"/>
      <text:p text:style-name="P169"/>
      <text:p text:style-name="P17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1.82349in" svg:height="1.47963in" style:rel-width="scale" style:rel-height="scale"><draw:image xlink:href="media/image1.jpeg" xlink:type="simple" xlink:show="embed" xlink:actuate="onLoad"/><svg:title/><svg:desc>Logotyp monochromatyczny NFOŚiGW wersja polska typ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 Wołejszo</meta:initial-creator>
    <dc:creator>krystian</dc:creator>
    <meta:creation-date>2020-04-16T09:31:00Z</meta:creation-date>
    <dc:date>2020-06-04T10:40:00Z</dc:date>
    <meta:print-date>2020-06-04T10:30:00Z</meta:print-date>
    <meta:template xlink:href="Normal" xlink:type="simple"/>
    <meta:editing-cycles>10</meta:editing-cycles>
    <meta:editing-duration>PT3660S</meta:editing-duration>
    <meta:document-statistic meta:page-count="1" meta:paragraph-count="12" meta:word-count="916" meta:character-count="6400" meta:row-count="45" meta:non-whitespace-character-count="5496"/>
  </office:meta>
</office:document-meta>
</file>