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15/2020</text:p>
      <text:p text:style-name="P2">WÓJTA GMINY LINIEWO</text:p>
      <text:p text:style-name="P3">z dnia 5 marca 2020 r.</text:p>
      <text:p text:style-name="P4"/>
      <text:p text:style-name="P5">w sprawie określenia opłat i zasad wynajmowania świetlic wiejskich stanowiących mienie Gminy Liniewo</text:p>
      <text:p text:style-name="P6"/>
      <text:p text:style-name="P7"><text:tab/>Na podstawie art. 30 ust. 2 pkt 3 ustawy z dnia 8 marca 2018 r. o<text:s/>samorządzie gminnym (Dz. U. z 2019 r. poz. 556 z późn. zm.) oraz art. 4 ust. 1 pkt 2 i ust. 2 ustawy z dnia 20 grudnia 1996 r. o gospodarce komunalnej (Dz. U. z 2019 r. poz. 712 z późn. zm.), w związku z § 2 Uchwały Nr XLI/343/2018 Rady Gminy Liniewo z dnia 30 października 2018 r. w sprawie określenia zasad korzystania ze świetlic wiejskich należących do Gminy Liniewo (Dz. Urzędowy Woj. Pomorskiego z 2018 r. poz. 4569), zarządzam co następuje:</text:p>
      <text:p text:style-name="P8"/>
      <text:p text:style-name="P9"><text:span text:style-name="T10"><text:tab/></text:span><text:span text:style-name="T11">§ 1.</text:span><text:span text:style-name="T12"><text:s/>1. Wynajem świetlic dla osób fizycznych i osób prawnych w</text:span><text:span text:style-name="T13"><text:s/>celu organizacji imprez i uroczystości (wesela, chrzciny, komunie, spotkania, zabawy, pokazy, imprezy rozrywkowe itp.) odbywa się odpłatnie na podstawie wniosku stanowiącego załącznik nr 1 do niniejszego zarządzenia.</text:span><text:span text:style-name="T14"><text:s/></text:span></text:p>
      <text:p text:style-name="P15">2. Odpłatność za wynajem świetlic stanowi dochód Gminy Liniewo.</text:p>
      <text:p text:style-name="P16"/>
      <text:p text:style-name="P17"><text:span text:style-name="T18"><text:tab/></text:span><text:span text:style-name="T19">§ 2.</text:span><text:span text:style-name="T20"><text:s/>Ze świetlic wiejskich i ich wyposażenia nieodpłatnie mogą korzystać sołtysi i rady sołeckie, gminne jednostki organizacyjne, stowarzyszenia i organizacje społeczne (KGW, OSP</text:span><text:span text:style-name="T21">) w ramach organizowanych inicjatyw społecz</text:span><text:span text:style-name="T22">nych tj. zebrania wiejskie, imprezy kulturalne, nieodpłatne szkolenia, które kierowane są do społeczności lokalnej i nie generują zysku.</text:span></text:p>
      <text:p text:style-name="P23"/>
      <text:p text:style-name="P24"><text:span text:style-name="T25"><text:tab/></text:span><text:span text:style-name="T26">§ 3.</text:span><text:span text:style-name="T27"><text:s/>Ustala się stawki opłat za wynajem świetlic wiejskich, według cennika określonego w tabeli, stanowiącej załączni</text:span><text:span text:style-name="T28">k nr 2 do niniejszego zarządzenia.</text:span></text:p>
      <text:p text:style-name="P29"/>
      <text:p text:style-name="P30"><text:span text:style-name="T31"><text:tab/></text:span><text:span text:style-name="T32">§ 4.</text:span><text:span text:style-name="T33"><text:s/>1. Odpłatny wynajem świetlicy następuje na podstawie umowy sporządzonej pomiędzy wójtem gminy a najemcą, której wzór stanowi załącznik nr 3 do niniejszego zarządzenia.</text:span></text:p>
      <text:p text:style-name="P34">2. Przekazanie oraz odbiór świetlicy<text:s/>wiejskiej dokonuje opiekun świetlicy na podstawie protokołu zdawczo-odbiorczego stanowiącego załącznik nr 4 do niniejszego zarządzenia.</text:p>
      <text:p text:style-name="P35">3. Odpłatność za korzystanie ze świetlicy obejmuje następujące składniki:</text:p>
      <text:p text:style-name="P36"><text:s text:c="4"/>a) opłaty według cennika stanowiącego załącznik Nr 2 do zarządzenia;</text:p>
      <text:p text:style-name="P37"><text:s text:c="4"/>b) koszty zużycia mediów, tj. energii, wody i ścieków komunalnych na podstawie obowiązujących stawek za poszczególne media, zgodnie z odczytem mierników sporządzonych w obecności opiekuna świetlicy i najemcy na podstawie załącznika Nr 4.</text:p>
      <text:p text:style-name="P38">4. Najemca po zakończeniu wynajmu, najpóźniej następnego dnia sporządza protokół zdawczo odbiorczy z opiekunem świetlicy, który jest przekazywany do Urzędu Gminy w Liniewie.</text:p>
      <text:p text:style-name="P39">5. Opłaty za media najemca opłaca w terminie 14 dni od dnia wystawienia faktury przez Urząd Gminy w Liniewie.</text:p>
      <text:p text:style-name="P40">6. W uzasadnionych przypadkach Wójt może zwolnić z opłat wymienionych w ust. 3 lit. a, pobierając koszty mediów wymienione w ust. 3 lit. b.</text:p>
      <text:p text:style-name="P41"/>
      <text:soft-page-break/>
      <text:p text:style-name="P42"><text:span text:style-name="T43"><text:tab/></text:span><text:span text:style-name="T44">§ 5.</text:span><text:span text:style-name="T45"><text:s/>Regulamin świetlicy wiejskiej stanowi załącznik nr 5 do niniejszego zarządzenia.</text:span></text:p>
      <text:p text:style-name="P46"/>
      <text:p text:style-name="P47"><text:span text:style-name="T48"><text:tab/></text:span><text:span text:style-name="T49">§ 6.</text:span><text:span text:style-name="T50"><text:s/>Traci moc Zarządzenie Nr 4/2019 Wójta Gminy Liniewo z dnia 28 stycznia 2019 r. w sprawie określenia opłat i zasad<text:s/></text:span><text:span text:style-name="T51">wynajmowania świetlic wiejskich stanowiących mienie Gminy Liniewo.</text:span></text:p>
      <text:p text:style-name="P52"/>
      <text:p text:style-name="P53"><text:span text:style-name="T54"><text:tab/></text:span><text:span text:style-name="T55">§ 7.</text:span><text:span text:style-name="T56"><text:s/>Wykonanie Zarządzenia powierzam Kierownikowi Referatu Rolnictwa<text:s/></text:span><text:span text:style-name="T57"><text:line-break/></text:span><text:span text:style-name="T58">i Gospodarki Nieruchomościami.</text:span></text:p>
      <text:p text:style-name="P59"/>
      <text:p text:style-name="P60"><text:span text:style-name="T61"><text:tab/></text:span><text:span text:style-name="T62">§ 8.</text:span><text:span text:style-name="T63"><text:s/>Zarządzenie wchodzi w życie z dniem 1 kwietnia 2020 r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iewo_2018</meta:initial-creator>
    <dc:creator>Liniewo_2018</dc:creator>
    <meta:creation-date>2020-03-06T08:57:00Z</meta:creation-date>
    <dc:date>2020-03-09T13:12:00Z</dc:date>
    <meta:print-date>2020-03-09T13:09:00Z</meta:print-date>
    <meta:template xlink:href="Normal" xlink:type="simple"/>
    <meta:editing-cycles>3</meta:editing-cycles>
    <meta:editing-duration>PT900S</meta:editing-duration>
    <meta:document-statistic meta:page-count="2" meta:paragraph-count="6" meta:word-count="449" meta:character-count="3143" meta:row-count="22" meta:non-whitespace-character-count="2700"/>
  </office:meta>
</office:document-meta>
</file>