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ny" style:family="paragraph">
      <style:paragraph-properties fo:text-align="end"/>
      <style:text-properties fo:font-size="9pt" style:font-size-asian="9pt" style:font-size-complex="9pt"/>
    </style:style>
    <style:style style:name="P3" style:parent-style-name="Normalny" style:family="paragraph">
      <style:paragraph-properties fo:text-align="end"/>
      <style:text-properties fo:font-size="9pt" style:font-size-asian="9pt" style:font-size-complex="9pt"/>
    </style:style>
    <style:style style:name="P4" style:parent-style-name="Normalny" style:family="paragraph">
      <style:paragraph-properties fo:text-align="end"/>
      <style:text-properties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text-properties fo:font-size="9pt" style:font-size-asian="9pt" style:font-size-complex="9pt"/>
    </style:style>
    <style:style style:name="P10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text-position="super 63.6%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size="9pt" style:font-size-asian="9pt" style:font-size-complex="9pt"/>
    </style:style>
    <style:style style:name="P16" style:parent-style-name="Normalny" style:family="paragraph">
      <style:text-properties fo:font-size="9pt" style:font-size-asian="9pt" style:font-size-complex="9pt"/>
    </style:style>
    <style:style style:name="P17" style:parent-style-name="Normalny" style:family="paragraph">
      <style:text-properties fo:font-size="9pt" style:font-size-asian="9pt" style:font-size-complex="9pt"/>
    </style:style>
    <style:style style:name="P18" style:parent-style-name="Normalny" style:family="paragraph">
      <style:text-properties fo:font-size="9pt" style:font-size-asian="9pt" style:font-size-complex="9pt"/>
    </style:style>
    <style:style style:name="P19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Załącznik Nr 4<text:s/></text:p>
      <text:p text:style-name="P2">do Zarządzenia Nr 15/2020</text:p>
      <text:p text:style-name="P3">Wójta Gminy Liniewo</text:p>
      <text:p text:style-name="P4">z dnia<text:s/>5 marca 2020 r.</text:p>
      <text:p text:style-name="Normalny"/>
      <text:p text:style-name="P5">PROTOKÓŁ ZDAWCZO ODBIORCZY ŚWIETLICY WIEJSKIEJ</text:p>
      <text:list text:style-name="LFO1" text:continue-numbering="true">
        <text:list-item>
          <text:p text:style-name="P6">PRZEKAZANIE ŚWIETLICY NAJEMCY</text:p>
        </text:list-item>
      </text:list>
      <text:p text:style-name="Normalny">W dniu ………………….. o godz. …………… przekazano Najemcy<text:s/>………………………………………………………………. Świetlicę Wiejską<text:s/>w miejscowości ……………………………………………. wraz z następującym wyposażeniem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Podstawą do przekazania – przejęcia świetlicy jest umowa najmu z dnia ………………………………………</text:p>
      <text:p text:style-name="Normalny">Stan wodomierza przy przejęciu ………………………………………………</text:p>
      <text:p text:style-name="Normalny">Stan licznika energii przy przejęciu …………………………………………………………………</text:p>
      <text:p text:style-name="P8"><text:s/></text:p>
      <text:p text:style-name="Normalny">Stan techniczny świetlicy bez zastrzeżeń/zastrzeżenia oraz inne ustalenia i potwierdzenia stron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Normalny"><text:s/></text:p>
      <text:p text:style-name="Normalny"/>
      <text:p text:style-name="Normalny">……………………………….<text:s/><text:s text:c="84"/>………………………………………………..</text:p>
      <text:p text:style-name="P9">(podpis opiekuna świetlicy) <text:s text:c="118"/>(podpis najemcy)</text:p>
      <text:p text:style-name="Normalny"/>
      <text:list text:style-name="LFO1" text:continue-numbering="true">
        <text:list-item>
          <text:p text:style-name="P10">ZWROT ŚWIETLICY</text:p>
        </text:list-item>
      </text:list>
      <text:p text:style-name="Normalny">W dniu ……………………….. o godz. ……………………. Najemca…………………………………………………………………….</text:p>
      <text:p text:style-name="Normalny">zwrócił Świetlicę Wiejską<text:s/>w miejscowości ……………………………….. wraz z następującym wyposażeniem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p text:style-name="Normalny">Stan wodomierza przy zdaniu …………………<text:s/></text:p>
      <text:p text:style-name="Normalny"><text:span text:style-name="T11">Ilość zużytej wody i odprowadzonych ścieków………………….m</text:span><text:span text:style-name="T12">3</text:span></text:p>
      <text:p text:style-name="Normalny">Stan licznika energii przy zdaniu …………………….</text:p>
      <text:p text:style-name="P13">Ilość zużytych kW energii ……………………………….</text:p>
      <text:soft-page-break/>
      <text:p text:style-name="Normalny"><text:s text:c="2"/></text:p>
      <text:p text:style-name="P14"/>
      <text:p text:style-name="Normalny">Stan techniczny świetlicy przy zwrocie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Normalny"/>
      <text:p text:style-name="Normalny">……………………………… <text:s text:c="45"/><text:s text:c="39"/>………………………………………………….</text:p>
      <text:p text:style-name="P15">(podpis opiekuna świetlicy) <text:s text:c="122"/>(podpis najemcy)</text:p>
      <text:p text:style-name="P16"/>
      <text:p text:style-name="P17"/>
      <text:p text:style-name="P18"/>
      <text:list text:style-name="LFO1" text:continue-numbering="true">
        <text:list-item>
          <text:p text:style-name="P19">DECYZJA WÓJTA GMINY</text:p>
        </text:list-item>
      </text:list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0-03-06T08:58:00Z</meta:creation-date>
    <dc:date>2020-03-06T08:58:00Z</dc:date>
    <meta:print-date>2020-03-06T07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387" meta:row-count="17" meta:non-whitespace-character-count="2050"/>
  </office:meta>
</office:document-meta>
</file>