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list-style-name="LFO2" style:family="paragraph">
      <style:paragraph-properties fo:text-align="justify"/>
    </style:style>
    <style:style style:name="P21" style:parent-style-name="Akapitzlistą" style:list-style-name="LFO2" style:family="paragraph">
      <style:paragraph-properties fo:text-align="justify"/>
    </style:style>
    <style:style style:name="P22" style:parent-style-name="Akapitzlistą" style:list-style-name="LFO2" style:family="paragraph">
      <style:paragraph-properties fo:text-align="justify"/>
    </style:style>
    <style:style style:name="P23" style:parent-style-name="Akapitzlistą" style:list-style-name="LFO2" style:family="paragraph">
      <style:paragraph-properties fo:text-align="justify"/>
    </style:style>
    <style:style style:name="P24" style:parent-style-name="Akapitzlistą" style:list-style-name="LFO2" style:family="paragraph">
      <style:paragraph-properties fo:text-align="justify"/>
    </style:style>
    <style:style style:name="P25" style:parent-style-name="Akapitzlistą" style:list-style-name="LFO2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5<text:line-break/><text:s/>do Zarządzenia Nr<text:s/>15/2020<text:s/></text:p>
      <text:p text:style-name="P2">Wójta Gminy Liniewo</text:p>
      <text:p text:style-name="P3">z dnia<text:s/>5 marca 2020 r.</text:p>
      <text:p text:style-name="Normalny"/>
      <text:p text:style-name="P4">REGULAMIN ŚWIETLICY WIEJSKIEJ</text:p>
      <text:p text:style-name="P5"/>
      <text:p text:style-name="P6"><text:span text:style-name="T7">§ 1.</text:span><text:s/>W świetlicy wiejskiej zajęcia prowadzą upoważnione osoby.</text:p>
      <text:p text:style-name="P8"><text:span text:style-name="T9">§ 2.</text:span><text:s/>Uczestnicy biorą udział w zajęciach<text:s/>zgodnie z ustalonym planem zajęć.</text:p>
      <text:p text:style-name="P10"><text:span text:style-name="T11">§ 3.</text:span><text:s/>Użytkownicy świetlicy wiejskiej są zobowiązani do:</text:p>
      <text:list text:style-name="LFO1" text:continue-numbering="true">
        <text:list-item>
          <text:p text:style-name="P12">przestrzegania przepisów BHP i p. poz. oraz wskazówek zarządzającego świetlicą;</text:p>
        </text:list-item>
        <text:list-item>
          <text:p text:style-name="P13">zachowania porządku i czystości;</text:p>
        </text:list-item>
        <text:list-item>
          <text:p text:style-name="P14">poszanowania mienia publicznego;</text:p>
        </text:list-item>
        <text:list-item>
          <text:p text:style-name="P15">kulturalnego zachowania.</text:p>
        </text:list-item>
      </text:list>
      <text:p text:style-name="P16"><text:span text:style-name="T17">§ 4.</text:span><text:s/>Dzieci i młodzież mogą korzystać ze świetlicy wiejskiej w obecności prowadzącego zajęcia lub opiekuna świetlicy wiejskiej.</text:p>
      <text:p text:style-name="P18"><text:span text:style-name="T19">§ 5.</text:span><text:s/>W świetlicy wiejskiej obowiązuje zakaz:</text:p>
      <text:list text:style-name="LFO2" text:continue-numbering="true">
        <text:list-item>
          <text:p text:style-name="P20">zaśmiecania obiektu i przyległego terenu;</text:p>
        </text:list-item>
        <text:list-item>
          <text:p text:style-name="P21">niszczenia urządzeń i<text:s/>wyposażenia znajdującego się w świetlicy wiejskiej oraz na przyległym terenie;</text:p>
        </text:list-item>
        <text:list-item>
          <text:p text:style-name="P22">zakłócania spokoju i porządku publicznego;</text:p>
        </text:list-item>
        <text:list-item>
          <text:p text:style-name="P23">wprowadzania zwierząt;</text:p>
        </text:list-item>
        <text:list-item>
          <text:p text:style-name="P24">spożywania alkoholu i używania środków odurzających podczas zajęć programowych;</text:p>
        </text:list-item>
        <text:list-item>
          <text:p text:style-name="P25">palenia tytoniu.</text:p>
        </text:list-item>
      </text:list>
      <text:p text:style-name="P26"><text:span text:style-name="T27">§ 6.</text:span><text:s/>Osoby, które niszczą urządzenia lub wyposażenie w świetlicy wiejskiej i na terenie przyległym, ponoszą odpowiedzialność materialną i karną za wyrządzone szkody.</text:p>
      <text:p text:style-name="P28"><text:span text:style-name="T29">§ 7.</text:span><text:s/>Opiekunowie świetlic wiejskich nie ponosi odpowiedzialności za przedmioty osobiste i wartościowe pozostawione w świetlicy.</text:p>
      <text:p text:style-name="P30"><text:span text:style-name="T31">§ 8.</text:span><text:s/>Osoby naruszające porządek publiczny lub przepisy niniejszego regulaminu będą wzywane do opuszczenia świetlicy wiejskiej, niezależnie od ewentualnego skierowania sprawy na drogę postepowania w sprawach o wykroczenia bądź w innym trybie.</text:p>
      <text:p text:style-name="P32"><text:span text:style-name="T33">§ 9.</text:span><text:s/>Opiekunowie świetlic wiejskich sprawuje nadzór nad przestrzeganiem niniejszego regulaminu przez użytkowników świetlic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0-03-06T08:58:00Z</meta:creation-date>
    <dc:date>2020-03-06T08:58:00Z</dc:date>
    <meta:print-date>2020-03-06T07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621" meta:row-count="11" meta:non-whitespace-character-count="1392"/>
  </office:meta>
</office:document-meta>
</file>