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Akapitzlistą" style:list-style-name="LFO4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/>
    <style:style style:name="P10" style:parent-style-name="Akapitzlistą" style:list-style-name="LFO4" style:family="paragraph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text-properties fo:font-weight="bold" style:font-weight-asian="bold" fo:font-size="12pt" style:font-size-asian="12pt" style:font-size-complex="12pt"/>
    </style:style>
    <style:style style:name="P12" style:parent-style-name="Akapitzlistą" style:list-style-name="LFO2" style:family="paragraph"/>
    <style:style style:name="P13" style:parent-style-name="Akapitzlistą" style:list-style-name="LFO4" style:family="paragraph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fo:font-size="12pt" style:font-size-asian="12pt" style:font-size-complex="12pt"/>
    </style:style>
    <style:style style:name="P15" style:parent-style-name="Akapitzlistą" style:list-style-name="LFO3" style:family="paragraph"/>
    <style:style style:name="P16" style:parent-style-name="Akapitzlistą" style:list-style-name="LFO4" style:family="paragraph">
      <style:text-properties fo:font-weight="bold" style:font-weight-asian="bold" style:font-weight-complex="bold"/>
    </style:style>
    <style:style style:name="P17" style:parent-style-name="Akapitzlistą" style:list-style-name="LFO4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Akapitzlistą" style:family="paragraph">
      <style:paragraph-properties fo:text-align="justify" fo:margin-left="0.75in">
        <style:tab-stops/>
      </style:paragraph-properties>
      <style:text-properties style:font-weight-complex="bold" fo:font-size="12pt" style:font-size-asian="12pt" style:font-size-complex="12pt"/>
    </style:style>
    <style:style style:name="P19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2</text:p>
      <text:p text:style-name="P2">do Zarządzenia<text:s/>Nr 15/2020</text:p>
      <text:p text:style-name="P3">Wójta Gminy Liniewo</text:p>
      <text:p text:style-name="P4">z dnia<text:s/>5 marca 2020 r.</text:p>
      <text:p text:style-name="P5"/>
      <text:p text:style-name="P6">STAWEKI OPŁAT ZA WYNAJEM ŚWIETLIC WIEJSKICH</text:p>
      <text:p text:style-name="Normalny"/>
      <text:list text:style-name="LFO4" text:continue-numbering="true">
        <text:list-item>
          <text:p text:style-name="P7">Stawki wynajmu świetlic wiejskich w miejscowościach:</text:p>
        </text:list-item>
      </text:list>
      <text:p text:style-name="P8">WYSIN, ORLE</text:p>
      <text:list text:style-name="LFO1" text:continue-numbering="true">
        <text:list-item>
          <text:p text:style-name="P9">Wynajem za 1 dzień – 250 zł.</text:p>
        </text:list-item>
      </text:list>
      <text:p text:style-name="Normalny"/>
      <text:list text:style-name="LFO4" text:continue-numbering="true">
        <text:list-item>
          <text:p text:style-name="P10">Stawki wynajmu świetlic wiejskich w miejscowościach:</text:p>
        </text:list-item>
      </text:list>
      <text:p text:style-name="P11">GŁODOWO, LUBIESZYN i STARY WIEC, IŁOWNICA</text:p>
      <text:list text:style-name="LFO2" text:continue-numbering="true">
        <text:list-item>
          <text:p text:style-name="P12">Wynajem za 1 dzień – 150 zł.</text:p>
        </text:list-item>
      </text:list>
      <text:p text:style-name="Normalny"/>
      <text:list text:style-name="LFO4" text:continue-numbering="true">
        <text:list-item>
          <text:p text:style-name="P13">Stawki wynajmu świetlic wiejskich w miejscowościach:</text:p>
        </text:list-item>
      </text:list>
      <text:p text:style-name="P14">CHRZTOWO, CHRÓSTY WYSIŃSKIE, DEKA i SOBĄCZ</text:p>
      <text:list text:style-name="LFO3" text:continue-numbering="true">
        <text:list-item>
          <text:p text:style-name="P15">Wynajem za 1 dzień – 100 zł.</text:p>
        </text:list-item>
      </text:list>
      <text:p text:style-name="Akapitzlistą"/>
      <text:list text:style-name="LFO4" text:continue-numbering="true">
        <text:list-item>
          <text:p text:style-name="P16">W przypadku ww. punktów I, II i III obowiązuje zapis § 4 ust. 3 zarządzenia.</text:p>
        </text:list-item>
      </text:list>
      <text:p text:style-name="Normalny"/>
      <text:list text:style-name="LFO4" text:continue-numbering="true">
        <text:list-item>
          <text:p text:style-name="P17">We wszystkich świetlicach wynajem za godzinę (zebrania, pokazy, inne wynajmy na godzinę) – 60 zł za 1 godzinę.</text:p>
        </text:list-item>
      </text:list>
      <text:p text:style-name="P18"/>
      <text:p text:style-name="P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0-03-06T08:57:00Z</meta:creation-date>
    <dc:date>2020-03-06T08:57:00Z</dc:date>
    <meta:print-date>2020-03-06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7" meta:row-count="4" meta:non-whitespace-character-count="573"/>
  </office:meta>
</office:document-meta>
</file>