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text-align="justify"/>
    </style:style>
  </office:automatic-styles>
  <office:body>
    <office:text text:use-soft-page-breaks="true">
      <text:p text:style-name="P1">POSTĘPOWANIE O UDZIELENIE ZAMÓWIENIA PUBLICZNEGO W TRYBIE PRZETARGU NIEOGRANICZONEGO</text:p>
      <text:p text:style-name="P2"/>
      <text:p text:style-name="P3"><text:span text:style-name="T4">Usługa w <text:s/>zakresie<text:s/></text:span><text:span text:style-name="T5">Odbi</text:span><text:span text:style-name="T6">o</text:span><text:span text:style-name="T7">r</text:span><text:span text:style-name="T8">u,<text:s/></text:span><text:span text:style-name="T9">transport</text:span><text:span text:style-name="T10">u</text:span><text:span text:style-name="T11"><text:s/>i zagospodarowani</text:span><text:span text:style-name="T12">a</text:span><text:span text:style-name="T13"><text:s/>odpadów komunalnych od właścicieli nieruchomości zamieszkałych i niezamieszkałych z terenu Gminy Liniewo</text:span></text:p>
      <text:p text:style-name="P14">Zgodnie z art. 42 ust. 1 ustawy Prawo Zamówień Publicznych (Dz.U z 2019 r., poz. 1843) Specyfikację istotnych warunków zamówienia wraz z załącznikami, Zamawiający udostępni w dniu publikacji ogłoszenia o zamówieniu w Dzienniku Urzędowym Unii Europej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</dc:creator>
    <meta:creation-date>2019-11-05T13:18:00Z</meta:creation-date>
    <dc:date>2019-11-05T13:2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2" meta:character-count="504" meta:row-count="3" meta:non-whitespace-character-count="433"/>
  </office:meta>
</office:document-meta>
</file>