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Domyślnaczcionkaakapitu" style:family="text">
      <style:text-properties style:use-window-font-color="true" fo:language="pl" fo:country="PL"/>
    </style:style>
    <style:style style:name="T10" style:parent-style-name="Domyślnaczcionkaakapitu" style:family="text">
      <style:text-properties style:use-window-font-color="true" fo:language="pl" fo:country="PL"/>
    </style:style>
    <style:style style:name="T11" style:parent-style-name="Domyślnaczcionkaakapitu" style:family="text">
      <style:text-properties style:font-weight-complex="bold" style:use-window-font-color="true" fo:language="pl" fo:country="PL"/>
    </style:style>
    <style:style style:name="P12" style:parent-style-name="Standard" style:family="paragraph">
      <style:paragraph-properties fo:text-align="justify"/>
      <style:text-properties style:use-window-font-color="true" fo:language="pl" fo:country="PL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Domyślnaczcionkaakapitu" style:family="text">
      <style:text-properties fo:font-weight="bold" style:font-weight-asian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Domyślnaczcionkaakapitu" style:family="text">
      <style:text-properties fo:font-weight="bold" style:font-weight-asian="bold"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Domyślnaczcionkaakapitu" style:family="text">
      <style:text-properties fo:font-weight="bold" style:font-weight-asian="bold"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style:use-window-font-color="true"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use-window-font-color="true"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use-window-font-color="true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style:use-window-font-color="true"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style:use-window-font-color="true" fo:language="pl" fo:country="PL"/>
    </style:style>
    <style:style style:name="T70" style:parent-style-name="Domyślnaczcionkaakapitu" style:family="text">
      <style:text-properties style:use-window-font-color="true"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style:use-window-font-color="true" fo:language="pl" fo:country="PL"/>
    </style:style>
    <style:style style:name="T79" style:parent-style-name="Domyślnaczcionkaakapitu" style:family="text">
      <style:text-properties style:use-window-font-color="true"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style:font-name="Arial Narrow" style:font-name-asian="Arial" style:font-name-complex="Arial" fo:font-size="10pt" style:font-size-asian="10pt" style:font-size-complex="10pt" fo:language="pl" fo:country="PL"/>
    </style:style>
    <style:style style:name="P83" style:parent-style-name="Standard" style:family="paragraph">
      <style:paragraph-properties style:text-autospace="none" fo:text-align="justify" fo:text-indent="0.4916in"/>
    </style:style>
    <style:style style:name="T84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85" style:parent-style-name="Domyślnaczcionkaakapitu" style:family="text">
      <style:text-properties style:font-name-asian="Arial" style:font-name-complex="Arial" fo:language="pl" fo:country="PL"/>
    </style:style>
    <style:style style:name="T86" style:parent-style-name="Domyślnaczcionkaakapitu" style:family="text">
      <style:text-properties style:font-name-asian="Arial" style:font-name-complex="Arial" fo:language="pl" fo:country="PL"/>
    </style:style>
    <style:style style:name="P87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88" style:parent-style-name="Standard" style:family="paragraph">
      <style:paragraph-properties fo:text-align="justify" fo:text-indent="0.4916in"/>
    </style:style>
    <style:style style:name="T89" style:parent-style-name="Domyślnaczcionkaakapitu" style:family="text">
      <style:text-properties fo:font-weight="bold" style:font-weight-asian="bold"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P92" style:parent-style-name="Standard" style:family="paragraph">
      <style:paragraph-properties fo:text-align="justify"/>
      <style:text-properties fo:language="pl" fo:country="PL"/>
    </style:style>
    <style:style style:name="P93" style:parent-style-name="Standard" style:family="paragraph">
      <style:paragraph-properties fo:text-align="justify" fo:text-indent="0.4916in"/>
      <style:text-properties fo:font-weight="bold" style:font-weight-asian="bold" fo:language="pl" fo:country="PL"/>
    </style:style>
    <style:style style:name="P94" style:parent-style-name="Standard" style:family="paragraph">
      <style:paragraph-properties fo:text-align="justify" fo:text-indent="0.4916in"/>
      <style:text-properties fo:font-weight="bold" style:font-weight-asian="bold" fo:language="pl" fo:country="PL"/>
    </style:style>
    <style:style style:name="P95" style:parent-style-name="Standard" style:family="paragraph">
      <style:paragraph-properties fo:text-align="justify" fo:text-indent="0.4916in"/>
    </style:style>
    <style:style style:name="T96" style:parent-style-name="Domyślnaczcionkaakapitu" style:family="text">
      <style:text-properties fo:font-weight="bold" style:font-weight-asian="bold"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font-weight="bold" style:font-weight-asian="bold" style:font-weight-complex="bold"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 fo:text-indent="0.4916in"/>
    </style:style>
    <style:style style:name="T102" style:parent-style-name="Domyślnaczcionkaakapitu" style:family="text">
      <style:text-properties fo:font-weight="bold" style:font-weight-asian="bold"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paragraph-properties fo:text-align="justify"/>
      <style:text-properties fo:language="pl" fo:country="PL"/>
    </style:style>
    <style:style style:name="P106" style:parent-style-name="Standard" style:family="paragraph">
      <style:paragraph-properties fo:text-align="justify" fo:text-indent="0.4916in"/>
    </style:style>
    <style:style style:name="T107" style:parent-style-name="Domyślnaczcionkaakapitu" style:family="text">
      <style:text-properties fo:font-weight="bold" style:font-weight-asian="bold"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P110" style:parent-style-name="Standard" style:family="paragraph">
      <style:paragraph-properties fo:text-align="justify"/>
      <style:text-properties fo:language="pl" fo:country="PL"/>
    </style:style>
    <style:style style:name="P111" style:parent-style-name="Standard" style:family="paragraph">
      <style:paragraph-properties fo:text-align="justify" fo:text-indent="0.4916in"/>
    </style:style>
    <style:style style:name="T112" style:parent-style-name="Domyślnaczcionkaakapitu" style:family="text">
      <style:text-properties fo:font-weight="bold" style:font-weight-asian="bold"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fo:language="pl" fo:country="PL"/>
    </style:style>
    <style:style style:name="P115" style:parent-style-name="Standard" style:family="paragraph">
      <style:paragraph-properties fo:text-align="justify"/>
      <style:text-properties fo:language="pl" fo:country="PL"/>
    </style:style>
    <style:style style:name="P116" style:parent-style-name="Standard" style:family="paragraph">
      <style:paragraph-properties fo:text-align="justify" fo:text-indent="0.4916in"/>
    </style:style>
    <style:style style:name="T117" style:parent-style-name="Domyślnaczcionkaakapitu" style:family="text">
      <style:text-properties fo:font-weight="bold" style:font-weight-asian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 fo:text-indent="0.4916in"/>
    </style:style>
    <style:style style:name="T121" style:parent-style-name="Domyślnaczcionkaakapitu" style:family="text">
      <style:text-properties fo:font-weight="bold" style:font-weight-asian="bold" fo:language="pl" fo:country="PL"/>
    </style:style>
    <style:style style:name="T122" style:parent-style-name="Domyślnaczcionkaakapitu" style:family="text">
      <style:text-properties fo:language="pl" fo:country="PL"/>
    </style:style>
    <style:style style:name="P123" style:parent-style-name="Standard" style:family="paragraph">
      <style:paragraph-properties fo:text-align="justify"/>
      <style:text-properties fo:language="pl" fo:country="PL"/>
    </style:style>
    <style:style style:name="P124" style:parent-style-name="Standard" style:family="paragraph">
      <style:paragraph-properties fo:text-align="end"/>
      <style:text-properties fo:language="pl" fo:country="PL"/>
    </style:style>
    <style:style style:name="P125" style:parent-style-name="Standard" style:family="paragraph">
      <style:paragraph-properties fo:text-align="end"/>
      <style:text-properties fo:language="pl" fo:country="PL"/>
    </style:style>
    <style:style style:name="P126" style:parent-style-name="Standard" style:family="paragraph">
      <style:paragraph-properties fo:text-align="end"/>
      <style:text-properties fo:language="pl" fo:country="PL"/>
    </style:style>
    <style:style style:name="P127" style:parent-style-name="Standard" style:family="paragraph">
      <style:paragraph-properties fo:text-align="end"/>
    </style:style>
    <style:style style:name="T12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bookmark-start text:name="__DdeLink__244_1686593750"/><text:bookmark-start text:name="__DdeLink__257_59300708"/>Zarządzenie Nr<text:s/>65/2019</text:p>
      <text:p text:style-name="P2"><text:span text:style-name="T3">Wójta Gminy Liniewo</text:span></text:p>
      <text:p text:style-name="P4">z dnia 17 września 2019 r.</text:p>
      <text:p text:style-name="P5"/>
      <text:p text:style-name="P6">w sprawie określenia podstawowych parametrów <text:s/>i szczegółowości materiałów planistycznych niezbędnych do<text:s/>opracowania projektu budżetu na 2020 rok</text:p>
      <text:p text:style-name="P7"/>
      <text:p text:style-name="P8"><text:span text:style-name="T9">Na podstawie art 30 ust.2 ustawy z dnia 8 marca 1990 r. o samorządzie gminnym (Dz.U. z 2019 r. poz. 506 z póź. zm.) oraz §1 Uchwały Nr XLIII/230/2010 Rady Gminy Liniewo z dnia 27 sierpnia 2010 r. w sprawie trybu pr</text:span><text:span text:style-name="T10">ac nad projektem uchwały budżetowej<text:s/></text:span><text:span text:style-name="T11">zarządzam, co następuje:</text:span></text:p>
      <text:p text:style-name="P12"/>
      <text:p text:style-name="P13"><text:span text:style-name="T14">§ 1<text:s/></text:span><text:span text:style-name="T15">Zobowiązuję kierowników podległych jednostek organizacyjnych oraz kierowników referatów urzędu gminy i pracowników odpowiedzialnych merytorycznie za powierzone zadania do opracowania materia</text:span><text:span text:style-name="T16">łów planistycznych do projektu budżetu na 2020 rok na podstawie dotychczasowych formularzy w pełnej szczegółowości klasyfikacji budżetowej.</text:span></text:p>
      <text:p text:style-name="P17"/>
      <text:p text:style-name="P18"><text:span text:style-name="T19">§ 2<text:s/></text:span><text:span text:style-name="T20">Przewodniczący jednostek pomocniczych <text:s/>Rady sołeckie, Radni oraz wnioski spoza sektora finansów publicznych prz</text:span><text:span text:style-name="T21">edkładają Wójtowi wykaz przedsięwzięć do<text:s/></text:span><text:span text:style-name="T22">30 września 2019 roku.</text:span></text:p>
      <text:p text:style-name="P23"/>
      <text:p text:style-name="P24"><text:span text:style-name="T25">§ 3<text:s/></text:span><text:span text:style-name="T26">1. Materiały planistyczne do projektu budżetu na 2020 rok opracowuje się na podstawie :</text:span></text:p>
      <text:p text:style-name="P27">a) założeń makroekonomicznych kraju na rok 2020 w tym min średniorocznego wzrostu cen towarów i usług konsumpcyjnych,</text:p>
      <text:p text:style-name="P28">b) bieżącej analizy sytuacji finansowej gminy na podstawie danych o realizacji budżetu,</text:p>
      <text:p text:style-name="P29">c) informacji uzyskanych z Ministerstwa Finansów, Pomorskiego Urzędu Wojewódzkiego o wielkości planowanych kwot subwencji, udziałów PIT i dotacji celowych na rok 2020.<text:s/></text:p>
      <text:p text:style-name="P30"/>
      <text:p text:style-name="P31">2. Materiały planistyczne powinny zawierać przewidywane wykonanie dochodów i wydatków roku bieżącego, prognozę dochodów budżetowych i limity wydatków budżetowych na rok 2020 oraz plany dotyczące projektu wydatków bieżących i majątkowych na programy realizowane z funduszy unijnych.</text:p>
      <text:p text:style-name="P32"><text:s/></text:p>
      <text:p text:style-name="P33">3. W materiałach należy uwzględnić środki konieczne do prawidłowego funkcjonowania jednostek na realizację zadań wskazanych przepisami prawa.</text:p>
      <text:p text:style-name="P34"/>
      <text:p text:style-name="P35">4. Planując środki należy kierować się gospodarnością i<text:s/>celowością uwzględniając najniezbędniejsze potrzeby.</text:p>
      <text:p text:style-name="P36"/>
      <text:p text:style-name="P37">5. Materiały planistyczne należy przedłożyć w formie tabelarycznej wraz z uzasadnieniem.<text:s/></text:p>
      <text:p text:style-name="P38"/>
      <text:p text:style-name="P39"><text:span text:style-name="T40">§ 4<text:s/></text:span><text:span text:style-name="T41">W zakresie planowanych dochodów i wydatków należy przyjąć poniższe wytyczne :</text:span></text:p>
      <text:p text:style-name="P42">a) podstawą planowania<text:s/>dochodów na 2020 rok jest przyjęty plan dochodów w 2019 roku (wg. stanu na 30.09.2019 roku) oraz przewidywane wykonanie do końca bieżącego roku</text:p>
      <text:p text:style-name="P43">b) w prognozie uwzględniać należy planowane lub przewidywane zmiany przepisów prawa lub zmiany faktyczne, które<text:s/>mogą nastąpić do końca 2019 roku. Bazą wyliczeń powinny być umowy, decyzje, zarządzenia i uchwały oraz złożone wnioski o dofinansowanie ze źródeł zagranicznych,</text:p>
      <text:p text:style-name="P44">c) wydatki bieżące ustala się na poziomie nieprzekraczającym wysokości planu wydatków bieżących<text:s/>na dzień 30.09.2019 roku oraz przewidywanego wykonania w roku 2019. Przewidywane wykonanie wydatków bieżących za 2019 rok podaje się pomniejszone o wydatki o charakterze jednorazowym</text:p>
      <text:p text:style-name="P45">d) w przypadku zaplanowania wydatków bieżących na wyższym poziomie należy podać uzasadnienie ich wzrostu</text:p>
      <text:p text:style-name="P46"/>
      <text:soft-page-break/>
      <text:p text:style-name="P47"><text:span text:style-name="T48">§ 5<text:s/></text:span><text:span text:style-name="T49">Wszelkie wydatki należy kalkulować w sposób celowy, oszczędny i realny, mając na uwadze ograniczenia wydatków do niezbędnych, i tak:</text:span></text:p>
      <text:p text:style-name="P50"><text:span text:style-name="T51">a) wydatki podstawowe tzw. rzeczowe (zakup materiałów, usług pozostałych, połączenia<text:s/></text:span><text:span text:style-name="T52">telefoniczne, szkolenia, naprawy) – wg. potrzeb i zawartych umów</text:span><text:span text:style-name="T53">, ale o <text:s/>wzrost 2,5% w stosunku do przewidywanego wykonania w 2019 roku</text:span></text:p>
      <text:p text:style-name="P54">b) wydatki na umowy zlecenia, umowy o dzieło<text:s/>– wzrost o 7% w stosunku do 2019 roku,<text:s/>a<text:s/>wydatki osobowe nie zaliczone do wynagrodzeń, diety i wynagrodzenia komisji – na poziomie nie przekraczającym 100% przewidywanego wykonania w <text:s/>2019 roku<text:s/></text:p>
      <text:p text:style-name="P55"><text:span text:style-name="T56">c) wydatki na media – wzrost 40 % <text:s/>na wszystkie media w stosunku do przewidywanego wykonania w 2019 roku</text:span></text:p>
      <text:p text:style-name="P57">d) podstawą do planowania wynagrodzeń osobowych na 2020 rok są:</text:p>
      <text:p text:style-name="P58">- zatrudnienie wg. stanu w 2019 roku (na dzień 01.09.2019 roku) oraz ewentualne zmiany organizacyjne , w przypadku szkół zgodnie z zatwierdzonymi arkuszami organizacyjnymi szkół i planami pracy placówek.</text:p>
      <text:p text:style-name="P59"><text:span text:style-name="T60">- stawki wynagrodzeń pracowników samorządowych obowiązujące</text:span><text:span text:style-name="T61"><text:s/>w 2019<text:s/></text:span><text:span text:style-name="T62">roku powiększone do 6% (</text:span><text:span text:style-name="T63">nauczycieli zgodnie z założeniami przyjętymi przez budżet państwa) oraz przewidywany wzrost minimalnego wynagrodzenia za pracę, dodatki służbowe, niezbędne wypłaty odpraw emerytalnych, nagród jubileuszowych, dodatkowego wyna</text:span><text:span text:style-name="T64">grodzenia rocznego oraz innych wypłat wynikających z przepisów prawa. Nagrody planuje się<text:s/></text:span><text:span text:style-name="T65">w wysokości do 4 % w stosunku<text:s/></text:span><text:span text:style-name="T66">rocznym.<text:s/></text:span></text:p>
      <text:p text:style-name="P67"><text:span text:style-name="T68">e) wydatki na zakładowy fundusz świadczeń socjalnych dla pracowników samorządowych przyjąć w<text:s/></text:span><text:span text:style-name="T69">kwocie 1280,00 zł , emerytów-renc</text:span><text:span text:style-name="T70">istów 210,00 zł natomiast dla pracowników pedagogicznych otrzymujących świadczenia zgodnie z Kartą Nauczyciela : nauczyciele 3.000,00 zł , emeryci-renciści 1.200,00 zł.<text:s/></text:span></text:p>
      <text:p text:style-name="P71">f) pochodne od wynagrodzeń , wydatki na dokształcanie nauczycieli (1% funduszu płac) należy planować w oparciu o obowiązujące w tym zakresie przepisy prawne,</text:p>
      <text:p text:style-name="P72">g) wydatki na realizację zadań z zakresu ochrony środowiska i gospodarki wodnej, należy oszacować w wysokości prognozowanych dochodów z tytułu opłat za korzystanie ze środowiska</text:p>
      <text:p text:style-name="P73">h) wydatki na realizację Gminnego Programu Profilaktyki i Rozwiazywania Problemów Alkoholowych należy oszacować w wysokości prognozowanych dochodów z tytułu opłat za wydawanie zezwoleń na sprzedaż alkoholu</text:p>
      <text:p text:style-name="P74">i) wydatki majątkowe i usługi remontowe powinny uwzględniać kontynuacje zadań rozpoczętych a nie zakończonych do końca 2019 roku, oraz nowe wynikające z indywidualnych potrzeb jednostek oraz zaplanowanych w przedsięwzięciach do realizacji w 2020 roku.<text:s/></text:p>
      <text:p text:style-name="P75"><text:span text:style-name="T76">j) wysokość dotacji dla instytucji kultury i biblioteki nal</text:span><text:span text:style-name="T77">eży zaplanować na poziomie roku bieżącego<text:s/></text:span><text:span text:style-name="T78">stan na dzień 01.01.2019r, powiększone o 20.000,00 dla GOKSIR Liniewo ,z wyłączeniem wydatków o charakterze jednorazowym mających miejsce w 2019 roku i uwzględnieniem wydatków jednorazowych zaplanowanych na 2020 ro</text:span><text:span text:style-name="T79">k oraz uwzględniając wzrost płac do 6 % i fundusz nagród do 4%.<text:s/></text:span></text:p>
      <text:p text:style-name="P80">k) rezerwę budżetową należy ustalić w wysokości do 1 % planowanych wydatków, w tym wydzielić rezerwę na zadania związane z zarządzaniem kryzysowym</text:p>
      <text:p text:style-name="P81">l) uwzględnić planowane spłaty kredytu i pożyczek zaciągniętych w latach poprzednich oraz uwzględnić koszty obsługi zadłużenia</text:p>
      <text:p text:style-name="P82"/>
      <text:p text:style-name="P83"><text:span text:style-name="T84">§ 6<text:s/></text:span><text:span text:style-name="T85">Wskaźniki, o których mowa w § 3, mogą ulec zmianie w przypadku zmian założeń przyjętych do opracowania budżetu państwa na 2020 rok i wynikających z tego faktu wielkości</text:span><text:span text:style-name="T86"><text:s/>subwencji, udziału w podatku dochodowym od osób fizycznych, dotacji i dochodów własnych.</text:span></text:p>
      <text:p text:style-name="P87"/>
      <text:p text:style-name="P88"><text:span text:style-name="T89">§ 7<text:s/></text:span><text:span text:style-name="T90">Projekt planu dochodów i wydatków winien zawierać szczegółowe uzasadnienie wzrostu lub spadku przewidywanych na 2020 rok dochodów i wydatków w porównaniu z 2019<text:s/></text:span><text:span text:style-name="T91">rokiem oraz objaśnienia przyjętych wartości.</text:span></text:p>
      <text:p text:style-name="P92"/>
      <text:p text:style-name="P93"/>
      <text:p text:style-name="P94"/>
      <text:p text:style-name="P95"><text:span text:style-name="T96">§ 8<text:s/></text:span><text:span text:style-name="T97">Jednostki i osoby wymienione w § 1 <text:s/>opracują <text:s/>materiały planistyczne do projektu budżetu gminy na 2020 r. i przekażą Skarbnikowi Gminy w nieprzekraczającym terminie do dnia <text:s text:c="31"/></text:span><text:span text:style-name="T98"><text:s/></text:span><text:span text:style-name="T99">10 <text:s/>października 2019 roku.</text:span></text:p>
      <text:p text:style-name="P100"/>
      <text:p text:style-name="P101"><text:span text:style-name="T102">§ 9<text:s/></text:span><text:span text:style-name="T103">Referat Finansowy pracownicy d/s obsługi <text:s/>Szkół <text:s/>dokonają analizy materiałów planistycznych sporządzonych <text:s/>przez jednostki oświatowe, a następnie opracują i przekażą Skarbnikowi Gminy zbiorcze zestawienie wydatków<text:s/></text:span><text:span text:style-name="T104">oświatowych, z wyodrębnieniem wydatków obligatoryjnych, niezbędnych do funkcjonowania placówek.</text:span></text:p>
      <text:p text:style-name="P105"/>
      <text:p text:style-name="P106"><text:span text:style-name="T107">§ 10<text:s/></text:span><text:span text:style-name="T108">Skarbnik Gminy przeprowadzi analizę przedłożonych materiałów i przedstawi Wójtowi Gminy ostateczną wielkość planowanych dochodów oraz wstępnych kwot wydat</text:span><text:span text:style-name="T109">ków dla poszczególnych działów, rozdziałów i paragrafów klasyfikacji budżetowej <text:s/>dotyczących projektu budżetu gminy na 2020 rok.</text:span></text:p>
      <text:p text:style-name="P110"/>
      <text:p text:style-name="P111"><text:span text:style-name="T112">§ 11<text:s/></text:span><text:span text:style-name="T113">Założenia określone w niniejszym założeniu mogą być modyfikowane i uzupełniane w zakresie i formie określonej przez Wójta</text:span><text:span text:style-name="T114"><text:s/>Gminy</text:span></text:p>
      <text:p text:style-name="P115"/>
      <text:p text:style-name="P116"><text:span text:style-name="T117">§ 12<text:s/></text:span><text:span text:style-name="T118">Wykonanie zarządzenia powierzam dyrektorom gminnych jednostek organizacyjnych, dyrektorom instytucji kultury oraz kierownikom poszczególnych referatów w Urzędzie Gminy.</text:span></text:p>
      <text:p text:style-name="P119"/>
      <text:p text:style-name="P120"><text:span text:style-name="T121">§ 13<text:s/></text:span><text:span text:style-name="T122">Zarządzenie wchodzi w życie z dniem podpisania.</text:span></text:p>
      <text:p text:style-name="P123"/>
      <text:p text:style-name="P124"/>
      <text:p text:style-name="P125"><text:s text:c="18"/><text:s text:c="78"/>Wójt Gminy</text:p>
      <text:p text:style-name="P126"/>
      <text:p text:style-name="P127"><text:span text:style-name="T128">Mirosław Warczak</text:span><text:bookmark-end text:name="__DdeLink__244_1686593750"/><text:bookmark-end text:name="__DdeLink__257_593007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skarbnik</dc:creator>
    <meta:creation-date>2019-09-16T11:46:00Z</meta:creation-date>
    <dc:date>2019-09-19T07:56:00Z</dc:date>
    <meta:print-date>2019-09-19T07:55:00Z</meta:print-date>
    <meta:template xlink:href="Normal" xlink:type="simple"/>
    <meta:editing-cycles>11</meta:editing-cycles>
    <meta:editing-duration>PT28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40" meta:character-count="7965" meta:row-count="57" meta:non-whitespace-character-count="6840"/>
  </office:meta>
</office:document-meta>
</file>