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text-properties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  <style:style style:name="P10" style:parent-style-name="Normalny" style:family="paragraph">
      <style:text-properties fo:font-size="12pt" style:font-size-asian="12pt" style:font-size-complex="12pt"/>
    </style:style>
    <style:style style:name="P11" style:parent-style-name="Normalny" style:family="paragraph">
      <style:text-properties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  <style:style style:name="T13" style:parent-style-name="Hiperłącze" style:family="text">
      <style:text-properties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ny" style:family="paragraph">
      <style:text-properties fo:font-size="12pt" style:font-size-asian="12pt" style:font-size-complex="12pt"/>
    </style:style>
    <style:style style:name="P26" style:parent-style-name="Normalny" style:family="paragraph">
      <style:text-properties fo:font-size="12pt" style:font-size-asian="12pt" style:font-size-complex="12pt"/>
    </style:style>
    <style:style style:name="P27" style:parent-style-name="Normalny" style:family="paragraph">
      <style:text-properties fo:font-size="12pt" style:font-size-asian="12pt" style:font-size-complex="12pt"/>
    </style:style>
    <style:style style:name="P28" style:parent-style-name="Normalny" style:family="paragraph">
      <style:text-properties fo:font-size="12pt" style:font-size-asian="12pt" style:font-size-complex="12pt"/>
    </style:style>
    <style:style style:name="P29" style:parent-style-name="Normalny" style:family="paragraph">
      <style:text-properties fo:font-size="12pt" style:font-size-asian="12pt" style:font-size-complex="12pt"/>
    </style:style>
    <style:style style:name="P30" style:parent-style-name="Normalny" style:family="paragraph">
      <style:text-properties fo:font-size="12pt" style:font-size-asian="12pt" style:font-size-complex="12pt"/>
    </style:style>
    <style:style style:name="P31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RGKiR.271/19/09/2019<text:tab/><text:tab/><text:tab/><text:tab/><text:tab/><text:s/>Liniewo, dnia<text:s/>19-09-2019<text:s/>r.<text:s/></text:p>
      <text:p text:style-name="P2"/>
      <text:p text:style-name="P3"/>
      <text:p text:style-name="P4">Zapytanie ofertowe</text:p>
      <text:p text:style-name="P5"/>
      <text:p text:style-name="P6"/>
      <text:p text:style-name="P7">Zamawiający:</text:p>
      <text:p text:style-name="P8">Gmina Liniewo</text:p>
      <text:p text:style-name="P9">Ul. Dworcowa 3</text:p>
      <text:p text:style-name="P10">83-420 Liniewo</text:p>
      <text:p text:style-name="P11">NIP 591-15-67-501</text:p>
      <text:p text:style-name="P12">tel.: 058 687-85-20, faks: 058 687-85-22</text:p>
      <text:p text:style-name="Normalny"><text:a xlink:href="http://www.liniewo.pl" office:target-frame-name="_top" xlink:show="replace"><text:span text:style-name="T13">www.liniewo.pl</text:span></text:a></text:p>
      <text:p text:style-name="P14">Kierownikiem Zamawiającego w rozumieniu ustawy Prawo Zamówień Publicznych jest Wójt Gminy Liniewo.<text:tab/></text:p>
      <text:p text:style-name="P15">Postępowanie o udzieleniu niniejszego zamówienia prowadzone jest do kwoty nie przekraczającej wyrażonej w złotych równowartości kwoty 30.000 euro.</text:p>
      <text:p text:style-name="P16">Przedmiotem<text:s/>zamówienia jest wykonanie<text:s/>remontu podłóg w starej części budynku Środowiskowego Domu <text:s/>Samopomocy w Lubieszynie.<text:s/></text:p>
      <text:p text:style-name="P17">Zadanie polega na zerwaniu istniejących podłóg wykonanych z wykładziny ( tarket ),<text:s/><text:s/>uzupełnieniu podłogi płytą OSB grubości minimum 12 mm, wykonanie nowych okładzin gress oraz z wykładzin typu tarkiet. Dla prawidłowej wyceny obowiązkowa jest wizyta w budynku po wcześniejszym umówieniu tel. 58 6878527.<text:s/></text:p>
      <text:p text:style-name="P18">Planowany termin wykonania:<text:s/>10-12-2019r.<text:s/></text:p>
      <text:p text:style-name="P19">Miejsce wykonywania prac<text:s/>– miejscowość Lubieszyn.</text:p>
      <text:p text:style-name="P20">Pozycję cenową należy złożyć do<text:s/>27-09-2019<text:s/>r do godziny 12:30 . w pok. Nr 10 lub sekretariacie Urzędu Gminy w Liniewie.</text:p>
      <text:p text:style-name="P21">Dopuszcza się złożenie oferty osobiście, pocztą, faxem.<text:s/></text:p>
      <text:p text:style-name="P22">Termin otwarcia ofert<text:s/>27-09-2019<text:s/>godzina 12:40 w pokoju<text:s/>nr 10.</text:p>
      <text:p text:style-name="P23">Termin płatności – 14 dni od dnia zakończenia robót budowlanych.</text:p>
      <text:p text:style-name="P24">W razie jakichkolwiek pytań proszę dzwonić do Referatu Gospodarki Komunalnej i Rozwoju nr tel. (58) 687-85-24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bastian Wołejszo</meta:initial-creator>
    <dc:creator>krystian</dc:creator>
    <meta:creation-date>2019-09-19T10:28:00Z</meta:creation-date>
    <dc:date>2019-09-19T10:28:00Z</dc:date>
    <meta:print-date>2017-10-05T11:39:00Z</meta:print-date>
    <meta:template xlink:href="Normal" xlink:type="simple"/>
    <meta:editing-cycles>2</meta:editing-cycles>
    <meta:editing-duration>PT480S</meta:editing-duration>
    <meta:document-statistic meta:page-count="2" meta:paragraph-count="2" meta:word-count="205" meta:character-count="1438" meta:row-count="10" meta:non-whitespace-character-count="1235"/>
  </office:meta>
</office:document-meta>
</file>