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niversPro-Bold" svg:font-family="UniversPro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Nagłówek4" style:family="paragraph">
      <style:paragraph-properties fo:text-align="center"/>
      <style:text-properties style:font-name="Arial" style:font-name-complex="Arial" fo:font-size="16pt" style:font-size-asian="16pt"/>
    </style:style>
    <style:style style:name="P3" style:parent-style-name="Normalny" style:family="paragraph">
      <style:paragraph-properties fo:text-align="center">
        <style:tab-stops>
          <style:tab-stop style:type="left" style:position="2.2138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4pt" style:font-size-asian="14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0" style:parent-style-name="Normalny" style:family="paragraph">
      <style:text-properties style:font-name="Arial" style:font-name-complex="Arial" fo:font-weight="bold" style:font-weight-asian="bold" fo:font-size="14pt" style:font-size-asian="14pt"/>
    </style:style>
    <style:style style:name="P11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asian="UniversPro-Bold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asian="UniversPro-Bold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Arial" style:font-name-asian="UniversPro-Bold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style:text-autospace="none" fo:margin-right="-0.2013in"/>
      <style:text-properties style:font-name="Arial" style:font-name-complex="Arial"/>
    </style:style>
    <style:style style:name="P27" style:parent-style-name="Normalny" style:family="paragraph">
      <style:paragraph-properties style:text-autospace="none" fo:margin-right="-0.2013in"/>
      <style:text-properties style:font-name="Arial" style:font-name-complex="Arial"/>
    </style:style>
    <style:style style:name="P28" style:parent-style-name="Normalny" style:family="paragraph">
      <style:paragraph-properties style:text-autospace="none"/>
      <style:text-properties style:font-name="Arial" style:font-name-complex="Arial"/>
    </style:style>
    <style:style style:name="P29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0" style:parent-style-name="Normalny" style:family="paragraph">
      <style:paragraph-properties fo:line-height="150%">
        <style:tab-stops>
          <style:tab-stop style:type="left" style:position="1.1722in"/>
          <style:tab-stop style:type="left" style:position="2.2138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1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2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3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4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5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6" style:parent-style-name="Normalny" style:family="paragraph">
      <style:paragraph-properties fo:line-height="150%">
        <style:tab-stops>
          <style:tab-stop style:type="left" style:position="2.343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8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9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0" style:parent-style-name="Normalny" style:family="paragraph">
      <style:paragraph-properties fo:line-height="150%">
        <style:tab-stops>
          <style:tab-stop style:type="left" style:position="2.320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1" style:parent-style-name="Normalny" style:family="paragraph">
      <style:paragraph-properties fo:line-height="150%">
        <style:tab-stops>
          <style:tab-stop style:type="left" style:position="2.237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2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3" style:parent-style-name="Normalny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4" style:parent-style-name="Normalny" style:family="paragraph">
      <style:paragraph-properties fo:line-height="150%">
        <style:tab-stops>
          <style:tab-stop style:type="left" style:position="2.177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5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46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4">O B W I E S Z C Z E N I E</text:h>
      <text:h text:style-name="P2" text:outline-level="4">Wójta <text:s/>Gminy <text:s text:c="2"/>Liniewo</text:h>
      <text:p text:style-name="P3"><text:span text:style-name="T4"><text:s/></text:span><text:span text:style-name="T5"><text:s text:c="3"/>z</text:span><text:span text:style-name="T6"><text:s text:c="3"/>dnia <text:s/>20.08.201</text:span><text:span text:style-name="T7">9</text:span><text:span text:style-name="T8"><text:s/>roku</text:span></text:p>
      <text:p text:style-name="P9"/>
      <text:p text:style-name="P10"/>
      <text:p text:style-name="P11">w <text:s text:c="2"/>sprawie <text:s/>: <text:s/>wykazu miejsc przeznaczonych na umieszczenie <text:s text:c="4"/></text:p>
      <text:p text:style-name="P12"><text:s text:c="24"/>urzędowych <text:s/>obwieszczeń <text:s text:c="2"/>wyborczych <text:s/>i plakatów<text:s/></text:p>
      <text:p text:style-name="P13"><text:s text:c="24"/>komitetów wyborczych <text:s/>w wyborach do<text:s text:c="2"/>Sejmu<text:s/></text:p>
      <text:p text:style-name="P14"><text:s text:c="24"/>Rzeczypospolitej Polskiej i Senatu <text:s/>Rzeczypospolitej<text:s/></text:p>
      <text:p text:style-name="Normalny"><text:span text:style-name="T15"><text:s text:c="24"/>Polskiej</text:span><text:span text:style-name="T16"><text:s/></text:span><text:span text:style-name="T17"><text:s/></text:span><text:span text:style-name="T18">z</text:span><text:span text:style-name="T19">arządz</text:span><text:span text:style-name="T20">onych na dzień <text:s/>13</text:span><text:span text:style-name="T21"><text:s/>paździe</text:span><text:span text:style-name="T22">rnika <text:s/>201</text:span><text:span text:style-name="T23">9</text:span></text:p>
      <text:p text:style-name="P24"><text:s text:c="7"/></text:p>
      <text:p text:style-name="P25"/>
      <text:p text:style-name="P26"><text:s text:c="7"/>Na <text:s/>podstawie art. 114 <text:s/>ustawy z dnia <text:s/>5 stycznia 2011 <text:s/>Kodeks Wyborczy <text:s text:c="10"/></text:p>
      <text:p text:style-name="P27">( Dz. U. z 2018r. poz.754 z póź zmianami ) <text:s text:c="3"/>Wójt Gminy <text:s/>Liniewo podaje się do publicznej wiadomości informację <text:s text:c="2"/>o miejscach <text:s/>przeznaczonych <text:s/>na bezpłatne umieszczanie urzędowych <text:s/>obwieszczeń <text:s/>wyborczych <text:s/>i plakatów <text:s/>komitetów wyborczych <text:s/>:</text:p>
      <text:p text:style-name="P28"/>
      <text:p text:style-name="P29">1. Liniewo <text:s text:c="27"/>- tablica <text:s/>ogłoszeń sołectwa <text:s text:c="6"/></text:p>
      <text:p text:style-name="P30">2. Wysin <text:s text:c="29"/>- tablica <text:s/>ogłoszeń sołectwa <text:s text:c="6"/></text:p>
      <text:p text:style-name="P31">3.<text:s/>Głodowo <text:s text:c="25"/>- tablica <text:s/>ogłoszeń sołectwa <text:s text:c="6"/></text:p>
      <text:p text:style-name="P32">4. Lubieszyn <text:s text:c="23"/>- tablica <text:s/>ogłoszeń sołectwa <text:s text:c="6"/></text:p>
      <text:p text:style-name="P33">5. Orle <text:s text:c="33"/>- tablica <text:s/>ogłoszeń sołectwa <text:s text:c="6"/></text:p>
      <text:p text:style-name="P34">6. Garczyn <text:s text:c="26"/>-<text:s/>tablica <text:s/>ogłoszeń sołectwa <text:s text:c="6"/></text:p>
      <text:p text:style-name="P35">7. Chrósty Wysińskie <text:s text:c="9"/>- <text:s/>tablica <text:s/>ogłoszeń sołectwa <text:s text:c="6"/></text:p>
      <text:p text:style-name="P36">8. Iłownica <text:s text:c="26"/>- tablica <text:s/>ogłoszeń sołectwa <text:s text:c="6"/></text:p>
      <text:p text:style-name="P37">9. Stary Wiec <text:s text:c="22"/>- tablica <text:s/>ogłoszeń sołectwa <text:s text:c="6"/></text:p>
      <text:p text:style-name="P38">10. Deka<text:s text:c="30"/>- tablica <text:s/>ogłoszeń sołectwa <text:s text:c="6"/></text:p>
      <text:p text:style-name="P39">11. Stefanowo <text:s text:c="21"/>- tablica <text:s/>ogłoszeń sołectwa <text:s text:c="6"/></text:p>
      <text:p text:style-name="P40">12. Sobącz <text:s text:c="26"/>- tablica <text:s/>ogłoszeń sołectwa <text:s text:c="6"/></text:p>
      <text:p text:style-name="P41">13. Chrztowo <text:s text:c="23"/>- tablica<text:s/><text:s/>ogłoszeń sołectwa <text:s text:c="6"/></text:p>
      <text:p text:style-name="P42">14. Płachty <text:s text:c="26"/>- tablica <text:s/>ogłoszeń sołectwa <text:s text:c="6"/></text:p>
      <text:p text:style-name="P43">15. Liniewskie Góry <text:s text:c="12"/>- tablica <text:s/>ogłoszeń sołectwa <text:s text:c="6"/></text:p>
      <text:p text:style-name="P44">16. Lubieszynek <text:s text:c="18"/>-tablica <text:s/>ogłoszeń sołectwa <text:s text:c="6"/></text:p>
      <text:p text:style-name="P45"><text:s text:c="15"/></text:p>
      <text:p text:style-name="P46"><text:s text:c="3"/><text:s text:c="76"/>Wójt Gminy</text:p>
      <text:p text:style-name="P47"/>
      <text:p text:style-name="Normalny"><text:span text:style-name="T48"><text:s text:c="71"/>/-/ Mirosław <text:s/>Warcz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niversPro-Bold" svg:font-family="UniversPro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>
        <style:tab-stops>
          <style:tab-stop style:type="left" style:position="0in"/>
          <style:tab-stop style:type="left" style:position="0.525in"/>
          <style:tab-stop style:type="left" style:position="0.9in"/>
        </style:tab-stops>
      </style:paragraph-properties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1</meta:initial-creator>
    <dc:creator>LINIEWO1</dc:creator>
    <meta:creation-date>2019-08-20T06:44:00Z</meta:creation-date>
    <dc:date>2019-08-20T06:44:00Z</dc:date>
    <meta:print-date>2018-08-20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6" meta:character-count="2142" meta:row-count="15" meta:non-whitespace-character-count="1840"/>
  </office:meta>
</office:document-meta>
</file>