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2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2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5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size-complex="12pt"/>
    </style:style>
    <style:style style:name="P29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P3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Tekstpodstawowywcięty2" style:family="paragraph">
      <style:paragraph-properties fo:margin-top="0.1666in" fo:margin-bottom="0in"/>
      <style:text-properties style:font-size-complex="12pt"/>
    </style:style>
    <style:style style:name="P52" style:parent-style-name="Tekstpodstawowywcięty2" style:family="paragraph">
      <style:paragraph-properties fo:margin-top="0.1666in" fo:margin-bottom="0in"/>
      <style:text-properties style:font-size-complex="12pt"/>
    </style:style>
    <style:style style:name="P53" style:parent-style-name="Tekstpodstawowywcięty2" style:family="paragraph">
      <style:paragraph-properties fo:margin-top="0.1666in" fo:margin-bottom="0in"/>
      <style:text-properties style:font-size-complex="12pt"/>
    </style:style>
    <style:style style:name="P54" style:parent-style-name="Tekstpodstawowywcięty2" style:family="paragraph">
      <style:paragraph-properties fo:margin-top="0.1666in" fo:margin-bottom="0in"/>
      <style:text-properties style:font-size-complex="12pt"/>
    </style:style>
    <style:style style:name="P55" style:parent-style-name="Tekstpodstawowywcięty2" style:family="paragraph">
      <style:paragraph-properties fo:margin-top="0.1666in" fo:margin-bottom="0in"/>
      <style:text-properties style:font-size-complex="12pt"/>
    </style:style>
    <style:style style:name="P56" style:parent-style-name="Tekstpodstawowywcięty2" style:family="paragraph">
      <style:paragraph-properties fo:margin-top="0.1666in" fo:margin-bottom="0in"/>
      <style:text-properties style:font-size-complex="12pt"/>
    </style:style>
    <style:style style:name="P57" style:parent-style-name="Tekstpodstawowywcięty2" style:family="paragraph">
      <style:paragraph-properties fo:margin-top="0.1666in" fo:margin-bottom="0in"/>
      <style:text-properties style:font-size-complex="12pt"/>
    </style:style>
    <style:style style:name="P58" style:parent-style-name="Tekstpodstawowywcięty2" style:family="paragraph">
      <style:paragraph-properties fo:margin-top="0.1666in" fo:margin-bottom="0in"/>
      <style:text-properties style:font-size-complex="12pt"/>
    </style:style>
    <style:style style:name="P59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style="italic" style:font-style-asian="italic"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 fo:margin-top="0.0833in" fo:margin-bottom="0in" fo:line-height="15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9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Tekstpodstawowy" style:family="paragraph">
      <style:paragraph-properties fo:text-align="end" fo:line-height="150%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fo:font-style="italic" style:font-style-asian="italic" style:font-style-complex="italic" style:font-size-complex="12pt"/>
    </style:style>
    <style:style style:name="P99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line-height="10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3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34" style:parent-style-name="Domyślnaczcionkaakapitu" style:family="text">
      <style:text-properties style:font-size-complex="12pt"/>
    </style:style>
    <style:style style:name="T135" style:parent-style-name="Domyślnaczcionkaakapitu" style:family="text">
      <style:text-properties style:font-name-asian="Calibri" fo:font-weight="bold" style:font-weight-asian="bold" style:font-size-complex="12pt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Tekstpodstawowy" style:family="paragraph">
      <style:text-properties style:font-size-complex="12pt"/>
    </style:style>
    <style:style style:name="P16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3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weight-complex="bold" style:font-size-complex="12pt"/>
    </style:style>
    <style:style style:name="T179" style:parent-style-name="Domyślnaczcionkaakapitu" style:family="text">
      <style:text-properties style:font-size-complex="12pt"/>
    </style:style>
    <style:style style:name="P180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82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T183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84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Tekstpodstawowy" style:family="paragraph">
      <style:text-properties style:font-weight-complex="bold" style:font-size-complex="12pt"/>
    </style:style>
    <style:style style:name="P186" style:parent-style-name="Tekstpodstawowy" style:family="paragraph">
      <style:text-properties style:font-weight-complex="bold" style:font-size-complex="12pt"/>
    </style:style>
    <style:style style:name="P187" style:parent-style-name="Tekstpodstawowy" style:family="paragraph">
      <style:text-properties style:font-weight-complex="bold" style:font-size-complex="12pt"/>
    </style:style>
    <style:style style:name="P188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7in"/>
          <style:tab-stop style:type="right" style:leader-style="solid" style:leader-text="_" style:position="-1.7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Tekstpodstawowy" style:family="paragraph">
      <style:text-properties style:font-size-complex="12pt"/>
    </style:style>
    <style:style style:name="P20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Tekstpodstawowy" style:family="paragraph">
      <style:text-properties style:font-size-complex="12pt"/>
    </style:style>
    <style:style style:name="P2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text-properties style:font-name="Times New Roman"/>
    </style:style>
  </office:automatic-styles>
  <office:body>
    <office:text text:use-soft-page-breaks="true">
      <text:p text:style-name="P1">Liniewo<text:s/>28-06-2019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<text:s/>rozumieniu ustawy Prawo Zamówień Publicznych jest Wójt Gminy Liniewo Mirosław Warczak.</text:p>
      <text:p text:style-name="P12"><text:span text:style-name="T13">Postępowanie o udzielenia niniejszego zamówienia, prowadzone jest do kwoty nie przekraczającej wyrażonej w złotych równowartości kwoty 30.000 euro na podstawie art. 4 us</text:span><text:span text:style-name="T14">t 8 ustawy Prawo Zamówień Publicznych z 29 stycznia 2004<text:s/></text:span><text:span text:style-name="T15">(</text:span><text:span text:style-name="T16">Dz. U. z  2016 r. poz. 1020 ze zm.</text:span><text:span text:style-name="T17">)</text:span></text:p>
      <text:p text:style-name="P18"><text:span text:style-name="T19">Przedmiot zamówienia obejmuje: Pełnienie funkcji inspektora nadzoru nad inwestycją pn: Modernizacja drogi dojazdowej do gruntów rolnych w miejscowości<text:s/></text:span><text:span text:style-name="T20">Liniewskie Góry.</text:span></text:p>
      <text:p text:style-name="P21">Wspólny słownik zamówień CPV <text:s/>71247000-1 Nadzór nad robotami budowlanymi</text:p>
      <text:p text:style-name="P22">Zadanie inspektora nadzoru to kontrola, koordynacja prac nad inwestycją,<text:s/>sprawdzenie kosztorysu powykonawczego, udziału w odbiorze końcowym inwestycji.</text:p>
      <text:p text:style-name="P23">Warunki udziału w postępowaniu:</text:p>
      <text:p text:style-name="P24">Inspektor Nadzoru musi posiadać uprawnienia do kierowania robotami budowlanymi w specjalności drogowej. Do oferty należy załączyć kopię uprawnień<text:s/>w specjalności drogowej i aktualne zaświadczenie o wpisie na listę członków właściwej izby samorządu zawodowego.</text:p>
      <text:p text:style-name="P25"><text:span text:style-name="T26">Termin wykonania usługi- do zakończenia robót budowlanych. Przewidywany okres trwania umowy do<text:s/></text:span><text:span text:style-name="T27">15-09-2019</text:span><text:span text:style-name="T28">.</text:span></text:p>
      <text:p text:style-name="P29"><text:span text:style-name="T30">Ofertę należy złożyć w terminie do<text:s/></text:span><text:span text:style-name="T31">06-06-2019</text:span><text:span text:style-name="T32"><text:s/></text:span><text:span text:style-name="T33">do godziny</text:span><text:span text:style-name="T34"><text:s/></text:span><text:span text:style-name="T35">13:00<text:s/></text:span><text:span text:style-name="T36">w Urzędzie Gminy Liniewo ul. Dworcowa 3 83-420 Liniewo.</text:span></text:p>
      <text:p text:style-name="P37">Otwarcie nastąpi w dniu 06-06-2019<text:s/>o godzinie<text:s/>13:40<text:s/><text:s/>w pok. nr 2<text:s/></text:p>
      <text:p text:style-name="P38"><text:s text:c="3"/>Sposób porozumiewania się Zamawiającego z Wykonawcami:</text:p>
      <text:soft-page-break/>
      <text:p text:style-name="P39">W niniejszym postępowaniu wszelkie oświadczenia, wnioski, zawiadomienia oraz informacje przekazem będą w formie pisemnej lub faksem.</text:p>
      <text:p text:style-name="P40">Korespondencję przekazywać na adres Zamawiającego:</text:p>
      <text:p text:style-name="P41">Gmina Liniewo</text:p>
      <text:p text:style-name="P42">Ul. Dworcowa 3<text:s/></text:p>
      <text:p text:style-name="P43">83-420 Liniewo</text:p>
      <text:p text:style-name="P44">Z dopiskiem „Inspektor Nadzoru droga<text:s/>Liniewskie Góry”</text:p>
      <text:p text:style-name="P45">Opis kryteriów oceny ofert:</text:p>
      <text:p text:style-name="P46">Przy wyborze ofert Zamawiający będzie się kierował kryterium cena -100%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....................................................................</text:p>
      <text:soft-page-break/>
      <text:p text:style-name="P60">....................................................................</text:p>
      <text:p text:style-name="P61">....................................................................</text:p>
      <text:p text:style-name="P62">(nazwa i adres Wykonawcy)</text:p>
      <text:p text:style-name="P63"/>
      <text:p text:style-name="P64">...........................................................</text:p>
      <text:p text:style-name="P65">(miejscowość i data)</text:p>
      <text:p text:style-name="P66"/>
      <text:p text:style-name="P67"/>
      <text:p text:style-name="P68">FORMULARZ OFERTY</text:p>
      <text:p text:style-name="P69"/>
      <text:p text:style-name="P70"><text:span text:style-name="T71">W odpowiedzi na ogłoszenie o zamówieniu na pełnienie Nadzoru Inwestorskiego na zadaniu <text:s/></text:span><text:span text:style-name="T72">„Modernizacja drogi dojazdowej do gruntów rolnych w miejscowości</text:span><text:span text:style-name="T73"><text:s/>Liniewskie Góry</text:span><text:span text:style-name="T74">”</text:span><text:span text:style-name="T75"><text:s/></text:span><text:span text:style-name="T76">zgodnie z wymaganiami określonymi w zapytaniu ofertowym, dokumentacji techn</text:span><text:span text:style-name="T77">icznej składamy niniejszą ofertę</text:span></text:p>
      <text:p text:style-name="P78">Ja niżej podpisany świadomy odpowiedzialności karnej na zasadach określonych w art. 297 § 1 Kodeksu Karnego (Dz. U. z 1997r. Nr 88, poz. 553 z póź. Zm)<text:s/>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Oświadczam że Wykonawca:</text:p>
      <text:list text:style-name="LFO1">
        <text:list-item text:start-value="1">
          <text:list>
            <text:list-item text:start-value="1">
              <text:p text:style-name="P80">Uzyskał wszelkie niezbędne informacje do przygotowania rzetelnej i kompletnej oferty, podpisania umowy i jej realizacji.</text:p>
            </text:list-item>
            <text:list-item>
              <text:p text:style-name="P81">Nie wnosi zastrzeżeń do treści zapytania ofertowego oraz innych dokumentów i informacji przekazanych przez Zamawiającego.</text:p>
            </text:list-item>
            <text:list-item>
              <text:p text:style-name="P82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83">Cena oferty zawiera wszystkie niezbędne koszty związane z realizacją zamówienia określonego przez Zamawiającego.</text:p>
            </text:list-item>
            <text:list-item>
              <text:p text:style-name="P84">Zobowiązuje się do wykonania przedmiotu zamówienia w terminie określonym w niniejszym zapytaniu.</text:p>
            </text:list-item>
            <text:list-item>
              <text:p text:style-name="P85"><text:span text:style-name="T86">.</text:span><text:span text:style-name="T87">Akceptujemy 30 dniowy termin</text:span><text:span text:style-name="T88"><text:s/>płatności faktur.</text:span></text:p>
            </text:list-item>
            <text:list-item>
              <text:p text:style-name="P89">Do oferty załączamy następujące dokumenty:</text:p>
            </text:list-item>
          </text:list>
        </text:list-item>
      </text:list>
      <text:p text:style-name="P90">1) ……………………………………………...............................................................</text:p>
      <text:p text:style-name="P91">2) ……………………………………………...............................................................</text:p>
      <text:p text:style-name="P92">3) ……………………………………………...............................................................</text:p>
      <text:p text:style-name="P93">4) ……………………………………………...............................................................</text:p>
      <text:p text:style-name="P94"/>
      <text:p text:style-name="P95"><text:span text:style-name="T96">......................................................................................</text:span><text:span text:style-name="T97"><text:line-break/></text:span><text:span text:style-name="T98">(podpis osoby uprawnionej<text:s/></text:span></text:p>
      <text:p text:style-name="P99">do reprezentacji Wykon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Umowa RGKIR .</text:span></text:p>
      <text:p text:style-name="P115"><text:span text:style-name="T116">zawarta w dniu <text:s/>…….. roku w Liniewie <text:s/>pomiędzy Gminą Liniewo z siedzibą przy ul. Dworcowej 3, 83-420 Liniewo</text:span><text:span text:style-name="T117"><text:s/></text:span><text:span text:style-name="T118">zwaną w dalszej części umowy</text:span><text:span text:style-name="T119"><text:s/></text:span><text:span text:style-name="T120">„ZAMAWIAJĄCYM”,<text:s/></text:span><text:span text:style-name="T121">reprezentowaną przez:</text:span></text:p>
      <text:p text:style-name="P122">Wójta Gminy Liniewo –<text:s/></text:p>
      <text:p text:style-name="P123"/>
      <text:p text:style-name="P124">przy kontrasygnacie</text:p>
      <text:p text:style-name="P125">Skarbnika Gminy Liniewo –<text:s/></text:p>
      <text:p text:style-name="P126"/>
      <text:p text:style-name="P127">a</text:p>
      <text:p text:style-name="P128">…………………….</text:p>
      <text:p text:style-name="P129">reprezentowaną przez: ……………………</text:p>
      <text:p text:style-name="P130">zwanym w dalszej części umowy „Wykonawcą”</text:p>
      <text:p text:style-name="P131">§ 1</text:p>
      <text:p text:style-name="P132">Zgodnie z wynikiem postępowania Zamawiający zleca, a Wykonawca przyjmuje do wykonania zadanie p.n.</text:p>
      <text:p text:style-name="P133"><text:span text:style-name="T134">„</text:span><text:span text:style-name="T135">Pełnienie nadzoru inwestorskiego na zadaniu inwestycyjnym p.n.<text:s/></text:span><text:span text:style-name="T136">„Modernizacja drogi dojazdowej do gruntów rolnych w miejscowości<text:s/></text:span><text:span text:style-name="T137">Liniewskie Góry<text:s/></text:span><text:span text:style-name="T138">”</text:span></text:p>
      <text:p text:style-name="P139">Wspólny Słownik Zamówień CPV: <text:s/></text:p>
      <text:p text:style-name="Tekstpodstawowy2"><text:span text:style-name="T140">71247000-1 Nadzór nad robotami budowlanymi</text:span></text:p>
      <text:p text:style-name="P141">W wypełnianiu<text:s/>obowiązków inspektor nadzoru - Wykonawca <text:s/>będzie podlegał <text:s/>Zamawiającemu – Gminie Liniewo. Zamawiający ze swej strony wyznacza jako swego przedstawiciela: …………….</text:p>
      <text:p text:style-name="P142">Zamówienie obejmuje następujący zakres obowiązków i czynności do wykonania przez <text:s/>Wykonawcę<text:s/></text:p>
      <text:p text:style-name="P143">-kontrolę prac wykonawcy robót budowlanych</text:p>
      <text:p text:style-name="P144">-koordynacja prac budowlanych</text:p>
      <text:p text:style-name="P145">-zatwierdzenie kosztorysu powykonawczego</text:p>
      <text:p text:style-name="P146">-udziału w odbiorze końcowym inwestycji.</text:p>
      <text:p text:style-name="P147">§ 2</text:p>
      <text:p text:style-name="P148">1. Terminy sprawowania funkcji Inspektora Nadzoru: …………..</text:p>
      <text:p text:style-name="P149">§ 3</text:p>
      <text:p text:style-name="P150"><text:span text:style-name="T151">1. W imieniu Inspektora Nadzoru<text:s/></text:span><text:span text:style-name="T152">nadzór sprawować będzie zespół: ………………..</text:span></text:p>
      <text:soft-page-break/>
      <text:p text:style-name="P153">2. Wykonawca może dokonać zmiany inspektora nadzoru, jedynie za uprzednią pisemną zgodą Zamawiającego, akceptującego nowego inspektora w formie pisemnej w postaci <text:s/>aneksu do umowy.</text:p>
      <text:p text:style-name="P154">3. Wykonawca z własnej inicjatywy<text:s/>proponuje zmianę inspektora nadzoru występując z wnioskiem i uzasadnieniem do Zamawiającego.</text:p>
      <text:p text:style-name="P155">4. Zamawiający może zażądać od Wykonawcy zmiany inspektora nadzoru, jeżeli uzna, że dotychczasowy inspektor nie wykonuje swoich obowiązków wynikających z Umowy.</text:p>
      <text:p text:style-name="P156">5.<text:s/>Wykonawca obowiązany jest zmienić inspektora nadzoru zgodnie z żądaniem Zamawiającego w terminie wskazanym przez Zamawiającego.</text:p>
      <text:p text:style-name="P157">§ 4</text:p>
      <text:p text:style-name="P158">1.Strony ustalają, że <text:s/>za wykonanie przedmiotu umowy Wykonawca otrzyma wynagrodzenie zgodnie ze złożoną ofertą <text:s/>skalkulowaną w sposób następujący :</text:p>
      <text:p text:style-name="P159">Wartość netto ……... <text:s/>słownie …………………….. złotych.</text:p>
      <text:p text:style-name="P160">Stawka podatku VAT 23 % tj wartość Vat w wysokości ………. złotych</text:p>
      <text:p text:style-name="P161"><text:span text:style-name="T162">Wartość brutto …………… Słownie ………………………………… złotych</text:span></text:p>
      <text:p text:style-name="P163">2. Zamawiający nie wyraża zgody na przeniesienie wierzytelności wynikającej z niniejszej umowy na osoby trzecie.</text:p>
      <text:p text:style-name="P164">§ 5</text:p>
      <text:list text:style-name="LFO3">
        <text:list-item text:start-value="1">
          <text:p text:style-name="P165">Płatności <text:s/>za wykonaną usługę <text:s/>będzie dokonana jednorazowo po zakończeniu realizacji przedmiotu umowy.</text:p>
        </text:list-item>
        <text:list-item>
          <text:p text:style-name="P166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67">Płatność końcowa za wykonaną usługę nastąpi na podstawie protokołu poświadczającego odbiór końcowy robót budowlanych i faktury końcowej wystawionej po podpisaniu tego protokołu<text:s/>końcowego.<text:s/></text:p>
        </text:list-item>
        <text:list-item>
          <text:p text:style-name="P168">Zamawiający nie wyraża zgody na przeniesienie wierzytelności wynikającej z niniejszej umowy na osoby trzecie.</text:p>
        </text:list-item>
        <text:list-item>
          <text:p text:style-name="P169">Za datę <text:s/>płatności przyjmuje się dzień obciążenia rachunku bankowego płatnika.<text:s/></text:p>
        </text:list-item>
      </text:list>
      <text:p text:style-name="P170">§ 6</text:p>
      <text:p text:style-name="P171">1. Wykonywanie wskazówek i poleceń Zamawiającego:</text:p>
      <text:p text:style-name="P172">Wykonawca zobowiązuje się do:</text:p>
      <text:list text:style-name="LFO5">
        <text:list-item text:start-value="1">
          <text:p text:style-name="P173">stosowania się do pisemnych poleceń i wskazówek Zamawiającego w trakcie wykonywania przedmiotu umowy;</text:p>
        </text:list-item>
        <text:list-item>
          <text:p text:style-name="P174">przedłożenia Zamawiającemu na jego pisemne żądanie zgłoszone w każdym czasie trwania Umowy, wszelkich dokumentów,<text:s/>materiałów i informacji potrzebnych mu do oceny prawidłowości wykonania Umowy;</text:p>
        </text:list-item>
        <text:list-item>
          <text:p text:style-name="P175">bez zgody Zamawiającego Wykonawca nie jest upoważniony do wydawania Wykonawcy robót budowlanych poleceń wykonywania robót ciągnących za sobą skutki finansowe.</text:p>
        </text:list-item>
      </text:list>
      <text:p text:style-name="P176">§ 7</text:p>
      <text:p text:style-name="P177">1. Strony postanawiają , że formą odszkodowania będą kary umowne.</text:p>
      <text:soft-page-break/>
      <text:p text:style-name="Tekstpodstawowy"><text:span text:style-name="T178">2.<text:s/></text:span><text:span text:style-name="T179">Kary będą naliczane w następujących przypadkach w wysokościach:</text:span></text:p>
      <text:p text:style-name="P180">Wykonawca zapłaci <text:s/>Zamawiającemu karę umowną za:</text:p>
      <text:list text:style-name="LFO7" text:continue-numbering="true">
        <text:list-item>
          <text:p text:style-name="P181"><text:span text:style-name="T182">zwłokę w wykonaniu przedmiotu zamówienia w terminie zgodnym z art. 2 w wysokości 0,3 % w</text:span><text:span text:style-name="T183">ynagrodzenia ryczałtowego brutto za każdy dzień zwłoki, <text:s/></text:span></text:p>
        </text:list-item>
        <text:list-item>
          <text:p text:style-name="P184">za zwłokę w usunięciu wad stwierdzonych przy odbiorze lub w okresie gwarancji i rękojmi – w wysokości 0,3 % wynagrodzenia ryczałtowego brutto za każdy dzień zwłoki. za odstąpienie od umowy z<text:s/>przyczyn leżących po stronie Wykonawcy w wysokości 10 <text:s/>% wynagrodzenia ryczałtowego brutto.</text:p>
        </text:list-item>
      </text:list>
      <text:p text:style-name="P185">3. Strony zastrzegają sobie prawo dochodzenia odszkodowania uzupełniającego do<text:s/></text:p>
      <text:p text:style-name="P186">wysokości rzeczywiście poniesionej szkody na zasadach ogólnych .</text:p>
      <text:p text:style-name="P187">4. Za opóźnienie w<text:s/>zapłacie wynagrodzenia, Wykonawca stosuje odsetki ustawowe.</text:p>
      <text:p text:style-name="P188">5. Do podstawy naliczenia kar umownych nie nalicza się podatku VAT.</text:p>
      <text:p text:style-name="P189">§ 8</text:p>
      <text:p text:style-name="P190">W sprawach nie unormowanych niniejszą umową mają zastosowanie odpowiednie przepisy Kodeksu Cywilnego.</text:p>
      <text:p text:style-name="P191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92">Zmiana postanowień<text:s/>umowy 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93">1.1 termin wykonania zamówienia:</text:p>
      <text:list text:style-name="LFO7" text:continue-numbering="true">
        <text:list-item>
          <text:list>
            <text:list-item>
              <text:p text:style-name="P194">przedłużenie terminu wykonania robót budowlanych przez Wykonawcę robót budowlanych</text:p>
            </text:list-item>
          </text:list>
        </text:list-item>
      </text:list>
      <text:p text:style-name="P195">1.2 terminy<text:s/>płatności:</text:p>
      <text:p text:style-name="P196"><text:s text:c="17"/>a)zmiany w obowiązujących przepisach, jeżeli zgodnie z nimi konieczne będzie dostosowanie treści umowy do aktualnego stanu prawnego,</text:p>
      <text:p text:style-name="P197">1.3 parametry przedmiotu zamówienia:</text:p>
      <text:p text:style-name="P198"><text:s text:c="17"/>a)zmiany w obowiązujących przepisach, jeżeli zgodnie z nimi konieczne będzie dostosowanie treści umowy do aktualnego stanu prawnego,</text:p>
      <text:p text:style-name="P199">§ 10</text:p>
      <text:p text:style-name="P200">Ewentualne spory wynikłe na tle realizacji niniejszej umowy rozstrzygać będzie właściwy dla siedziby Zamawiającego Sąd Gospodarczy.</text:p>
      <text:p text:style-name="P201">§ 11</text:p>
      <text:p text:style-name="P202">Umowę sporządzono w 2<text:s/>jednobrzmiących egzemplarzach, <text:s/>po jednym dla każdej ze stron.</text:p>
      <text:p text:style-name="P203"/>
      <text:p text:style-name="P204"/>
      <text:p text:style-name="P205">....................................................<text:tab/><text:tab/><text:tab/>.........................................................</text:p>
      <text:p text:style-name="P206"><text:s text:c="10"/>WYKONAWCA <text:s text:c="55"/>ZAMAWIAJĄCY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19-05-28T05:59:00Z</meta:creation-date>
    <dc:date>2019-05-28T05:59:00Z</dc:date>
    <meta:print-date>2019-05-28T05:58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373" meta:character-count="9596" meta:row-count="68" meta:non-whitespace-character-count="8242"/>
  </office:meta>
</office:document-meta>
</file>