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BoldMT" svg:font-family="TimesNewRomanPS-BoldMT"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ZapfCalligrEU" svg:font-family="ZapfCalligrEU, 'Courier New'" style:font-family-generic="system" style:font-pitch="variable"/>
  </office:font-face-decls>
  <office:automatic-styles>
    <style:style style:name="Tabela1" style:family="table">
      <style:table-properties style:width="18.415cm" fo:margin-left="-0.199cm" table:align="left"/>
    </style:style>
    <style:style style:name="Tabela1.A" style:family="table-column">
      <style:table-column-properties style:column-width="0.873cm"/>
    </style:style>
    <style:style style:name="Tabela1.B" style:family="table-column">
      <style:table-column-properties style:column-width="1.799cm"/>
    </style:style>
    <style:style style:name="Tabela1.C" style:family="table-column">
      <style:table-column-properties style:column-width="1.826cm"/>
    </style:style>
    <style:style style:name="Tabela1.D" style:family="table-column">
      <style:table-column-properties style:column-width="13.917cm"/>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B1" style:family="table-cell">
      <style:table-cell-properties fo:padding-left="0.191cm" fo:padding-right="0.191cm" fo:padding-top="0cm" fo:padding-bottom="0cm" fo:border-left="0.5pt solid #000000" fo:border-right="none" fo:border-top="0.5pt solid #000000" fo:border-bottom="0.5pt solid #000000"/>
    </style:style>
    <style:style style:name="Tabela1.C1" style:family="table-cell">
      <style:table-cell-properties fo:padding-left="0.191cm" fo:padding-right="0.191cm" fo:padding-top="0cm" fo:padding-bottom="0cm" fo:border-left="0.5pt solid #000000" fo:border-right="none" fo:border-top="0.5pt solid #000000" fo:border-bottom="0.5pt solid #000000"/>
    </style:style>
    <style:style style:name="Tabela1.D1" style:family="table-cell">
      <style:table-cell-properties style:vertical-align="middle" fo:padding-left="0.191cm" fo:padding-right="0.191cm" fo:padding-top="0cm" fo:padding-bottom="0cm" fo:border="0.5pt solid #000000"/>
    </style:style>
    <style:style style:name="Tabela1.A2" style:family="table-cell">
      <style:table-cell-properties fo:padding-left="0.191cm" fo:padding-right="0.191cm" fo:padding-top="0cm" fo:padding-bottom="0cm" fo:border-left="0.5pt solid #000000" fo:border-right="none" fo:border-top="0.5pt solid #000000" fo:border-bottom="0.5pt solid #000000"/>
    </style:style>
    <style:style style:name="Tabela1.B2" style:family="table-cell">
      <style:table-cell-properties fo:padding-left="0.191cm" fo:padding-right="0.191cm" fo:padding-top="0cm" fo:padding-bottom="0cm" fo:border-left="0.5pt solid #000000" fo:border-right="none" fo:border-top="0.5pt solid #000000" fo:border-bottom="0.5pt solid #000000"/>
    </style:style>
    <style:style style:name="Tabela1.C2" style:family="table-cell">
      <style:table-cell-properties fo:padding-left="0.191cm" fo:padding-right="0.191cm" fo:padding-top="0cm" fo:padding-bottom="0cm" fo:border-left="0.5pt solid #000000" fo:border-right="none" fo:border-top="0.5pt solid #000000" fo:border-bottom="0.5pt solid #000000"/>
    </style:style>
    <style:style style:name="Tabela1.D2" style:family="table-cell">
      <style:table-cell-properties fo:padding-left="0.191cm" fo:padding-right="0.191cm" fo:padding-top="0cm" fo:padding-bottom="0cm" fo:border="0.5pt solid #000000"/>
    </style:style>
    <style:style style:name="Tabela1.A3" style:family="table-cell">
      <style:table-cell-properties fo:padding-left="0.191cm" fo:padding-right="0.191cm" fo:padding-top="0cm" fo:padding-bottom="0cm" fo:border-left="0.5pt solid #000000" fo:border-right="none" fo:border-top="0.5pt solid #000000" fo:border-bottom="0.5pt solid #000000"/>
    </style:style>
    <style:style style:name="Tabela1.B3" style:family="table-cell">
      <style:table-cell-properties fo:padding-left="0.191cm" fo:padding-right="0.191cm" fo:padding-top="0cm" fo:padding-bottom="0cm" fo:border-left="0.5pt solid #000000" fo:border-right="none" fo:border-top="0.5pt solid #000000" fo:border-bottom="0.5pt solid #000000"/>
    </style:style>
    <style:style style:name="Tabela1.C3" style:family="table-cell">
      <style:table-cell-properties fo:padding-left="0.191cm" fo:padding-right="0.191cm" fo:padding-top="0cm" fo:padding-bottom="0cm" fo:border-left="0.5pt solid #000000" fo:border-right="none" fo:border-top="0.5pt solid #000000" fo:border-bottom="0.5pt solid #000000"/>
    </style:style>
    <style:style style:name="Tabela1.D3" style:family="table-cell">
      <style:table-cell-properties fo:padding-left="0.191cm" fo:padding-right="0.191cm" fo:padding-top="0cm" fo:padding-bottom="0cm" fo:border="0.5pt solid #000000"/>
    </style:style>
    <style:style style:name="Tabela1.A4" style:family="table-cell">
      <style:table-cell-properties fo:padding-left="0.191cm" fo:padding-right="0.191cm" fo:padding-top="0cm" fo:padding-bottom="0cm" fo:border-left="0.5pt solid #000000" fo:border-right="none" fo:border-top="0.5pt solid #000000" fo:border-bottom="0.5pt solid #000000"/>
    </style:style>
    <style:style style:name="Tabela1.B4" style:family="table-cell">
      <style:table-cell-properties fo:padding-left="0.191cm" fo:padding-right="0.191cm" fo:padding-top="0cm" fo:padding-bottom="0cm" fo:border-left="0.5pt solid #000000" fo:border-right="none" fo:border-top="0.5pt solid #000000" fo:border-bottom="0.5pt solid #000000"/>
    </style:style>
    <style:style style:name="Tabela1.C4" style:family="table-cell">
      <style:table-cell-properties fo:padding-left="0.191cm" fo:padding-right="0.191cm" fo:padding-top="0cm" fo:padding-bottom="0cm" fo:border-left="0.5pt solid #000000" fo:border-right="none" fo:border-top="0.5pt solid #000000" fo:border-bottom="0.5pt solid #000000"/>
    </style:style>
    <style:style style:name="Tabela1.D4" style:family="table-cell">
      <style:table-cell-properties fo:padding-left="0.191cm" fo:padding-right="0.191cm" fo:padding-top="0cm" fo:padding-bottom="0cm" fo:border="0.5pt solid #000000"/>
    </style:style>
    <style:style style:name="Tabela1.A5" style:family="table-cell">
      <style:table-cell-properties fo:padding-left="0.191cm" fo:padding-right="0.191cm" fo:padding-top="0cm" fo:padding-bottom="0cm" fo:border-left="0.5pt solid #000000" fo:border-right="none" fo:border-top="0.5pt solid #000000" fo:border-bottom="0.5pt solid #000000"/>
    </style:style>
    <style:style style:name="Tabela1.B5" style:family="table-cell">
      <style:table-cell-properties fo:padding-left="0.191cm" fo:padding-right="0.191cm" fo:padding-top="0cm" fo:padding-bottom="0cm" fo:border-left="0.5pt solid #000000" fo:border-right="none" fo:border-top="0.5pt solid #000000" fo:border-bottom="0.5pt solid #000000"/>
    </style:style>
    <style:style style:name="Tabela1.C5" style:family="table-cell">
      <style:table-cell-properties fo:padding-left="0.191cm" fo:padding-right="0.191cm" fo:padding-top="0cm" fo:padding-bottom="0cm" fo:border-left="0.5pt solid #000000" fo:border-right="none" fo:border-top="0.5pt solid #000000" fo:border-bottom="0.5pt solid #000000"/>
    </style:style>
    <style:style style:name="Tabela1.D5" style:family="table-cell">
      <style:table-cell-properties fo:padding-left="0.191cm" fo:padding-right="0.191cm" fo:padding-top="0cm" fo:padding-bottom="0cm" fo:border="0.5pt solid #000000"/>
    </style:style>
    <style:style style:name="Tabela1.A6" style:family="table-cell">
      <style:table-cell-properties fo:padding-left="0.191cm" fo:padding-right="0.191cm" fo:padding-top="0cm" fo:padding-bottom="0cm" fo:border-left="0.5pt solid #000000" fo:border-right="none" fo:border-top="0.5pt solid #000000" fo:border-bottom="0.5pt solid #000000"/>
    </style:style>
    <style:style style:name="Tabela1.B6" style:family="table-cell">
      <style:table-cell-properties fo:padding-left="0.191cm" fo:padding-right="0.191cm" fo:padding-top="0cm" fo:padding-bottom="0cm" fo:border-left="0.5pt solid #000000" fo:border-right="none" fo:border-top="0.5pt solid #000000" fo:border-bottom="0.5pt solid #000000"/>
    </style:style>
    <style:style style:name="Tabela1.C6" style:family="table-cell">
      <style:table-cell-properties fo:padding-left="0.191cm" fo:padding-right="0.191cm" fo:padding-top="0cm" fo:padding-bottom="0cm" fo:border-left="0.5pt solid #000000" fo:border-right="none" fo:border-top="0.5pt solid #000000" fo:border-bottom="0.5pt solid #000000"/>
    </style:style>
    <style:style style:name="Tabela1.D6" style:family="table-cell">
      <style:table-cell-properties fo:padding-left="0.191cm" fo:padding-right="0.191cm" fo:padding-top="0cm" fo:padding-bottom="0cm" fo:border="0.5pt solid #000000"/>
    </style:style>
    <style:style style:name="Tabela1.A7" style:family="table-cell">
      <style:table-cell-properties fo:padding-left="0.191cm" fo:padding-right="0.191cm" fo:padding-top="0cm" fo:padding-bottom="0cm" fo:border-left="0.5pt solid #000000" fo:border-right="none" fo:border-top="0.5pt solid #000000" fo:border-bottom="0.5pt solid #000000"/>
    </style:style>
    <style:style style:name="Tabela1.B7" style:family="table-cell">
      <style:table-cell-properties fo:padding-left="0.191cm" fo:padding-right="0.191cm" fo:padding-top="0cm" fo:padding-bottom="0cm" fo:border-left="0.5pt solid #000000" fo:border-right="none" fo:border-top="0.5pt solid #000000" fo:border-bottom="0.5pt solid #000000"/>
    </style:style>
    <style:style style:name="Tabela1.C7" style:family="table-cell">
      <style:table-cell-properties fo:padding-left="0.191cm" fo:padding-right="0.191cm" fo:padding-top="0cm" fo:padding-bottom="0cm" fo:border-left="0.5pt solid #000000" fo:border-right="none" fo:border-top="0.5pt solid #000000" fo:border-bottom="0.5pt solid #000000"/>
    </style:style>
    <style:style style:name="Tabela1.D7" style:family="table-cell">
      <style:table-cell-properties fo:padding-left="0.191cm" fo:padding-right="0.191cm" fo:padding-top="0cm" fo:padding-bottom="0cm" fo:border="0.5pt solid #000000"/>
    </style:style>
    <style:style style:name="Tabela1.A8" style:family="table-cell">
      <style:table-cell-properties fo:padding-left="0.191cm" fo:padding-right="0.191cm" fo:padding-top="0cm" fo:padding-bottom="0cm" fo:border-left="0.5pt solid #000000" fo:border-right="none" fo:border-top="0.5pt solid #000000" fo:border-bottom="0.5pt solid #000000"/>
    </style:style>
    <style:style style:name="Tabela1.B8" style:family="table-cell">
      <style:table-cell-properties fo:padding-left="0.191cm" fo:padding-right="0.191cm" fo:padding-top="0cm" fo:padding-bottom="0cm" fo:border-left="0.5pt solid #000000" fo:border-right="none" fo:border-top="0.5pt solid #000000" fo:border-bottom="0.5pt solid #000000"/>
    </style:style>
    <style:style style:name="Tabela1.C8" style:family="table-cell">
      <style:table-cell-properties fo:padding-left="0.191cm" fo:padding-right="0.191cm" fo:padding-top="0cm" fo:padding-bottom="0cm" fo:border-left="0.5pt solid #000000" fo:border-right="none" fo:border-top="0.5pt solid #000000" fo:border-bottom="0.5pt solid #000000"/>
    </style:style>
    <style:style style:name="Tabela1.D8" style:family="table-cell">
      <style:table-cell-properties fo:padding-left="0.191cm" fo:padding-right="0.191cm" fo:padding-top="0cm" fo:padding-bottom="0cm" fo:border="0.5pt solid #000000"/>
    </style:style>
    <style:style style:name="Tabela1.A9" style:family="table-cell">
      <style:table-cell-properties fo:padding-left="0.191cm" fo:padding-right="0.191cm" fo:padding-top="0cm" fo:padding-bottom="0cm" fo:border-left="0.5pt solid #000000" fo:border-right="none" fo:border-top="0.5pt solid #000000" fo:border-bottom="0.5pt solid #000000"/>
    </style:style>
    <style:style style:name="Tabela1.B9" style:family="table-cell">
      <style:table-cell-properties fo:padding-left="0.191cm" fo:padding-right="0.191cm" fo:padding-top="0cm" fo:padding-bottom="0cm" fo:border-left="0.5pt solid #000000" fo:border-right="none" fo:border-top="0.5pt solid #000000" fo:border-bottom="0.5pt solid #000000"/>
    </style:style>
    <style:style style:name="Tabela1.C9" style:family="table-cell">
      <style:table-cell-properties fo:padding-left="0.191cm" fo:padding-right="0.191cm" fo:padding-top="0cm" fo:padding-bottom="0cm" fo:border-left="0.5pt solid #000000" fo:border-right="none" fo:border-top="0.5pt solid #000000" fo:border-bottom="0.5pt solid #000000"/>
    </style:style>
    <style:style style:name="Tabela1.D9" style:family="table-cell">
      <style:table-cell-properties fo:padding-left="0.191cm" fo:padding-right="0.191cm" fo:padding-top="0cm" fo:padding-bottom="0cm" fo:border="0.5pt solid #000000"/>
    </style:style>
    <style:style style:name="Tabela1.A10" style:family="table-cell">
      <style:table-cell-properties fo:padding-left="0.191cm" fo:padding-right="0.191cm" fo:padding-top="0cm" fo:padding-bottom="0cm" fo:border-left="0.5pt solid #000000" fo:border-right="none" fo:border-top="0.5pt solid #000000" fo:border-bottom="0.5pt solid #000000"/>
    </style:style>
    <style:style style:name="Tabela1.B10" style:family="table-cell">
      <style:table-cell-properties fo:padding-left="0.191cm" fo:padding-right="0.191cm" fo:padding-top="0cm" fo:padding-bottom="0cm" fo:border-left="0.5pt solid #000000" fo:border-right="none" fo:border-top="0.5pt solid #000000" fo:border-bottom="0.5pt solid #000000"/>
    </style:style>
    <style:style style:name="Tabela1.C10" style:family="table-cell">
      <style:table-cell-properties fo:padding-left="0.191cm" fo:padding-right="0.191cm" fo:padding-top="0cm" fo:padding-bottom="0cm" fo:border-left="0.5pt solid #000000" fo:border-right="none" fo:border-top="0.5pt solid #000000" fo:border-bottom="0.5pt solid #000000"/>
    </style:style>
    <style:style style:name="Tabela1.D10" style:family="table-cell">
      <style:table-cell-properties fo:padding-left="0.191cm" fo:padding-right="0.191cm" fo:padding-top="0cm" fo:padding-bottom="0cm" fo:border="0.5pt solid #000000"/>
    </style:style>
    <style:style style:name="Tabela1.A11" style:family="table-cell">
      <style:table-cell-properties fo:padding-left="0.191cm" fo:padding-right="0.191cm" fo:padding-top="0cm" fo:padding-bottom="0cm" fo:border-left="0.5pt solid #000000" fo:border-right="none" fo:border-top="0.5pt solid #000000" fo:border-bottom="0.5pt solid #000000"/>
    </style:style>
    <style:style style:name="Tabela1.B11" style:family="table-cell">
      <style:table-cell-properties fo:padding-left="0.191cm" fo:padding-right="0.191cm" fo:padding-top="0cm" fo:padding-bottom="0cm" fo:border-left="0.5pt solid #000000" fo:border-right="none" fo:border-top="0.5pt solid #000000" fo:border-bottom="0.5pt solid #000000"/>
    </style:style>
    <style:style style:name="Tabela1.C11" style:family="table-cell">
      <style:table-cell-properties fo:padding-left="0.191cm" fo:padding-right="0.191cm" fo:padding-top="0cm" fo:padding-bottom="0cm" fo:border-left="0.5pt solid #000000" fo:border-right="none" fo:border-top="0.5pt solid #000000" fo:border-bottom="0.5pt solid #000000"/>
    </style:style>
    <style:style style:name="Tabela1.D11" style:family="table-cell">
      <style:table-cell-properties fo:padding-left="0.191cm" fo:padding-right="0.191cm" fo:padding-top="0cm" fo:padding-bottom="0cm" fo:border="0.5pt solid #000000"/>
    </style:style>
    <style:style style:name="Tabela1.A12" style:family="table-cell">
      <style:table-cell-properties fo:padding-left="0.191cm" fo:padding-right="0.191cm" fo:padding-top="0cm" fo:padding-bottom="0cm" fo:border-left="0.5pt solid #000000" fo:border-right="none" fo:border-top="0.5pt solid #000000" fo:border-bottom="0.5pt solid #000000"/>
    </style:style>
    <style:style style:name="Tabela1.B12" style:family="table-cell">
      <style:table-cell-properties fo:padding-left="0.191cm" fo:padding-right="0.191cm" fo:padding-top="0cm" fo:padding-bottom="0cm" fo:border-left="0.5pt solid #000000" fo:border-right="none" fo:border-top="0.5pt solid #000000" fo:border-bottom="0.5pt solid #000000"/>
    </style:style>
    <style:style style:name="Tabela1.C12" style:family="table-cell">
      <style:table-cell-properties fo:padding-left="0.191cm" fo:padding-right="0.191cm" fo:padding-top="0cm" fo:padding-bottom="0cm" fo:border-left="0.5pt solid #000000" fo:border-right="none" fo:border-top="0.5pt solid #000000" fo:border-bottom="0.5pt solid #000000"/>
    </style:style>
    <style:style style:name="Tabela1.D12" style:family="table-cell">
      <style:table-cell-properties fo:padding-left="0.191cm" fo:padding-right="0.191cm" fo:padding-top="0cm" fo:padding-bottom="0cm" fo:border="0.5pt solid #000000"/>
    </style:style>
    <style:style style:name="Tabela1.A13" style:family="table-cell">
      <style:table-cell-properties fo:padding-left="0.191cm" fo:padding-right="0.191cm" fo:padding-top="0cm" fo:padding-bottom="0cm" fo:border-left="0.5pt solid #000000" fo:border-right="none" fo:border-top="0.5pt solid #000000" fo:border-bottom="0.5pt solid #000000"/>
    </style:style>
    <style:style style:name="Tabela1.B13" style:family="table-cell">
      <style:table-cell-properties fo:padding-left="0.191cm" fo:padding-right="0.191cm" fo:padding-top="0cm" fo:padding-bottom="0cm" fo:border-left="0.5pt solid #000000" fo:border-right="none" fo:border-top="0.5pt solid #000000" fo:border-bottom="0.5pt solid #000000"/>
    </style:style>
    <style:style style:name="Tabela1.C13" style:family="table-cell">
      <style:table-cell-properties fo:padding-left="0.191cm" fo:padding-right="0.191cm" fo:padding-top="0cm" fo:padding-bottom="0cm" fo:border-left="0.5pt solid #000000" fo:border-right="none" fo:border-top="0.5pt solid #000000" fo:border-bottom="0.5pt solid #000000"/>
    </style:style>
    <style:style style:name="Tabela1.D13" style:family="table-cell">
      <style:table-cell-properties fo:padding-left="0.191cm" fo:padding-right="0.191cm" fo:padding-top="0cm" fo:padding-bottom="0cm" fo:border="0.5pt solid #000000"/>
    </style:style>
    <style:style style:name="Tabela1.A14" style:family="table-cell">
      <style:table-cell-properties fo:padding-left="0.191cm" fo:padding-right="0.191cm" fo:padding-top="0cm" fo:padding-bottom="0cm" fo:border-left="0.5pt solid #000000" fo:border-right="none" fo:border-top="0.5pt solid #000000" fo:border-bottom="0.5pt solid #000000"/>
    </style:style>
    <style:style style:name="Tabela1.B14" style:family="table-cell">
      <style:table-cell-properties fo:padding-left="0.191cm" fo:padding-right="0.191cm" fo:padding-top="0cm" fo:padding-bottom="0cm" fo:border-left="0.5pt solid #000000" fo:border-right="none" fo:border-top="0.5pt solid #000000" fo:border-bottom="0.5pt solid #000000"/>
    </style:style>
    <style:style style:name="Tabela1.C14" style:family="table-cell">
      <style:table-cell-properties fo:padding-left="0.191cm" fo:padding-right="0.191cm" fo:padding-top="0cm" fo:padding-bottom="0cm" fo:border-left="0.5pt solid #000000" fo:border-right="none" fo:border-top="0.5pt solid #000000" fo:border-bottom="0.5pt solid #000000"/>
    </style:style>
    <style:style style:name="Tabela1.D14" style:family="table-cell">
      <style:table-cell-properties fo:padding-left="0.191cm" fo:padding-right="0.191cm" fo:padding-top="0cm" fo:padding-bottom="0cm" fo:border="0.5pt solid #000000"/>
    </style:style>
    <style:style style:name="Tabela1.A15" style:family="table-cell">
      <style:table-cell-properties fo:padding-left="0.191cm" fo:padding-right="0.191cm" fo:padding-top="0cm" fo:padding-bottom="0cm" fo:border-left="0.5pt solid #000000" fo:border-right="none" fo:border-top="0.5pt solid #000000" fo:border-bottom="0.5pt solid #000000"/>
    </style:style>
    <style:style style:name="Tabela1.B15" style:family="table-cell">
      <style:table-cell-properties fo:padding-left="0.191cm" fo:padding-right="0.191cm" fo:padding-top="0cm" fo:padding-bottom="0cm" fo:border-left="0.5pt solid #000000" fo:border-right="none" fo:border-top="0.5pt solid #000000" fo:border-bottom="0.5pt solid #000000"/>
    </style:style>
    <style:style style:name="Tabela1.C15" style:family="table-cell">
      <style:table-cell-properties fo:padding-left="0.191cm" fo:padding-right="0.191cm" fo:padding-top="0cm" fo:padding-bottom="0cm" fo:border-left="0.5pt solid #000000" fo:border-right="none" fo:border-top="0.5pt solid #000000" fo:border-bottom="0.5pt solid #000000"/>
    </style:style>
    <style:style style:name="Tabela1.D15" style:family="table-cell">
      <style:table-cell-properties fo:padding-left="0.191cm" fo:padding-right="0.191cm" fo:padding-top="0cm" fo:padding-bottom="0cm" fo:border="0.5pt solid #000000"/>
    </style:style>
    <style:style style:name="Tabela1.A16" style:family="table-cell">
      <style:table-cell-properties fo:padding-left="0.191cm" fo:padding-right="0.191cm" fo:padding-top="0cm" fo:padding-bottom="0cm" fo:border-left="0.5pt solid #000000" fo:border-right="none" fo:border-top="0.5pt solid #000000" fo:border-bottom="0.5pt solid #000000"/>
    </style:style>
    <style:style style:name="Tabela1.B16" style:family="table-cell">
      <style:table-cell-properties fo:padding-left="0.191cm" fo:padding-right="0.191cm" fo:padding-top="0cm" fo:padding-bottom="0cm" fo:border-left="0.5pt solid #000000" fo:border-right="none" fo:border-top="0.5pt solid #000000" fo:border-bottom="0.5pt solid #000000"/>
    </style:style>
    <style:style style:name="Tabela1.C16" style:family="table-cell">
      <style:table-cell-properties fo:padding-left="0.191cm" fo:padding-right="0.191cm" fo:padding-top="0cm" fo:padding-bottom="0cm" fo:border-left="0.5pt solid #000000" fo:border-right="none" fo:border-top="0.5pt solid #000000" fo:border-bottom="0.5pt solid #000000"/>
    </style:style>
    <style:style style:name="Tabela1.D16" style:family="table-cell">
      <style:table-cell-properties fo:padding-left="0.191cm" fo:padding-right="0.191cm" fo:padding-top="0cm" fo:padding-bottom="0cm" fo:border="0.5pt solid #000000"/>
    </style:style>
    <style:style style:name="Tabela2" style:family="table">
      <style:table-properties style:width="11.241cm" fo:margin-left="1.071cm" table:align="left"/>
    </style:style>
    <style:style style:name="Tabela2.A" style:family="table-column">
      <style:table-column-properties style:column-width="1.222cm"/>
    </style:style>
    <style:style style:name="Tabela2.B" style:family="table-column">
      <style:table-column-properties style:column-width="4.678cm"/>
    </style:style>
    <style:style style:name="Tabela2.C" style:family="table-column">
      <style:table-column-properties style:column-width="5.341cm"/>
    </style:style>
    <style:style style:name="Tabela2.A1" style:family="table-cell">
      <style:table-cell-properties fo:padding-left="0.191cm" fo:padding-right="0.191cm" fo:padding-top="0cm" fo:padding-bottom="0cm" fo:border-left="0.5pt solid #000000" fo:border-right="none" fo:border-top="0.5pt solid #000000" fo:border-bottom="0.5pt solid #000000"/>
    </style:style>
    <style:style style:name="Tabela2.B1" style:family="table-cell">
      <style:table-cell-properties fo:padding-left="0.018cm" fo:padding-right="0.018cm" fo:padding-top="0cm" fo:padding-bottom="0cm" fo:border-left="0.5pt solid #000000" fo:border-right="none" fo:border-top="0.5pt solid #000000" fo:border-bottom="0.5pt solid #000000"/>
    </style:style>
    <style:style style:name="Tabela2.C1" style:family="table-cell">
      <style:table-cell-properties fo:padding-left="0.018cm" fo:padding-right="0.018cm" fo:padding-top="0cm" fo:padding-bottom="0cm" fo:border="0.5pt solid #000000"/>
    </style:style>
    <style:style style:name="P1" style:family="paragraph" style:parent-style-name="Header">
      <style:paragraph-properties fo:text-align="end" style:justify-single-word="false"/>
      <style:text-properties officeooo:paragraph-rsid="00274840"/>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font-name-complex="Arial"/>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weight="bold" officeooo:paragraph-rsid="002954c5" style:font-weight-asian="bold" style:font-weight-complex="bold"/>
    </style:style>
    <style:style style:name="P6" style:family="paragraph" style:parent-style-name="Standard">
      <style:paragraph-properties fo:line-height="150%" fo:text-align="center" style:justify-single-word="false"/>
      <style:text-properties fo:font-weight="bold" style:font-weight-asian="bold" style:font-weight-complex="bold"/>
    </style:style>
    <style:style style:name="P7" style:family="paragraph" style:parent-style-name="Standard">
      <style:paragraph-properties>
        <style:tab-stops>
          <style:tab-stop style:position="3.466cm"/>
        </style:tab-stops>
      </style:paragraph-properties>
      <style:text-properties fo:font-weight="bold" style:font-weight-asian="bold" style:font-weight-complex="bold"/>
    </style:style>
    <style:style style:name="P8" style:family="paragraph" style:parent-style-name="Standard">
      <style:text-properties fo:font-weight="bold" officeooo:rsid="00327e32" officeooo:paragraph-rsid="00327e32" style:font-weight-asian="bold" style:font-weight-complex="bold"/>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text-properties fo:font-weight="bold" style:font-name-asian="Times New Roman" style:font-weight-asian="bold" style:font-name-complex="Times New Roman"/>
    </style:style>
    <style:style style:name="P11" style:family="paragraph" style:parent-style-name="Standard">
      <style:paragraph-properties fo:text-align="center" style:justify-single-word="false"/>
      <style:text-properties fo:font-weight="bold" style:font-name-asian="Times New Roman" style:font-weight-asian="bold" style:font-name-complex="Times New Roman" style:font-weight-complex="bold"/>
    </style:style>
    <style:style style:name="P12" style:family="paragraph" style:parent-style-name="Standard">
      <style:text-properties fo:color="#000000"/>
    </style:style>
    <style:style style:name="P13" style:family="paragraph" style:parent-style-name="Standard">
      <style:text-properties fo:color="#000000" fo:font-weight="bold" style:font-weight-asian="bold" style:font-weight-complex="bold"/>
    </style:style>
    <style:style style:name="P14" style:family="paragraph" style:parent-style-name="Standard">
      <style:paragraph-properties fo:text-align="justify" style:justify-single-word="false"/>
      <style:text-properties fo:color="#000000" fo:font-weight="bold" style:font-weight-asian="bold" style:font-weight-complex="bold"/>
    </style:style>
    <style:style style:name="P15" style:family="paragraph" style:parent-style-name="Standard">
      <style:text-properties fo:color="#000000" fo:font-weight="bold" style:font-weight-asian="bold" style:font-name-complex="Times New Roman"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officeooo:paragraph-rsid="002954c5"/>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style:text-properties officeooo:paragraph-rsid="00274840"/>
    </style:style>
    <style:style style:name="P20" style:family="paragraph" style:parent-style-name="Standard">
      <style:paragraph-properties fo:line-height="150%" fo:text-align="start" style:justify-single-word="false"/>
      <style:text-properties officeooo:paragraph-rsid="00274840"/>
    </style:style>
    <style:style style:name="P21" style:family="paragraph" style:parent-style-name="Standard">
      <style:text-properties style:font-name-asian="Times New Roman" style:language-asian="pl" style:country-asian="PL" style:font-name-complex="Arial"/>
    </style:style>
    <style:style style:name="P22" style:family="paragraph" style:parent-style-name="Standard">
      <style:text-properties style:font-name-asian="Times New Roman" style:font-name-complex="Times New Roman"/>
    </style:style>
    <style:style style:name="P23" style:family="paragraph" style:parent-style-name="Standard">
      <style:paragraph-properties>
        <style:tab-stops>
          <style:tab-stop style:position="0cm"/>
        </style:tab-stops>
      </style:paragraph-properties>
      <style:text-properties style:font-name-asian="Times New Roman"/>
    </style:style>
    <style:style style:name="P24" style:family="paragraph" style:parent-style-name="Standard">
      <style:text-properties style:font-name-complex="Arial"/>
    </style:style>
    <style:style style:name="P25" style:family="paragraph" style:parent-style-name="Standard">
      <style:text-properties officeooo:paragraph-rsid="0020123c"/>
    </style:style>
    <style:style style:name="P26" style:family="paragraph" style:parent-style-name="Standard">
      <style:text-properties officeooo:paragraph-rsid="002954c5"/>
    </style:style>
    <style:style style:name="P27" style:family="paragraph" style:parent-style-name="Standard">
      <style:text-properties fo:font-style="italic" style:font-style-asian="italic" style:font-style-complex="italic"/>
    </style:style>
    <style:style style:name="P28" style:family="paragraph" style:parent-style-name="Standard">
      <style:text-properties fo:color="#800000"/>
    </style:style>
    <style:style style:name="P29" style:family="paragraph" style:parent-style-name="Standard">
      <style:text-properties fo:color="#800000" fo:font-weight="bold" style:font-weight-asian="bold" style:font-weight-complex="bold"/>
    </style:style>
    <style:style style:name="P30" style:family="paragraph" style:parent-style-name="Standard">
      <style:text-properties fo:font-size="14pt" fo:font-weight="bold" style:font-name-asian="Times New Roman" style:font-size-asian="14pt" style:font-weight-asian="bold" style:font-name-complex="Times New Roman" style:font-size-complex="14pt" style:font-weight-complex="bold"/>
    </style:style>
    <style:style style:name="P31" style:family="paragraph" style:parent-style-name="Standard">
      <style:text-properties style:font-name-complex="Calibri Light"/>
    </style:style>
    <style:style style:name="P32" style:family="paragraph" style:parent-style-name="Standard">
      <style:paragraph-properties fo:text-align="center" style:justify-single-word="false"/>
      <style:text-properties style:font-name-complex="Calibri Light"/>
    </style:style>
    <style:style style:name="P33" style:family="paragraph" style:parent-style-name="Standard">
      <style:text-properties fo:color="#333333" fo:background-color="#fafafa" style:font-name-complex="Verdana"/>
    </style:style>
    <style:style style:name="P34" style:family="paragraph" style:parent-style-name="Standard">
      <style:paragraph-properties fo:text-align="center" style:justify-single-word="false"/>
      <style:text-properties style:font-name="Arial" fo:font-weight="bold" style:font-weight-asian="bold" style:font-name-complex="Arial"/>
    </style:style>
    <style:style style:name="P35" style:family="paragraph" style:parent-style-name="Standard">
      <style:text-properties style:font-weight-complex="bold"/>
    </style:style>
    <style:style style:name="P36" style:family="paragraph" style:parent-style-name="Standard">
      <style:paragraph-properties fo:text-align="center" style:justify-single-word="false"/>
    </style:style>
    <style:style style:name="P37" style:family="paragraph" style:parent-style-name="Standard">
      <style:text-properties officeooo:paragraph-rsid="002c5226"/>
    </style:style>
    <style:style style:name="P38" style:family="paragraph" style:parent-style-name="Standard">
      <style:text-properties officeooo:paragraph-rsid="00327e32"/>
    </style:style>
    <style:style style:name="P39" style:family="paragraph" style:parent-style-name="Standard">
      <style:text-properties officeooo:paragraph-rsid="00341161"/>
    </style:style>
    <style:style style:name="P40" style:family="paragraph" style:parent-style-name="Standard">
      <style:text-properties officeooo:paragraph-rsid="0034fa74"/>
    </style:style>
    <style:style style:name="P41" style:family="paragraph" style:parent-style-name="Akapit_20_z_20_listą">
      <style:paragraph-properties fo:text-align="justify" style:justify-single-word="false"/>
      <style:text-properties style:font-name-complex="Calibri"/>
    </style:style>
    <style:style style:name="P42" style:family="paragraph" style:parent-style-name="Akapit_20_z_20_listą">
      <style:paragraph-properties fo:margin-left="0cm" fo:margin-right="0cm" fo:text-align="justify" style:justify-single-word="false" fo:text-indent="0cm" style:auto-text-indent="false">
        <style:tab-stops/>
      </style:paragraph-properties>
      <style:text-properties style:font-name-complex="Calibri"/>
    </style:style>
    <style:style style:name="P43" style:family="paragraph" style:parent-style-name="Akapit_20_z_20_listą">
      <style:paragraph-properties fo:margin-left="0cm" fo:margin-right="0cm" fo:text-indent="0cm" style:auto-text-indent="false">
        <style:tab-stops/>
      </style:paragraph-properties>
    </style:style>
    <style:style style:name="P44" style:family="paragraph" style:parent-style-name="Akapit_20_z_20_listą">
      <style:paragraph-properties fo:margin-left="1.27cm" fo:margin-right="0cm" fo:text-align="justify" style:justify-single-word="false" fo:text-indent="-0.64cm" style:auto-text-indent="false">
        <style:tab-stops/>
      </style:paragraph-properties>
      <style:text-properties style:font-name-complex="Calibri"/>
    </style:style>
    <style:style style:name="P45" style:family="paragraph" style:parent-style-name="Standard">
      <style:paragraph-properties fo:margin-left="1.27cm" fo:margin-right="0cm" fo:text-align="justify" style:justify-single-word="false" fo:text-indent="-0.64cm" style:auto-text-indent="false">
        <style:tab-stops/>
      </style:paragraph-properties>
    </style:style>
    <style:style style:name="P46" style:family="paragraph" style:parent-style-name="Akapit_20_z_20_listą">
      <style:paragraph-properties fo:margin-left="0.63cm" fo:margin-right="0cm" fo:text-align="justify" style:justify-single-word="false" fo:text-indent="0cm" style:auto-text-indent="false">
        <style:tab-stops/>
      </style:paragraph-properties>
      <style:text-properties style:font-name-complex="Calibri"/>
    </style:style>
    <style:style style:name="P47" style:family="paragraph" style:parent-style-name="Akapit_20_z_20_listą">
      <style:paragraph-properties fo:margin-left="0.63cm" fo:margin-right="0cm" fo:text-align="justify" style:justify-single-word="false" fo:text-indent="0cm" style:auto-text-indent="false">
        <style:tab-stops/>
      </style:paragraph-properties>
    </style:style>
    <style:style style:name="P48" style:family="paragraph" style:parent-style-name="Standard">
      <style:paragraph-properties fo:margin-top="0cm" fo:margin-bottom="0.18cm" style:contextual-spacing="false"/>
    </style:style>
    <style:style style:name="P49" style:family="paragraph" style:parent-style-name="Standard">
      <style:paragraph-properties fo:margin-top="0cm" fo:margin-bottom="0.18cm" style:contextual-spacing="false" fo:text-align="justify" style:justify-single-word="false"/>
    </style:style>
    <style:style style:name="P50" style:family="paragraph" style:parent-style-name="Standard">
      <style:paragraph-properties fo:margin-top="0cm" fo:margin-bottom="0.18cm" style:contextual-spacing="false" fo:text-align="justify" style:justify-single-word="false"/>
      <style:text-properties style:font-name-asian="SimSun1" style:language-asian="pl" style:country-asian="PL" style:font-name-complex="Arial"/>
    </style:style>
    <style:style style:name="P51" style:family="paragraph" style:parent-style-name="Standard">
      <style:paragraph-properties fo:margin-top="0cm" fo:margin-bottom="0.18cm" style:contextual-spacing="false" fo:text-align="center" style:justify-single-word="false"/>
      <style:text-properties fo:font-weight="bold" style:font-name-asian="Times New Roman" style:language-asian="pl" style:country-asian="PL" style:font-weight-asian="bold" style:font-name-complex="Times New Roman"/>
    </style:style>
    <style:style style:name="P52" style:family="paragraph" style:parent-style-name="Akapit_20_z_20_listą">
      <style:paragraph-properties fo:margin-left="0.7cm" fo:margin-right="0cm" fo:text-align="justify" style:justify-single-word="false" fo:text-indent="0cm" style:auto-text-indent="false">
        <style:tab-stops>
          <style:tab-stop style:position="0.37cm"/>
        </style:tab-stops>
      </style:paragraph-properties>
      <style:text-properties officeooo:paragraph-rsid="002954c5"/>
    </style:style>
    <style:style style:name="P53" style:family="paragraph" style:parent-style-name="Akapit_20_z_20_listą">
      <style:paragraph-properties fo:margin-left="0cm" fo:margin-right="0cm" fo:text-indent="0.556cm" style:auto-text-indent="false">
        <style:tab-stops/>
      </style:paragraph-properties>
      <style:text-properties fo:font-size="16pt" fo:font-weight="bold" style:font-name-asian="Times New Roman" style:font-size-asian="16pt" style:language-asian="pl" style:country-asian="PL" style:font-weight-asian="bold" style:font-name-complex="Times New Roman" style:font-size-complex="16pt"/>
    </style:style>
    <style:style style:name="P54" style:family="paragraph" style:parent-style-name="Standard">
      <style:paragraph-properties fo:margin-left="1.24cm" fo:margin-right="0cm" fo:text-indent="-0.64cm" style:auto-text-indent="false">
        <style:tab-stops>
          <style:tab-stop style:position="0.635cm"/>
        </style:tab-stops>
      </style:paragraph-properties>
      <style:text-properties fo:color="#000000" style:font-name-asian="Arial Unicode MS" style:language-asian="ar" style:country-asian="SA" style:font-name-complex="Calibri"/>
    </style:style>
    <style:style style:name="P55" style:family="paragraph" style:parent-style-name="Standard">
      <style:paragraph-properties fo:margin-left="1.24cm" fo:margin-right="0cm" fo:margin-top="0.212cm" fo:margin-bottom="0.212cm" style:contextual-spacing="false" fo:text-indent="-0.64cm" style:auto-text-indent="false">
        <style:tab-stops/>
      </style:paragraph-properties>
      <style:text-properties style:font-name="Arial" fo:font-weight="bold" style:font-weight-asian="bold" style:font-name-complex="Arial"/>
    </style:style>
    <style:style style:name="P56" style:family="paragraph" style:parent-style-name="Standard">
      <style:paragraph-properties fo:margin-top="0.176cm" fo:margin-bottom="0.176cm" style:contextual-spacing="false"/>
    </style:style>
    <style:style style:name="P57" style:family="paragraph" style:parent-style-name="Standard">
      <style:paragraph-properties fo:margin-top="0.176cm" fo:margin-bottom="0.176cm" style:contextual-spacing="false"/>
      <style:text-properties style:font-name-asian="Times New Roman" style:language-asian="pl" style:country-asian="PL" style:font-name-complex="Arial"/>
    </style:style>
    <style:style style:name="P58" style:family="paragraph" style:parent-style-name="Standard">
      <style:paragraph-properties fo:margin-top="0.176cm" fo:margin-bottom="0.176cm" style:contextual-spacing="false"/>
      <style:text-properties fo:font-weight="bold" style:font-name-asian="Times New Roman" style:language-asian="pl" style:country-asian="PL" style:font-weight-asian="bold" style:font-name-complex="Arial"/>
    </style:style>
    <style:style style:name="P59" style:family="paragraph" style:parent-style-name="Standard">
      <style:paragraph-properties fo:margin-top="0cm" fo:margin-bottom="0.282cm" style:contextual-spacing="false"/>
    </style:style>
    <style:style style:name="P60" style:family="paragraph" style:parent-style-name="Standard">
      <style:paragraph-properties fo:margin-top="0cm" fo:margin-bottom="0.282cm" style:contextual-spacing="false"/>
      <style:text-properties style:font-name-complex="Arial"/>
    </style:style>
    <style:style style:name="P61" style:family="paragraph" style:parent-style-name="Standard">
      <style:paragraph-properties fo:margin-top="0cm" fo:margin-bottom="0.282cm" style:contextual-spacing="false" fo:line-height="105%"/>
    </style:style>
    <style:style style:name="P62" style:family="paragraph" style:parent-style-name="Standard">
      <style:paragraph-properties fo:margin-top="0cm" fo:margin-bottom="0cm" style:contextual-spacing="false"/>
    </style:style>
    <style:style style:name="P63" style:family="paragraph" style:parent-style-name="Standard">
      <style:paragraph-properties fo:margin-top="0cm" fo:margin-bottom="0cm" style:contextual-spacing="false" fo:text-align="center" style:justify-single-word="false"/>
      <style:text-properties fo:color="#000000" fo:font-weight="bold" style:font-name-asian="Arial Unicode MS" style:language-asian="ar" style:country-asian="SA" style:font-weight-asian="bold" style:font-name-complex="Tahoma"/>
    </style:style>
    <style:style style:name="P64" style:family="paragraph" style:parent-style-name="Standard">
      <style:paragraph-properties fo:margin-top="0cm" fo:margin-bottom="0cm" style:contextual-spacing="false" fo:text-align="justify" style:justify-single-word="false"/>
    </style:style>
    <style:style style:name="P65" style:family="paragraph" style:parent-style-name="Standard">
      <style:paragraph-properties fo:margin-top="0cm" fo:margin-bottom="0cm" style:contextual-spacing="false" fo:text-align="justify" style:justify-single-word="false">
        <style:tab-stops>
          <style:tab-stop style:position="0.714cm"/>
        </style:tab-stops>
      </style:paragraph-properties>
    </style:style>
    <style:style style:name="P66" style:family="paragraph" style:parent-style-name="Standard">
      <style:paragraph-properties fo:margin-top="0cm" fo:margin-bottom="0cm" style:contextual-spacing="false"/>
      <style:text-properties style:font-name-complex="Arial"/>
    </style:style>
    <style:style style:name="P67" style:family="paragraph" style:parent-style-name="Standard">
      <style:paragraph-properties fo:margin-top="0cm" fo:margin-bottom="0cm" style:contextual-spacing="false" fo:text-align="justify" style:justify-single-word="false"/>
      <style:text-properties style:font-name-complex="Arial"/>
    </style:style>
    <style:style style:name="P68" style:family="paragraph" style:parent-style-name="Standard">
      <style:paragraph-properties fo:margin-top="0cm" fo:margin-bottom="0cm" style:contextual-spacing="false" fo:text-align="center" style:justify-single-word="false"/>
      <style:text-properties fo:font-weight="bold" style:font-weight-asian="bold" style:font-name-complex="Arial"/>
    </style:style>
    <style:style style:name="P69" style:family="paragraph" style:parent-style-name="Standard">
      <style:paragraph-properties fo:margin-top="0cm" fo:margin-bottom="0cm" style:contextual-spacing="false" fo:background-color="transparent">
        <style:background-image/>
      </style:paragraph-properties>
    </style:style>
    <style:style style:name="P70" style:family="paragraph" style:parent-style-name="Standard">
      <style:paragraph-properties fo:margin-left="0cm" fo:margin-right="0cm" fo:text-indent="1.249cm" style:auto-text-indent="false"/>
      <style:text-properties style:font-name-asian="Times New Roman" style:font-name-complex="Times New Roman"/>
    </style:style>
    <style:style style:name="P71" style:family="paragraph" style:parent-style-name="Standard">
      <style:paragraph-properties fo:margin-top="0cm" fo:margin-bottom="0.28cm" style:contextual-spacing="false"/>
      <style:text-properties style:font-name-asian="Times New Roman" style:language-asian="pl" style:country-asian="PL" style:font-name-complex="Arial"/>
    </style:style>
    <style:style style:name="P72" style:family="paragraph" style:parent-style-name="Standard">
      <style:paragraph-properties fo:margin-left="0.64cm" fo:margin-right="0cm" fo:margin-top="0cm" fo:margin-bottom="0cm" style:contextual-spacing="false" fo:text-align="justify" style:justify-single-word="false" fo:text-indent="-0.64cm" style:auto-text-indent="false">
        <style:tab-stops/>
      </style:paragraph-properties>
    </style:style>
    <style:style style:name="P73" style:family="paragraph" style:parent-style-name="Akapit_20_z_20_listą" style:list-style-name="WW8Num22">
      <style:paragraph-properties fo:text-align="justify" style:justify-single-word="false"/>
      <style:text-properties style:font-name-complex="Calibri"/>
    </style:style>
    <style:style style:name="P74" style:family="paragraph" style:parent-style-name="Akapit_20_z_20_listą" style:list-style-name="WW8Num27">
      <style:paragraph-properties fo:text-align="justify" style:justify-single-word="false"/>
      <style:text-properties style:font-name-complex="Calibri"/>
    </style:style>
    <style:style style:name="P75" style:family="paragraph" style:parent-style-name="Akapit_20_z_20_listą" style:list-style-name="WW8Num22">
      <style:text-properties style:font-name-complex="Calibri"/>
    </style:style>
    <style:style style:name="P76" style:family="paragraph" style:parent-style-name="Akapit_20_z_20_listą" style:list-style-name="WW8Num30">
      <style:paragraph-properties fo:margin-left="1.27cm" fo:margin-right="0cm" fo:text-align="justify" style:justify-single-word="false" fo:text-indent="-0.64cm" style:auto-text-indent="false">
        <style:tab-stops/>
      </style:paragraph-properties>
      <style:text-properties style:font-name-complex="Calibri"/>
    </style:style>
    <style:style style:name="P77" style:family="paragraph" style:parent-style-name="Standard" style:master-page-name="MP0">
      <style:paragraph-properties fo:line-height="150%" style:page-number="auto" fo:break-before="page"/>
      <style:text-properties officeooo:paragraph-rsid="00274840"/>
    </style:style>
    <style:style style:name="P78" style:family="paragraph" style:parent-style-name="Standard" style:list-style-name="WW8Num2">
      <style:paragraph-properties fo:text-align="justify" style:justify-single-word="false"/>
    </style:style>
    <style:style style:name="P79" style:family="paragraph" style:parent-style-name="Standard" style:list-style-name="WW8Num4">
      <style:paragraph-properties fo:text-align="justify" style:justify-single-word="false"/>
    </style:style>
    <style:style style:name="P80" style:family="paragraph" style:parent-style-name="Standard" style:list-style-name="WW8Num4">
      <style:paragraph-properties fo:text-align="justify" style:justify-single-word="false"/>
      <style:text-properties officeooo:paragraph-rsid="002facbd"/>
    </style:style>
    <style:style style:name="P81" style:family="paragraph" style:parent-style-name="Standard" style:list-style-name="WW8Num4">
      <style:paragraph-properties fo:text-align="justify" style:justify-single-word="false"/>
      <style:text-properties officeooo:paragraph-rsid="002954c5"/>
    </style:style>
    <style:style style:name="P82" style:family="paragraph" style:parent-style-name="Standard" style:list-style-name="WW8Num13">
      <style:paragraph-properties fo:text-align="justify" style:justify-single-word="false"/>
    </style:style>
    <style:style style:name="P83" style:family="paragraph" style:parent-style-name="Standard" style:list-style-name="WW8Num1">
      <style:text-properties style:font-name-asian="Times New Roman"/>
    </style:style>
    <style:style style:name="P84" style:family="paragraph" style:parent-style-name="Standard" style:list-style-name="WW8Num10">
      <style:paragraph-properties fo:margin-top="0cm" fo:margin-bottom="0cm" style:contextual-spacing="false"/>
    </style:style>
    <style:style style:name="P85" style:family="paragraph" style:parent-style-name="Standard" style:list-style-name="WW8Num4">
      <style:paragraph-properties fo:margin-top="0cm" fo:margin-bottom="0cm" style:contextual-spacing="false" fo:text-align="justify" style:justify-single-word="false"/>
      <style:text-properties style:font-name-complex="Arial"/>
    </style:style>
    <style:style style:name="P86" style:family="paragraph" style:parent-style-name="Standard" style:list-style-name="WW8Num6">
      <style:paragraph-properties fo:margin-left="1.27cm" fo:margin-right="0cm" fo:text-indent="-1.27cm" style:auto-text-indent="false">
        <style:tab-stops/>
      </style:paragraph-properties>
      <style:text-properties style:font-name-asian="Times New Roman" style:font-name-complex="Times New Roman"/>
    </style:style>
    <style:style style:name="P87" style:family="paragraph" style:parent-style-name="Standard" style:list-style-name="L1">
      <style:paragraph-properties fo:margin-left="1.27cm" fo:margin-right="0cm" fo:text-indent="-1.27cm" style:auto-text-indent="false">
        <style:tab-stops/>
      </style:paragraph-properties>
      <style:text-properties style:font-name-asian="Times New Roman" style:font-name-complex="Times New Roman"/>
    </style:style>
    <style:style style:name="P88" style:family="paragraph" style:parent-style-name="Standard" style:list-style-name="WW8Num2">
      <style:paragraph-properties fo:margin-left="1.27cm" fo:margin-right="0cm" fo:text-indent="-0.635cm" style:auto-text-indent="false">
        <style:tab-stops>
          <style:tab-stop style:position="0cm"/>
        </style:tab-stops>
      </style:paragraph-properties>
      <style:text-properties style:font-name-asian="Times New Roman"/>
    </style:style>
    <style:style style:name="P89" style:family="paragraph" style:parent-style-name="Standard" style:list-style-name="WW8Num11">
      <style:paragraph-properties fo:margin-left="1.24cm" fo:margin-right="0cm" fo:text-indent="-0.64cm" style:auto-text-indent="false">
        <style:tab-stops/>
      </style:paragraph-properties>
      <style:text-properties fo:color="#000000" style:font-name-asian="Arial Unicode MS" style:language-asian="ar" style:country-asian="SA" style:font-name-complex="Calibri"/>
    </style:style>
    <style:style style:name="P90" style:family="paragraph" style:parent-style-name="Standard" style:list-style-name="WW8Num29">
      <style:paragraph-properties fo:margin-left="1.24cm" fo:margin-right="0cm" fo:text-indent="-0.64cm" style:auto-text-indent="false">
        <style:tab-stops>
          <style:tab-stop style:position="0.635cm"/>
        </style:tab-stops>
      </style:paragraph-properties>
      <style:text-properties fo:color="#000000" style:font-name-asian="Arial Unicode MS" style:language-asian="ar" style:country-asian="SA" style:font-name-complex="Calibri"/>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fo:background-color="#000000"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327e32" style:font-weight-asian="bold" style:font-weight-complex="bold"/>
    </style:style>
    <style:style style:name="T7" style:family="text">
      <style:text-properties fo:font-weight="bold" officeooo:rsid="00341161" style:font-weight-asian="bold" style:font-weight-complex="bold"/>
    </style:style>
    <style:style style:name="T8" style:family="text">
      <style:text-properties fo:font-weight="bold" style:font-weight-asian="bold" style:font-name-complex="Arial"/>
    </style:style>
    <style:style style:name="T9" style:family="text">
      <style:text-properties fo:font-weight="bold" style:font-weight-asian="bold" style:font-name-complex="Times New Roman" style:font-weight-complex="bold"/>
    </style:style>
    <style:style style:name="T10" style:family="text">
      <style:text-properties fo:font-weight="bold" style:font-name-asian="SimSun1" style:language-asian="pl" style:country-asian="PL" style:font-weight-asian="bold" style:font-name-complex="Arial"/>
    </style:style>
    <style:style style:name="T11" style:family="text">
      <style:text-properties fo:font-weight="bold" style:font-name-asian="SimSun1" style:language-asian="pl" style:country-asian="PL" style:font-weight-asian="bold" style:font-name-complex="Arial" style:font-weight-complex="bold"/>
    </style:style>
    <style:style style:name="T12" style:family="text">
      <style:text-properties fo:font-weight="bold" style:font-name-asian="Times New Roman" style:language-asian="pl" style:country-asian="PL" style:font-weight-asian="bold" style:font-name-complex="Arial"/>
    </style:style>
    <style:style style:name="T13" style:family="text">
      <style:text-properties fo:font-weight="bold" style:font-name-asian="Times New Roman" style:language-asian="pl" style:country-asian="PL" style:font-weight-asian="bold" style:font-name-complex="Arial"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font-style-asian="italic" style:font-style-complex="italic"/>
    </style:style>
    <style:style style:name="T16" style:family="text">
      <style:text-properties style:text-position="super 67%"/>
    </style:style>
    <style:style style:name="T17" style:family="text">
      <style:text-properties fo:color="#000000"/>
    </style:style>
    <style:style style:name="T18" style:family="text">
      <style:text-properties fo:color="#000000" style:font-name-asian="TimesNewRomanPS-BoldMT" style:font-name-complex="Calibri"/>
    </style:style>
    <style:style style:name="T19" style:family="text">
      <style:text-properties fo:color="#000000" fo:font-weight="bold" style:font-weight-asian="bold"/>
    </style:style>
    <style:style style:name="T20" style:family="text">
      <style:text-properties fo:color="#000000" fo:font-weight="bold" style:font-weight-asian="bold" style:font-name-complex="Times New Roman" style:font-weight-complex="bold"/>
    </style:style>
    <style:style style:name="T21" style:family="text">
      <style:text-properties fo:color="#000000" fo:font-weight="bold" style:font-weight-asian="bold" style:font-weight-complex="bold"/>
    </style:style>
    <style:style style:name="T22" style:family="text">
      <style:text-properties fo:color="#000000" fo:font-weight="bold" officeooo:rsid="001bdb5c" style:font-weight-asian="bold" style:font-weight-complex="bold"/>
    </style:style>
    <style:style style:name="T23" style:family="text">
      <style:text-properties fo:color="#000000" fo:font-weight="bold" style:font-name-asian="TimesNewRomanPS-BoldMT" style:font-weight-asian="bold" style:font-name-complex="Calibri" style:font-weight-complex="bold"/>
    </style:style>
    <style:style style:name="T24" style:family="text">
      <style:text-properties fo:color="#000000" style:text-position="super 67%"/>
    </style:style>
    <style:style style:name="T25" style:family="text">
      <style:text-properties fo:color="#000000" style:font-weight-complex="bold"/>
    </style:style>
    <style:style style:name="T26" style:family="text">
      <style:text-properties fo:color="#000000" officeooo:rsid="001a6943"/>
    </style:style>
    <style:style style:name="T27" style:family="text">
      <style:text-properties fo:color="#000000" officeooo:rsid="001d103c"/>
    </style:style>
    <style:style style:name="T28" style:family="text">
      <style:text-properties fo:color="#000000" officeooo:rsid="001e9d95"/>
    </style:style>
    <style:style style:name="T29" style:family="text">
      <style:text-properties fo:color="#000000" officeooo:rsid="0020123c"/>
    </style:style>
    <style:style style:name="T30" style:family="text">
      <style:text-properties fo:color="#000000" officeooo:rsid="0021e008"/>
    </style:style>
    <style:style style:name="T31" style:family="text">
      <style:text-properties fo:color="#000000" officeooo:rsid="0021fb22"/>
    </style:style>
    <style:style style:name="T32" style:family="text">
      <style:text-properties fo:color="#000000" officeooo:rsid="002c5226"/>
    </style:style>
    <style:style style:name="T33" style:family="text">
      <style:text-properties fo:color="#000000" officeooo:rsid="002d3d8b"/>
    </style:style>
    <style:style style:name="T34" style:family="text">
      <style:text-properties fo:color="#000000" officeooo:rsid="0030ded7"/>
    </style:style>
    <style:style style:name="T35" style:family="text">
      <style:text-properties fo:color="#000000" officeooo:rsid="00341161"/>
    </style:style>
    <style:style style:name="T36" style:family="text">
      <style:text-properties fo:color="#000000" officeooo:rsid="003521c5"/>
    </style:style>
    <style:style style:name="T37" style:family="text">
      <style:text-properties fo:color="#000000" fo:font-weight="normal" officeooo:rsid="0039c8ea" style:font-weight-asian="normal" style:font-weight-complex="normal"/>
    </style:style>
    <style:style style:name="T38" style:family="text">
      <style:text-properties fo:color="#000000" fo:font-weight="normal" officeooo:rsid="003bc8be" style:font-weight-asian="normal" style:font-weight-complex="normal"/>
    </style:style>
    <style:style style:name="T39" style:family="text">
      <style:text-properties fo:color="#000000" fo:font-weight="normal" officeooo:rsid="003dc284" style:font-weight-asian="normal" style:font-weight-complex="normal"/>
    </style:style>
    <style:style style:name="T40" style:family="text">
      <style:text-properties style:font-name-asian="Calibri Light" style:font-name-complex="Calibri Light"/>
    </style:style>
    <style:style style:name="T41" style:family="text">
      <style:text-properties style:font-name-complex="Calibri Light"/>
    </style:style>
    <style:style style:name="T42" style:family="text">
      <style:text-properties style:font-name-complex="Calibri"/>
    </style:style>
    <style:style style:name="T43" style:family="text">
      <style:text-properties style:font-name="Calibri" style:font-name-complex="Calibri"/>
    </style:style>
    <style:style style:name="T44" style:family="text">
      <style:text-properties style:font-name-asian="SimSun1" style:language-asian="pl" style:country-asian="PL" style:font-name-complex="Arial"/>
    </style:style>
    <style:style style:name="T45" style:family="text">
      <style:text-properties style:font-name-asian="Times New Roman" style:language-asian="pl" style:country-asian="PL" style:font-name-complex="Arial"/>
    </style:style>
    <style:style style:name="T46" style:family="text">
      <style:text-properties style:font-name-asian="Times New Roman" style:language-asian="pl" style:country-asian="PL" style:font-name-complex="Arial" style:font-weight-complex="bold"/>
    </style:style>
    <style:style style:name="T47" style:family="text">
      <style:text-properties style:font-name-complex="Arial"/>
    </style:style>
    <style:style style:name="T48" style:family="text">
      <style:text-properties officeooo:rsid="002c5226" style:font-name-complex="Arial"/>
    </style:style>
    <style:style style:name="T49" style:family="text">
      <style:text-properties officeooo:rsid="0030ded7" style:font-name-complex="Arial"/>
    </style:style>
    <style:style style:name="T50" style:family="text">
      <style:text-properties officeooo:rsid="003521c5" style:font-name-complex="Arial"/>
    </style:style>
    <style:style style:name="T51" style:family="text">
      <style:text-properties fo:color="#333333" fo:background-color="#fafafa" style:font-name-complex="Verdana"/>
    </style:style>
    <style:style style:name="T52" style:family="text">
      <style:text-properties fo:color="#333333" fo:background-color="#fafafa" style:font-name-asian="Verdana" style:font-name-complex="Verdana"/>
    </style:style>
    <style:style style:name="T53" style:family="text">
      <style:text-properties fo:color="#333333" style:font-name-complex="Verdana"/>
    </style:style>
    <style:style style:name="T54" style:family="text">
      <style:text-properties fo:color="#800000"/>
    </style:style>
    <style:style style:name="T55" style:family="text">
      <style:text-properties style:font-name-complex="Times New Roman"/>
    </style:style>
    <style:style style:name="T56" style:family="text">
      <style:text-properties style:font-weight-complex="bold"/>
    </style:style>
    <style:style style:name="T57" style:family="text">
      <style:text-properties officeooo:rsid="00247ccf" style:font-weight-complex="bold"/>
    </style:style>
    <style:style style:name="T58" style:family="text">
      <style:text-properties officeooo:rsid="0021e008"/>
    </style:style>
    <style:style style:name="T59" style:family="text">
      <style:text-properties officeooo:rsid="00238e2f"/>
    </style:style>
    <style:style style:name="T60" style:family="text">
      <style:text-properties officeooo:rsid="00247ccf"/>
    </style:style>
    <style:style style:name="T61" style:family="text">
      <style:text-properties fo:font-weight="normal" style:font-weight-asian="normal" style:font-weight-complex="normal"/>
    </style:style>
    <style:style style:name="T62" style:family="text">
      <style:text-properties fo:font-weight="normal" officeooo:rsid="00341161" style:font-weight-asian="normal" style:font-weight-complex="normal"/>
    </style:style>
    <style:style style:name="T63" style:family="text">
      <style:text-properties fo:font-weight="normal" style:font-weight-asian="normal" style:font-name-complex="Arial" style:font-weight-complex="normal"/>
    </style:style>
    <style:style style:name="T64" style:family="text">
      <style:text-properties officeooo:rsid="00341161"/>
    </style:style>
    <text:list-style style:name="L1">
      <text:list-level-style-bullet text:level="1" text:style-name="WW_5f_CharLFO30LVL1" text:bullet-char="">
        <style:list-level-properties/>
        <style:text-properties style:font-name="Symbol"/>
      </text:list-level-style-bullet>
      <text:list-level-style-bullet text:level="2" text:style-name="WW_5f_CharLFO30LVL2" text:bullet-char="">
        <style:list-level-properties/>
        <style:text-properties style:font-name="Symbol"/>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Wingdings"/>
      </text:list-level-style-bullet>
      <text:list-level-style-bullet text:level="5" text:style-name="WW_5f_CharLFO30LVL5" text:bullet-char="">
        <style:list-level-properties/>
        <style:text-properties style:font-name="Wingdings"/>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Wingdings"/>
      </text:list-level-style-bullet>
      <text:list-level-style-bullet text:level="8" text:style-name="WW_5f_CharLFO30LVL8" text:bullet-char="">
        <style:list-level-properties/>
        <style:text-properties style:font-name="Wingdings"/>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Domyślna_20_czcionka_20_akapitu"><text:span text:style-name="T3"><text:tab/><text:tab/><text:tab/><text:tab/><text:tab/></text:span></text:span><text:span text:style-name="Domyślna_20_czcionka_20_akapitu"><text:span text:style-name="T1"><text:tab/><text:tab/><text:tab/><text:tab/><text:tab/><text:tab/></text:span></text:span></text:p>
      <text:p text:style-name="P20"><text:span text:style-name="Domyślna_20_czcionka_20_akapitu"><text:span text:style-name="T1"><text:tab/><text:tab/><text:tab/><text:tab/><text:tab/> <text:s text:c="6"/>Protokół </text:span></text:span><text:span text:style-name="Domyślna_20_czcionka_20_akapitu"><text:span text:style-name="T5"><text:s text:c="3"/></text:span></text:span><text:s text:c="11"/></text:p>
      <text:p text:style-name="P19"><text:s text:c="18"/><text:span text:style-name="Domyślna_20_czcionka_20_akapitu"><text:span text:style-name="T14"><text:s text:c="7"/></text:span></text:span><text:s text:c="9"/><text:span text:style-name="Domyślna_20_czcionka_20_akapitu"><text:span text:style-name="T15"><text:s/></text:span></text:span><text:span text:style-name="T5">z XXXVIII zwyczajnej sesji Rady Gminy Liniewo</text:span></text:p>
      <text:p text:style-name="P6">odbytej w dniu 26 lipca 2018r. w godz. od 9.00 do 12.00</text:p>
      <text:p text:style-name="P6">w Świetlicy GOKSIR w Liniewie</text:p>
      <text:p text:style-name="P6"/>
      <text:p text:style-name="P4">Ad. 1</text:p>
      <text:p text:style-name="P4">Sesję otworzył i przywitał zebranych Przewodniczący Rady Gminy Pan Wiesław</text:p>
      <text:p text:style-name="P4">Szarmach stwierdzając, że obrady są prawomocne, <text:s/>ponieważ w sesji uczestniczy</text:p>
      <text:p text:style-name="P4">13 radnych.</text:p>
      <text:p text:style-name="P27">(Lisy obecności w załączeniu do protokołu)</text:p>
      <text:p text:style-name="P4"/>
      <text:p text:style-name="P4">Ponadto w sesji uczestniczyli sołtysi i zaproszeni goście.</text:p>
      <text:p text:style-name="P27">(Lisy obecności w załączeniu do protokołu)</text:p>
      <text:p text:style-name="P4"/>
      <text:p text:style-name="Standard">O godz. 9<text:span text:style-name="Domyślna_20_czcionka_20_akapitu"><text:span text:style-name="T16">05 </text:span></text:span>na sesję przybył radny Grzegorz Michnowski</text:p>
      <text:p text:style-name="P4"/>
      <text:p text:style-name="P4">Ad. 2</text:p>
      <text:p text:style-name="P4">Przewodniczący Rady Gminy Wiesław Szarmach zapytał radnych i Wójta czy</text:p>
      <text:p text:style-name="P4">wnoszą uwagi do przedstawionego porządku obrad sesji.</text:p>
      <text:p text:style-name="Standard"/>
      <text:p text:style-name="Standard"><text:span text:style-name="Domyślna_20_czcionka_20_akapitu"><text:span text:style-name="T5">Wójt -</text:span></text:span> <text:span text:style-name="Domyślna_20_czcionka_20_akapitu"><text:span text:style-name="T17"><text:s/>poproszę o wprowadzenie projektu uchwały w sprawie </text:span></text:span><text:span text:style-name="Domyślna_20_czcionka_20_akapitu"><text:span text:style-name="T18">wyrażenia zgody na zawarcie porozumienia dotyczącego powierzenia Gminie Miejskiej Kościerzyna zadania publicznego w zakresie udzielenia schronienia w Ogrzewalni bezdomnym mieszkańcom Gminy Liniewo.</text:span></text:span></text:p>
      <text:p text:style-name="P15"/>
      <text:p text:style-name="Standard"><text:span text:style-name="Domyślna_20_czcionka_20_akapitu"><text:span text:style-name="T20">Przewodniczący Rady Gminy Wiesław Szarmach zapytał Radnych kto jest za wprowadzeniem projektu uchwały w sprawie </text:span></text:span><text:span text:style-name="Domyślna_20_czcionka_20_akapitu"><text:span text:style-name="T23">wyrażenia zgody na zawarcie porozumienia dotyczącego powierzenia Gminie Miejskiej Kościerzyna zadania publicznego w zakresie udzielenia schronienia w Ogrzewalni bezdomnym mieszkańcom Gminy Liniewo</text:span></text:span></text:p>
      <text:p text:style-name="P13"/>
      <text:p text:style-name="Standard"><text:span text:style-name="Domyślna_20_czcionka_20_akapitu"><text:span text:style-name="T20">Radni 14 głosami „za” przyjęli do porządku obrad projekt uchwały w sprawie </text:span></text:span><text:span text:style-name="Domyślna_20_czcionka_20_akapitu"><text:span text:style-name="T23">wyrażenia zgody na zawarcie porozumienia dotyczącego powierzenia Gminie Miejskiej Kościerzyna zadania publicznego w zakresie udzielenia schronienia w Ogrzewalni bezdomnym mieszkańcom Gminy Liniewo</text:span></text:span></text:p>
      <text:p text:style-name="P13"/>
      <text:p text:style-name="P4">Nikt nie zgłosił więcej uwag do proponowanego porządku obrad sesji.</text:p>
      <text:p text:style-name="P4"/>
      <text:p text:style-name="P4">Radni 14 głosami „za” przyjęli porządek sesji który brzmi następująco:</text:p>
      <text:p text:style-name="P4"><text:s/></text:p>
      <text:list xml:id="list3078107054619130780" text:style-name="WW8Num2">
        <text:list-item text:start-value="1">
          <text:p text:style-name="P78"><text:s/>Otwarcie sesji i stwierdzenie prawomocności obrad.</text:p>
        </text:list-item>
        <text:list-item>
          <text:p text:style-name="P78"><text:s/>Przyjęcie porządku dziennego.</text:p>
        </text:list-item>
        <text:list-item>
          <text:p text:style-name="P78"><text:s/>Przyjęcie protokołu z poprzedniej sesji.</text:p>
        </text:list-item>
        <text:list-item>
          <text:p text:style-name="P78"><text:s/>Sprawozdanie Wójta Gminy z podjętych działań w okresie międzysesyjnym.</text:p>
        </text:list-item>
        <text:list-item>
          <text:p text:style-name="P78"><text:s/>Interpelacje i wnioski radnych.</text:p>
        </text:list-item>
        <text:list-item>
          <text:p text:style-name="P78"><text:span text:style-name="Domyślna_20_czcionka_20_akapitu"><text:span text:style-name="T4"><text:s/>Podjęcie uchwał w sprawach:</text:span></text:span></text:p>
        </text:list-item>
      </text:list>
      <text:list xml:id="list8199422329396518798" text:style-name="WW8Num4">
        <text:list-item>
          <text:list>
            <text:list-item>
              <text:p text:style-name="P79">przyjęcia projektu regulaminu dostarczania wody i odprowadzania ścieków;</text:p>
            </text:list-item>
            <text:list-item>
              <text:p text:style-name="P79">uchylenia uchwał;</text:p>
            </text:list-item>
            <text:list-item>
              <text:p text:style-name="P79">wyrażenia zgody na udzielenie pomocy finansowej;</text:p>
            </text:list-item>
            <text:list-item>
              <text:p text:style-name="P80"><text:span text:style-name="Domyślna_20_czcionka_20_akapitu"><text:span text:style-name="T18">wyrażenia zgody na zawarcie porozumienia dotyczącego powierzenia Gminie Miejskiej </text:span></text:span></text:p>
              <text:p text:style-name="P80"><text:span text:style-name="Domyślna_20_czcionka_20_akapitu"><text:span text:style-name="T18">Kościerzyna zadania publicznego w zakresie udzielenia schronienia w Ogrzewalni bezdomnym </text:span></text:span></text:p>
              <text:p text:style-name="P81"><text:soft-page-break/><text:span text:style-name="Domyślna_20_czcionka_20_akapitu"><text:span text:style-name="T18">mieszkańcom Gminy Liniewo</text:span></text:span></text:p>
            </text:list-item>
            <text:list-item>
              <text:p text:style-name="P79">zmian w budżecie gminy;</text:p>
            </text:list-item>
            <text:list-item>
              <text:p text:style-name="P79">zmiany uchwały w sprawie Wieloletniej Prognozy Finansowej Gminy Liniewo na <text:s text:c="6"/>lata 2018 – 2025;</text:p>
            </text:list-item>
          </text:list>
        </text:list-item>
      </text:list>
      <text:p text:style-name="P16">7. Odpowiedzi na interpelacje radnych.</text:p>
      <text:p text:style-name="P16"><text:span text:style-name="Domyślna_20_czcionka_20_akapitu"><text:span text:style-name="T5">8.</text:span></text:span> Wolne głosy i wnioski.</text:p>
      <text:p text:style-name="P16"><text:span text:style-name="Domyślna_20_czcionka_20_akapitu"><text:span text:style-name="T5">9.</text:span></text:span> Zakończenie sesji.</text:p>
      <text:p text:style-name="P4"/>
      <text:p text:style-name="P4">Ad. 3</text:p>
      <text:p text:style-name="P4">Przyjęcie protokołu z poprzedniej sesji.</text:p>
      <text:p text:style-name="P4"/>
      <text:p text:style-name="P4">Przewodniczący Rady Gminy Wiesław Szarmach poinformował Radnych że nie wpłynęły żadne uwagi do protokołu i zapytał radnych, kto jest za przyjęciem protokołu z XXXVII zwyczajnej sesji Rady Gminy Liniewo.</text:p>
      <text:p text:style-name="P4"/>
      <text:p text:style-name="P4">Radni 14 głosami „za” przyjęli protokół z XXXVII zwyczajnej sesji Rady Gminy Liniewo z dnia 15 czerwca 2018r.</text:p>
      <text:p text:style-name="P29"/>
      <text:p text:style-name="P13">Ad. 4</text:p>
      <text:p text:style-name="P13">Sprawozdanie Wójta Gminy z podjętych działań w okresie międzysesyjnym.</text:p>
      <text:p text:style-name="P24"/>
      <text:p text:style-name="P66">W okresie sprawozdawczym podjąłem między innymi następujące działania:</text:p>
      <text:list xml:id="list345886945447674873" text:style-name="WW8Num10">
        <text:list-item text:start-value="1">
          <text:p text:style-name="P84">Przeprowadzenie rozmów odnośnie pomocy przy pracach dla Domu Środowiskowego,</text:p>
        </text:list-item>
        <text:list-item>
          <text:p text:style-name="P84">Udział <text:s/>w posiedzeniu zarządu OSP gminy Liniewo,</text:p>
        </text:list-item>
        <text:list-item>
          <text:p text:style-name="P84">Udział w posiedzeniu Powiatowego Urzędu Pracy w Kościerzynie,</text:p>
        </text:list-item>
        <text:list-item>
          <text:p text:style-name="P84">Podpisanie umowy na realizację budowy drogi asfaltowej w Sobączu,</text:p>
        </text:list-item>
        <text:list-item>
          <text:p text:style-name="P84">Udział w konwencie wójtów, burmistrza i starosty powiatu kościerskiego,</text:p>
        </text:list-item>
        <text:list-item>
          <text:p text:style-name="P84">Uroczyste wręczenie stypendiów dla uzdolnionej młodzieży z terenu gminy Liniewo,</text:p>
        </text:list-item>
        <text:list-item>
          <text:p text:style-name="P84">Organizacja dużego wydarzenia kulturalnego „Liniewo Open Festival”,</text:p>
        </text:list-item>
        <text:list-item>
          <text:p text:style-name="P84">Udział w Jubileuszu 95 lat życia Pani Doroty Pstrąg z Liniewa,</text:p>
        </text:list-item>
        <text:list-item>
          <text:p text:style-name="P84">Podpisanie umowy PFRON w Starostwie Powiatowym w Kościerzynie na remont i dostosowanie aneksów łazienkowych i częściowo szkoły do potrzeb uruchomienia punktu przedszkolnego w SP Wysin i SP Głodowo,</text:p>
        </text:list-item>
        <text:list-item>
          <text:p text:style-name="P84">Uroczyste podpisanie umowy u Pana Wojewody Pomorskiego na dofinansowanie realizacji drogi i całej infrastruktury towarzyszącej wraz z kanalizacją deszczową na osiedlu przy ulicy Kasztanowej w Liniewie,</text:p>
        </text:list-item>
      </text:list>
      <text:p text:style-name="P11">UMORZENIA</text:p>
      <text:p text:style-name="P70">W przedstawionym okresie na wniosek podatnika umorzono:</text:p>
      <text:list xml:id="list86872085604668857" text:style-name="WW8Num6">
        <text:list-item>
          <text:p text:style-name="P86">podatek rolny na kwotę <text:s text:c="30"/><text:tab/><text:tab/> <text:s text:c="3"/><text:tab/> <text:s/>563,00 zł</text:p>
        </text:list-item>
        <text:list-item>
          <text:p text:style-name="P86">podatek od nieruchomości na kwotę<text:tab/><text:tab/><text:tab/><text:tab/> <text:s/>164,00 zł</text:p>
        </text:list-item>
      </text:list>
      <text:list xml:id="list2925493357405232990" text:style-name="L1">
        <text:list-item>
          <text:p text:style-name="P87">podatek leśny na kwotę <text:s text:c="31"/><text:tab/><text:tab/> <text:s text:c="3"/><text:tab/> <text:s/>163,00 zł</text:p>
        </text:list-item>
      </text:list>
      <text:list xml:id="list73219225186244" text:style-name="WW8Num6">
        <text:list-item>
          <text:p text:style-name="P86">opłata za gospodarowanie odpadami komunalnymi<text:tab/><text:tab/> <text:s text:c="2"/>400,00 zł</text:p>
        </text:list-item>
      </text:list>
      <text:p text:style-name="P22"><text:s text:c="68"/><text:tab/><text:tab/><text:tab/> <text:s text:c="3"/>****************</text:p>
      <text:p text:style-name="P30"><text:s text:c="48"/><text:tab/><text:tab/><text:tab/> <text:s text:c="5"/>Razem <text:s/>1.290,00 zł</text:p>
      <text:p text:style-name="P30"/>
      <text:p text:style-name="P3"/>
      <text:p text:style-name="P3">ZARZĄDZENIA</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32">Lp.</text:p>
          </table:table-cell>
          <table:table-cell table:style-name="Tabela1.B1" office:value-type="string">
            <text:p text:style-name="P32">Nr aktu</text:p>
          </table:table-cell>
          <table:table-cell table:style-name="Tabela1.C1" office:value-type="string">
            <text:p text:style-name="P32">Data</text:p>
          </table:table-cell>
          <table:table-cell table:style-name="Tabela1.D1" office:value-type="string">
            <text:p text:style-name="P32">W sprawie: treść</text:p>
          </table:table-cell>
        </table:table-row>
        <table:table-row>
          <table:table-cell table:style-name="Tabela1.A2" office:value-type="string">
            <text:p text:style-name="P31">41</text:p>
          </table:table-cell>
          <table:table-cell table:style-name="Tabela1.B2" office:value-type="string">
            <text:p text:style-name="P31">41/2018</text:p>
          </table:table-cell>
          <table:table-cell table:style-name="Tabela1.C2" office:value-type="string">
            <text:p text:style-name="P32">15 czerwca 2018</text:p>
          </table:table-cell>
          <table:table-cell table:style-name="Tabela1.D2" office:value-type="string">
            <text:p text:style-name="P31">W sprawie wykazu nieruchomości położonych na terenie Gminy Liniewo</text:p>
            <text:p text:style-name="P31">przeznaczonych do dzierżawy.</text:p>
          </table:table-cell>
        </table:table-row>
        <table:table-row>
          <table:table-cell table:style-name="Tabela1.A3" office:value-type="string">
            <text:p text:style-name="P31">42</text:p>
          </table:table-cell>
          <table:table-cell table:style-name="Tabela1.B3" office:value-type="string">
            <text:p text:style-name="P31">42/2018</text:p>
          </table:table-cell>
          <table:table-cell table:style-name="Tabela1.C3" office:value-type="string">
            <text:p text:style-name="P32">21 <text:soft-page-break/>czerwca 2018</text:p>
          </table:table-cell>
          <table:table-cell table:style-name="Tabela1.D3" office:value-type="string">
            <text:p text:style-name="P31">W sprawie powołania Komisji przetargowej do rozstrzygnięcia przetargu</text:p>
            <text:p text:style-name="P31"><text:soft-page-break/>nr ZPGK/25/2018 na „Zagospodarowanie centrum wsi Głodowo 2018-II”</text:p>
          </table:table-cell>
        </table:table-row>
        <table:table-row>
          <table:table-cell table:style-name="Tabela1.A4" office:value-type="string">
            <text:p text:style-name="P31">43</text:p>
          </table:table-cell>
          <table:table-cell table:style-name="Tabela1.B4" office:value-type="string">
            <text:p text:style-name="P31">43/2018</text:p>
          </table:table-cell>
          <table:table-cell table:style-name="Tabela1.C4" office:value-type="string">
            <text:p text:style-name="P32">27 czerwca 2018</text:p>
          </table:table-cell>
          <table:table-cell table:style-name="Tabela1.D4" office:value-type="string">
            <text:p text:style-name="P31">W sprawie powołania Komisji przetargowej do rozstrzygnięcia przetargu</text:p>
            <text:p text:style-name="P31">nr ZPGK/26/2018 na „Budowa kanalizacji sanitarnej w Lubieszynie,</text:p>
            <text:p text:style-name="P31">Budowa i przebudowa sieci wodociągowej w Lubieszynie”</text:p>
          </table:table-cell>
        </table:table-row>
        <table:table-row>
          <table:table-cell table:style-name="Tabela1.A5" office:value-type="string">
            <text:p text:style-name="P31">44</text:p>
          </table:table-cell>
          <table:table-cell table:style-name="Tabela1.B5" office:value-type="string">
            <text:p text:style-name="P31">44/2018</text:p>
          </table:table-cell>
          <table:table-cell table:style-name="Tabela1.C5" office:value-type="string">
            <text:p text:style-name="P32">27 czerwca 2018</text:p>
          </table:table-cell>
          <table:table-cell table:style-name="Tabela1.D5" office:value-type="string">
            <text:p text:style-name="P31">W sprawie powołania Komisji przetargowej do rozstrzygnięcia przetargu</text:p>
            <text:p text:style-name="P31">nr ZPGK/27/2018 na „Dostosowanie pomieszczeń higieniczno-sanitarnych</text:p>
            <text:p text:style-name="P31">do potrzeb osób niepełnosprawnych <text:s/>w Szkole Podstawowej w Wysinie,</text:p>
            <text:p text:style-name="Standard"><text:span text:style-name="Domyślna_20_czcionka_20_akapitu"><text:span text:style-name="T40"><text:s/></text:span></text:span><text:span text:style-name="Domyślna_20_czcionka_20_akapitu"><text:span text:style-name="T41">remont Szkoły Podstawowej w Głodowie”</text:span></text:span></text:p>
          </table:table-cell>
        </table:table-row>
        <table:table-row>
          <table:table-cell table:style-name="Tabela1.A6" office:value-type="string">
            <text:p text:style-name="P31">45</text:p>
          </table:table-cell>
          <table:table-cell table:style-name="Tabela1.B6" office:value-type="string">
            <text:p text:style-name="P31">45/2018</text:p>
          </table:table-cell>
          <table:table-cell table:style-name="Tabela1.C6" office:value-type="string">
            <text:p text:style-name="P32">29 czerwca 2018</text:p>
          </table:table-cell>
          <table:table-cell table:style-name="Tabela1.D6" office:value-type="string">
            <text:p text:style-name="P31">W sprawie zmian w budżecie na 2018 rok.</text:p>
          </table:table-cell>
        </table:table-row>
        <table:table-row>
          <table:table-cell table:style-name="Tabela1.A7" office:value-type="string">
            <text:p text:style-name="P31">46</text:p>
          </table:table-cell>
          <table:table-cell table:style-name="Tabela1.B7" office:value-type="string">
            <text:p text:style-name="P31">46/2018</text:p>
          </table:table-cell>
          <table:table-cell table:style-name="Tabela1.C7" office:value-type="string">
            <text:p text:style-name="P32">29 czerwca 2018</text:p>
          </table:table-cell>
          <table:table-cell table:style-name="Tabela1.D7" office:value-type="string">
            <text:p text:style-name="P31">W sprawie powołania Komisji Przetargowej do przetargu ustnego nieograniczonego</text:p>
            <text:p text:style-name="Standard"><text:span text:style-name="Domyślna_20_czcionka_20_akapitu"><text:span text:style-name="T40"><text:s/></text:span></text:span><text:span text:style-name="Domyślna_20_czcionka_20_akapitu"><text:span text:style-name="T41">na sprzedaż nieruchomości stanowiących własność Gminy Liniewo w miejscowości</text:span></text:span></text:p>
            <text:p text:style-name="Standard"><text:span text:style-name="Domyślna_20_czcionka_20_akapitu"><text:span text:style-name="T40"><text:s/></text:span></text:span><text:span text:style-name="Domyślna_20_czcionka_20_akapitu"><text:span text:style-name="T41">Płachty</text:span></text:span></text:p>
          </table:table-cell>
        </table:table-row>
        <table:table-row>
          <table:table-cell table:style-name="Tabela1.A8" office:value-type="string">
            <text:p text:style-name="P31">47</text:p>
          </table:table-cell>
          <table:table-cell table:style-name="Tabela1.B8" office:value-type="string">
            <text:p text:style-name="P31">47/2018</text:p>
          </table:table-cell>
          <table:table-cell table:style-name="Tabela1.C8" office:value-type="string">
            <text:p text:style-name="P32">2 lipca 2018</text:p>
          </table:table-cell>
          <table:table-cell table:style-name="Tabela1.D8" office:value-type="string">
            <text:p text:style-name="P31">W sprawie udzielenia upoważnienia Dyrektorowi Gminnego Ośrodka Pomocy Społecznej w Liniewie do prowadzenia postępowań w sprawie świadczeń dobry start.</text:p>
          </table:table-cell>
        </table:table-row>
        <table:table-row>
          <table:table-cell table:style-name="Tabela1.A9" office:value-type="string">
            <text:p text:style-name="P31">48</text:p>
          </table:table-cell>
          <table:table-cell table:style-name="Tabela1.B9" office:value-type="string">
            <text:p text:style-name="P31">48/2018</text:p>
          </table:table-cell>
          <table:table-cell table:style-name="Tabela1.C9" office:value-type="string">
            <text:p text:style-name="P32">2 lipca 2018</text:p>
          </table:table-cell>
          <table:table-cell table:style-name="Tabela1.D9" office:value-type="string">
            <text:p text:style-name="P31">W sprawie udzielenia upoważnienia pracownikowi Ośrodka Pomocy Społecznej</text:p>
            <text:p text:style-name="P31">w Liniewie- Pani Annie Klonowskiej do prowadzenia postępowań w sprawach</text:p>
            <text:p text:style-name="P31">świadczeń dobry start.</text:p>
          </table:table-cell>
        </table:table-row>
        <table:table-row>
          <table:table-cell table:style-name="Tabela1.A10" office:value-type="string">
            <text:p text:style-name="P31">49</text:p>
          </table:table-cell>
          <table:table-cell table:style-name="Tabela1.B10" office:value-type="string">
            <text:p text:style-name="P31">49/2018</text:p>
          </table:table-cell>
          <table:table-cell table:style-name="Tabela1.C10" office:value-type="string">
            <text:p text:style-name="P32">2 lipca 2018</text:p>
          </table:table-cell>
          <table:table-cell table:style-name="Tabela1.D10" office:value-type="string">
            <text:p text:style-name="P31">W sprawie udzielenia upoważnienia pracownikowi Ośrodka Pomocy Społecznej</text:p>
            <text:p text:style-name="P31">w Liniewie- Pani Alicji Borowickiej do prowadzenia postępowań w sprawach</text:p>
            <text:p text:style-name="Standard"><text:span text:style-name="Domyślna_20_czcionka_20_akapitu"><text:span text:style-name="T40"><text:s/></text:span></text:span><text:span text:style-name="Domyślna_20_czcionka_20_akapitu"><text:span text:style-name="T41">świadczeń dobry start.</text:span></text:span></text:p>
          </table:table-cell>
        </table:table-row>
        <table:table-row>
          <table:table-cell table:style-name="Tabela1.A11" office:value-type="string">
            <text:p text:style-name="P31">50</text:p>
          </table:table-cell>
          <table:table-cell table:style-name="Tabela1.B11" office:value-type="string">
            <text:p text:style-name="P31">50/2018</text:p>
          </table:table-cell>
          <table:table-cell table:style-name="Tabela1.C11" office:value-type="string">
            <text:p text:style-name="P32">2 lipca 2018</text:p>
          </table:table-cell>
          <table:table-cell table:style-name="Tabela1.D11" office:value-type="string">
            <text:p text:style-name="P31">W sprawie udzielenia upoważnienia pracownikowi Ośrodka Pomocy Społecznej</text:p>
            <text:p text:style-name="P31">w Liniewie- Pani Żanecie Sobisz do prowadzenia postępowań w sprawach</text:p>
            <text:p text:style-name="P31">świadczeń dobry start.</text:p>
          </table:table-cell>
        </table:table-row>
        <table:table-row>
          <table:table-cell table:style-name="Tabela1.A12" office:value-type="string">
            <text:p text:style-name="P31">51</text:p>
          </table:table-cell>
          <table:table-cell table:style-name="Tabela1.B12" office:value-type="string">
            <text:p text:style-name="P31">51/2018</text:p>
          </table:table-cell>
          <table:table-cell table:style-name="Tabela1.C12" office:value-type="string">
            <text:p text:style-name="P32">2 lipca 2018</text:p>
          </table:table-cell>
          <table:table-cell table:style-name="Tabela1.D12" office:value-type="string">
            <text:p text:style-name="P31">W sprawie powołania Komisji przetargowej do rozstrzygnięcia przetargu nr ZPGK/28/2018 na „Przebudowa dróg i chodników na terenie wsi Liniewo wraz z modernizacją odwodnienia centrum wsi-Kasztanowa, Spokojna, Tęczowa”.</text:p>
          </table:table-cell>
        </table:table-row>
        <table:table-row>
          <table:table-cell table:style-name="Tabela1.A13" office:value-type="string">
            <text:p text:style-name="P31">52</text:p>
          </table:table-cell>
          <table:table-cell table:style-name="Tabela1.B13" office:value-type="string">
            <text:p text:style-name="P31">52/2018</text:p>
          </table:table-cell>
          <table:table-cell table:style-name="Tabela1.C13" office:value-type="string">
            <text:p text:style-name="P32">2 lipca 2018</text:p>
          </table:table-cell>
          <table:table-cell table:style-name="Tabela1.D13" office:value-type="string">
            <text:p text:style-name="P31">W sprawie powołania Komisji Stypendialnej</text:p>
          </table:table-cell>
        </table:table-row>
        <table:table-row>
          <table:table-cell table:style-name="Tabela1.A14" office:value-type="string">
            <text:p text:style-name="P31">53</text:p>
          </table:table-cell>
          <table:table-cell table:style-name="Tabela1.B14" office:value-type="string">
            <text:p text:style-name="P31">53/2018</text:p>
          </table:table-cell>
          <table:table-cell table:style-name="Tabela1.C14" office:value-type="string">
            <text:p text:style-name="P32">2 lipca 2018</text:p>
          </table:table-cell>
          <table:table-cell table:style-name="Tabela1.D14" office:value-type="string">
            <text:p text:style-name="P31">W sprawie wysokości stypendium Wójta Gminy Liniewo za rok szkolny 2017/18.</text:p>
          </table:table-cell>
        </table:table-row>
        <table:table-row>
          <table:table-cell table:style-name="Tabela1.A15" office:value-type="string">
            <text:p text:style-name="P31">54</text:p>
          </table:table-cell>
          <table:table-cell table:style-name="Tabela1.B15" office:value-type="string">
            <text:p text:style-name="P31">54/2018</text:p>
          </table:table-cell>
          <table:table-cell table:style-name="Tabela1.C15" office:value-type="string">
            <text:p text:style-name="P32">9 lipca 2018</text:p>
          </table:table-cell>
          <table:table-cell table:style-name="Tabela1.D15" office:value-type="string">
            <text:p text:style-name="P31">W sprawie powołania Komisji Egzaminacyjnej dla nauczyciela ubiegającego się o awans na stopień nauczyciela mianowanego</text:p>
          </table:table-cell>
        </table:table-row>
        <table:table-row>
          <table:table-cell table:style-name="Tabela1.A16" office:value-type="string">
            <text:p text:style-name="P31">55</text:p>
          </table:table-cell>
          <table:table-cell table:style-name="Tabela1.B16" office:value-type="string">
            <text:p text:style-name="P31">55/2018</text:p>
          </table:table-cell>
          <table:table-cell table:style-name="Tabela1.C16" office:value-type="string">
            <text:p text:style-name="P32">10 lipca 2018</text:p>
          </table:table-cell>
          <table:table-cell table:style-name="Tabela1.D16" office:value-type="string">
            <text:p text:style-name="P31">W sprawie zmian w budżecie na 2018 rok.</text:p>
          </table:table-cell>
        </table:table-row>
      </table:table>
      <text:p text:style-name="P10"/>
      <text:p text:style-name="P10">Sprawozdanie z ewidencji działalności gospodarczej, USC i ewidencji ludności</text:p>
      <text:list xml:id="list73219380208558" text:style-name="WW8Num2">
        <text:list-item text:start-value="1">
          <text:p text:style-name="P88">W okresie tym :</text:p>
        </text:list-item>
      </text:list>
      <text:list xml:id="list1160397317353639002" text:style-name="WW8Num1">
        <text:list-item text:start-value="1">
          <text:p text:style-name="P83"><text:s/>zmian do wpisu dokonało 6 przedsiębiorców <text:s/></text:p>
        </text:list-item>
        <text:list-item>
          <text:p text:style-name="P83"><text:s/>zawieszeń : 5 <text:s/>przedsiębiorców</text:p>
        </text:list-item>
        <text:list-item>
          <text:p text:style-name="P83"><text:s/>wznowienia: <text:s/>przedsiębiorca</text:p>
        </text:list-item>
        <text:list-item>
          <text:p text:style-name="P83"><text:s/>wykreślono z ewidencji działalności 1 podmioty <text:s/>gospodarcze,</text:p>
        </text:list-item>
        <text:list-item>
          <text:p text:style-name="P83"><text:s/>wpisu dokonało: 2 przedsiębiorców</text:p>
        </text:list-item>
      </text:list>
      <text:p text:style-name="P23">f) 5 par zawarło ślub kościelny</text:p>
      <text:p text:style-name="P23">g) Urodziło się 3 <text:s/>dzieci</text:p>
      <text:p text:style-name="P23"><text:soft-page-break/>h) Zmarło <text:s/>6 osoby</text:p>
      <text:p text:style-name="P23">i) Operacje meldunkowe 5 <text:s/>osób</text:p>
      <text:p text:style-name="P23">j) 40-lecie Pożycia Małżeńskiego obchodziły 3 małżeństwa</text:p>
      <text:p text:style-name="P23">k) 50-lecie Pożycia Małżeńskiego obchodziło 1 małżeństwo</text:p>
      <text:p text:style-name="P23">l) Wydano 43 dowodów osobistych</text:p>
      <text:p text:style-name="Standard"/>
      <text:p text:style-name="P36"><text:span text:style-name="Domyślna_20_czcionka_20_akapitu"><text:span text:style-name="T8">Sprawy <text:s/>Komunalne <text:s/>i <text:s/>Rozwój</text:span></text:span></text:p>
      <text:p text:style-name="P16">DROGI:</text:p>
      <text:list xml:id="list5293756097575396751" text:style-name="WW8Num22">
        <text:list-item>
          <text:list>
            <text:list-item text:start-value="1">
              <text:p text:style-name="P73">Utwardzenie drogi w Chróstach Wysińskich – droga o nawierzchni z kruszywa kamiennego</text:p>
            </text:list-item>
            <text:list-item>
              <text:p text:style-name="P75">Zakończenie prac przy zagospodarowaniu osiedla <text:s/>w msc Orle</text:p>
            </text:list-item>
            <text:list-item>
              <text:p text:style-name="P75">Rozpoczęcie prac przy wykonaniu utwardzenia ulic Kasztanowa, Topolowa, Spokojna</text:p>
            </text:list-item>
            <text:list-item>
              <text:p text:style-name="P73">Podpisanie umowy na utwardzenie drogi w Sobączu</text:p>
            </text:list-item>
            <text:list-item>
              <text:p text:style-name="P73">Naprawa przepustu w Iłownicy</text:p>
            </text:list-item>
            <text:list-item>
              <text:p text:style-name="P73">Rozpoczęcie prac przy wykonaniu utwardzenia parkingu w Liniewie</text:p>
            </text:list-item>
            <text:list-item>
              <text:p text:style-name="P73">Zawarcie umowy na wykonanie rozbiórki wiaduktu na moście</text:p>
            </text:list-item>
            <text:list-item>
              <text:p text:style-name="P73">Przebudowa odwodnienia w <text:s/>Liniewie</text:p>
            </text:list-item>
            <text:list-item>
              <text:p text:style-name="P73">Poprawa stanu nawierzchni dróg wykonanych z płyt Yomb</text:p>
            </text:list-item>
            <text:list-item>
              <text:p text:style-name="P73">Udział w spotkaniu dotyczącym <text:s/>przebudowy ulicy Wyzwolenia w Liniewie</text:p>
            </text:list-item>
          </text:list>
        </text:list-item>
      </text:list>
      <text:p text:style-name="P41"/>
      <text:p text:style-name="P16">WODOCIĄGI I KANALIZACJA:</text:p>
      <text:list xml:id="list4098816554259129324" text:style-name="WW8Num13">
        <text:list-item text:start-value="1">
          <text:p text:style-name="P82">Podpisanie umowy na realizację zadania związanego z modernizacja SUW w Lubieszynie</text:p>
        </text:list-item>
        <text:list-item>
          <text:p text:style-name="P82">Przygotowanie postępowania dotyczącego budowy kanalizacji sanitarnej w Lubieszynie, budowy i przebudowy sieci wodociągowej</text:p>
        </text:list-item>
        <text:list-item>
          <text:p text:style-name="P82">Wymiana wodomierzy</text:p>
        </text:list-item>
        <text:list-item>
          <text:p text:style-name="P82">Usuwanie awarii i bieżące prace przy infrastrukturze wod kan</text:p>
        </text:list-item>
        <text:list-item>
          <text:p text:style-name="P82">Ustalenie taryf wody i ścieków</text:p>
        </text:list-item>
        <text:list-item>
          <text:p text:style-name="P82">Opracowanie regulaminu zbiorowego zaopatrzenia w wodę i odprowadzenia ścieków na 36 miesięcy</text:p>
        </text:list-item>
      </text:list>
      <text:p text:style-name="P16"/>
      <text:p text:style-name="P16">GOSPODARKA ODPADAMI, OCHRONA ŚRODOWISKA</text:p>
      <text:list xml:id="list8969501953746273065" text:style-name="WW8Num27">
        <text:list-item>
          <text:list>
            <text:list-item text:start-value="1">
              <text:p text:style-name="P74">Przyjęto na dzień 24-06-2018 deklaracji</text:p>
            </text:list-item>
          </text:list>
        </text:list-item>
      </text:list>
      <table:table table:name="Tabela2" table:style-name="Tabela2">
        <table:table-column table:style-name="Tabela2.A"/>
        <table:table-column table:style-name="Tabela2.B"/>
        <table:table-column table:style-name="Tabela2.C"/>
        <table:table-row>
          <table:table-cell table:style-name="Tabela2.A1" office:value-type="string">
            <text:p text:style-name="P42">Lp.</text:p>
          </table:table-cell>
          <table:table-cell table:style-name="Tabela2.B1" office:value-type="string">
            <text:p text:style-name="P42">Liczba deklaracji</text:p>
          </table:table-cell>
          <table:table-cell table:style-name="Tabela2.C1" office:value-type="string">
            <text:p text:style-name="P42">Deklaracje zerowe</text:p>
          </table:table-cell>
        </table:table-row>
        <table:table-row>
          <table:table-cell table:style-name="Tabela2.A1" office:value-type="string">
            <text:p text:style-name="P42">DO1</text:p>
          </table:table-cell>
          <table:table-cell table:style-name="Tabela2.B1" office:value-type="string">
            <text:p text:style-name="P42">1116</text:p>
          </table:table-cell>
          <table:table-cell table:style-name="Tabela2.C1" office:value-type="string">
            <text:p text:style-name="P42">31</text:p>
          </table:table-cell>
        </table:table-row>
        <table:table-row>
          <table:table-cell table:style-name="Tabela2.A1" office:value-type="string">
            <text:p text:style-name="P42">DO2</text:p>
          </table:table-cell>
          <table:table-cell table:style-name="Tabela2.B1" office:value-type="string">
            <text:p text:style-name="P42">71</text:p>
          </table:table-cell>
          <table:table-cell table:style-name="Tabela2.C1" office:value-type="string">
            <text:p text:style-name="P42">7</text:p>
          </table:table-cell>
        </table:table-row>
      </table:table>
      <text:p text:style-name="P41"/>
      <text:list xml:id="list4217123033753755577" text:style-name="WW8Num30">
        <text:list-item>
          <text:list>
            <text:list-item text:start-value="1">
              <text:p text:style-name="P76"><text:s/>Wezwano do złożenia deklaracji i wyjaśnień w okresie międzysesyjnym 0</text:p>
            </text:list-item>
            <text:list-item>
              <text:p text:style-name="P76"><text:s/>Dostawa pojemników i stelaży dla mieszkańców składających deklaracje w okresie międzysesyjnym.</text:p>
            </text:list-item>
            <text:list-item>
              <text:p text:style-name="P76"><text:s/>Dokonano 23 zmian deklaracji <text:s/>w okresie międzysesyjnym</text:p>
            </text:list-item>
          </text:list>
        </text:list-item>
      </text:list>
      <text:p text:style-name="P46"/>
      <text:p text:style-name="P45">POZOSTAŁE ZADANIA:</text:p>
      <text:p text:style-name="P52"><text:span text:style-name="Domyślna_20_czcionka_20_akapitu"><text:span text:style-name="T42">1) Rozpoczęcie prac przy utworzeniu punktów przedszkolnych w Wysinie i Głodowie, <text:s text:c="18"/>zawarcie umowy o dofinansowanie na realizację zadnia związanego z realizacją prac w </text:span></text:span></text:p>
      <text:p text:style-name="P52"><text:span text:style-name="Domyślna_20_czcionka_20_akapitu"><text:span text:style-name="T42"/></text:span></text:p>
      <text:p text:style-name="P52"><text:span text:style-name="Domyślna_20_czcionka_20_akapitu"><text:span text:style-name="T42">Wysinie</text:span></text:span></text:p>
      <text:p text:style-name="P44">2) Uzyskanie pozwolenia na budowę ( przebudowę ) w budynku szkoły w Wysinie, wraz ze złożeniem wniosku o dofinansowanie do przebudowy ze środków PFRON</text:p>
      <text:p text:style-name="P44">3) Uzyskanie pozwolenia na przebudowę sieci wodociągowej w Lubieszynie</text:p>
      <text:p text:style-name="P44">4) Wykonanie prace remontowych przy Zespole Oświatowym w Liniewie</text:p>
      <text:p text:style-name="P46">5) Rozpoczęcie realizacji zadania związanego z dostawą i montażem siłowni zewnętrznych w Wysinie, Głodowie, Starym Wiecu, Dece, Sobączu i Płachtach</text:p>
      <text:p text:style-name="P44">6) Remont ogrodzenia przy OSP Liniewo</text:p>
      <text:p text:style-name="P46">7)Remont ogrodzenia, pomoc w podcięciu gałęzi, naprawa zabawek przy Zespole Oświatowym <text:soft-page-break/>w Liniewie</text:p>
      <text:p text:style-name="P46">8) Wykonanie koszy ulicznych na teren sołectwa Głodowo</text:p>
      <text:p text:style-name="P46">9) Wykonanie i montaż kosza, ławek i stołu na Podgrodziu w Garczynie,</text:p>
      <text:p text:style-name="P46">10) Poprawa odwodnienia na terenie osiedla, utwardzenie wjazdu do garaży, przebudowa schodów na osiedlu w Głodowie</text:p>
      <text:p text:style-name="P46">11) Przeprowadzenie procedury wyboru wykonawcy dostawy nagłośnienia do świetlic wiejskich</text:p>
      <text:p text:style-name="P46">12) Przygotowanie procedury wyboru dostawy mebli i wyposażenia kuchni świetlicy wiejskiej w Starym Wiecu</text:p>
      <text:p text:style-name="P46">13) Przygotowanie procedury wyboru dostawy mebli do świetlic w Stary Wiecu, Lubieszynie, <text:s text:c="3"/>Wysinie i Głodowie</text:p>
      <text:p text:style-name="P46">14) Przygotowanie procedury wyboru i dostawy sprzętu strażackiego,</text:p>
      <text:p text:style-name="P47"><text:span text:style-name="Domyślna_20_czcionka_20_akapitu"><text:span text:style-name="T42">15) Przygotowanie procedury wyboru i dostawy sprzętu komputerowego oraz edukacyjnego w ramach programu edukacyjnego.</text:span></text:span></text:p>
      <text:p text:style-name="P46">16) Naprawa tablic informacyjnych na terenie gminy</text:p>
      <text:p text:style-name="P46">17) Wymiana części ogrodzenia przy boisku w Garczynie</text:p>
      <text:p text:style-name="P46">18) Koszenie traw na obiektach gminnych.</text:p>
      <text:p text:style-name="P43"><text:span text:style-name="Domyślna_20_czcionka_20_akapitu"><text:span text:style-name="T42"><text:s text:c="6"/>19) Udrożnienie rowu przy kościele w Wysi</text:span></text:span><text:span text:style-name="Domyślna_20_czcionka_20_akapitu"><text:span text:style-name="T43">nie.</text:span></text:span></text:p>
      <text:p text:style-name="P53"/>
      <text:p text:style-name="P51">GOPS</text:p>
      <text:p text:style-name="P49"><text:span text:style-name="Domyślna_20_czcionka_20_akapitu"><text:span text:style-name="T10">Gminny Ośrodek Pomocy Społecznej <text:s/>w Liniewie</text:span></text:span><text:span text:style-name="Domyślna_20_czcionka_20_akapitu"><text:span text:style-name="T44"> informuje, że </text:span></text:span><text:span text:style-name="Domyślna_20_czcionka_20_akapitu"><text:span text:style-name="T11">Wnioski online</text:span></text:span><text:span text:style-name="Domyślna_20_czcionka_20_akapitu"><text:span text:style-name="T44"> z zakresu świadczeń rodzinnych, świadczeń wychowawczych, funduszu alimentacyjnego oraz świadczenia „Dobry start” można składać od 1 lipca 2018r., natomiast </text:span></text:span><text:span text:style-name="Domyślna_20_czcionka_20_akapitu"><text:span text:style-name="T11">wnioski w wersji papierowej</text:span></text:span><text:span text:style-name="Domyślna_20_czcionka_20_akapitu"><text:span text:style-name="T44"> od 1 sierpnia 2018 r.</text:span></text:span></text:p>
      <text:p text:style-name="P50">W ramach Programu Operacyjnego Pomoc Żywnościowa współfinansowanego z Europejskiego Funduszu Pomocy Najbardziej Potrzebującym w okresie od sierpnia 2017 r. do czerwca 2018 r. <text:s/>Ośrodek Pomocy wydał 663 osobom najbardziej potrzebującym z naszej gminy ponad 31 ton artykułów żywnościowych.</text:p>
      <text:p text:style-name="P50">GOPS Liniewo w dalszym ciągu wypożycza sprzęt rehabilitacyjny dla osób niepełnosprawnych i potrzebujących w naszej gminie. W tym miejscy składamy szczególne podziękowania dla Pana Adama Sosnowskiego, który udostępnił nam 6 wózków inwalidzkich.</text:p>
      <text:p text:style-name="P50">W okresie międzysesyjnym wspólnie z dyr. Gminnego Ośrodka Pomocy Społecznej odwiedziłem 1 jubilatkę, która ukończyła 95 lat.</text:p>
      <text:p text:style-name="P50">W okresie międzysesyjnym zostały sporządzone 4 Niebieskie Karty dotyczące stosowania przemocy w rodzinie. W związku z powyższym odbyło się 5 posiedzeń grup roboczych w skład których wchodzili: pracownik socjalny, dzielnicowy policji oraz pełnomocnik Gminnej Komisji Rozwiązywania Problemów Alkoholowych.</text:p>
      <text:p text:style-name="P50">2 osoby dotknięte przemocą skorzystały ze wsparcia psychologa zatrudnionego na umowę zlecenie w GOPS Liniewo.</text:p>
      <text:p text:style-name="P9">Rolnictwo i Gospodarka Nieruchomościami</text:p>
      <text:p text:style-name="P2">Obrót nieruchomościami</text:p>
      <text:p text:style-name="P17"><text:span text:style-name="Domyślna_20_czcionka_20_akapitu"><text:span text:style-name="T42"><text:s text:c="3"/></text:span></text:span></text:p>
      <text:p text:style-name="P17"><text:span text:style-name="Domyślna_20_czcionka_20_akapitu"><text:span text:style-name="T42"><text:s/></text:span></text:span>2 lipca odbył się ustny przetarg nieograniczony na sprzedaż działki <text:s/>nr 131/21 położonej w miejscowości Płachty. Przetarg zakończył się wynikiem pozytywnym, a nieruchomość została wylicytowana na kwotę 399.190,00 zł.</text:p>
      <text:p text:style-name="P2">Susza</text:p>
      <text:p text:style-name="Standard"><text:span text:style-name="Domyślna_20_czcionka_20_akapitu"><text:span text:style-name="T42"><text:s text:c="5"/></text:span></text:span>Na terenie gminy Liniewo susza dotknęła prawie 100 % gospodarstw rolnych. Do dzisiaj wpłynęło 225 wniosków o oszacowanie strat w wyniku suszy, głównie w zbożach jarych i ozimych, łąkach, pastwiskach, trawach, roślinach strączkowych, kukurydzy. Straty szacowane są na poziomie 40% do 80 %. Wniosek o powołanie komisji do szacowania szkód został zgłoszony do Wojewody Pomorskiego już 11 czerwca 2018 r. Urząd Gminy Liniewo przyjmował <text:s/>wnioski <text:soft-page-break/>suszowe, pomaga rolnikom w przygotowaniu wniosków i stosowanych danych niezbędnych do sporządzenia protokołów strat. Komisja od 20 czerwca br. dokonuje oględzin na miejscu. Do dzisiaj oszacowano wszystkie dotknięte tą klęską gospodarstwa. Po zakończeniu prac w terenie protokoły zostaną przekazane Wojewodzie Pomorskiego wraz z zestawieniami.</text:p>
      <text:p text:style-name="P2">Akcyza paliwowa</text:p>
      <text:p text:style-name="P16"><text:span text:style-name="Domyślna_20_czcionka_20_akapitu"><text:span text:style-name="T42"><text:s text:c="5"/></text:span></text:span>W terminie od 1 sierpnia do 31 sierpnia 2018 r. producenci rolni mają możliwość złożenia wniosku o zwrot podatku akcyzowego zawartego w cenie oleju napędowego wraz z fakturami vat stanowiącymi dowód zakupu oleju napędowego w okresie od 1 lutego 2018 r. do 31 lipca 2018 r. w ramach limitu zwrotu podatku określonego na rok 2018.</text:p>
      <text:p text:style-name="P16"/>
      <text:p text:style-name="P3">GOKSIR</text:p>
      <text:p text:style-name="P56"><text:span text:style-name="Domyślna_20_czcionka_20_akapitu"><text:span text:style-name="T45">W sobotę 16.06.2018r. rodziny z Gminy Liniewo pojechały na wycieczkę do Łeby. Wycieczka została zorganizowana dzięki </text:span></text:span><text:span text:style-name="Domyślna_20_czcionka_20_akapitu"><text:span text:style-name="T12">Gminie Rodzinnej oraz GOKSiR w Liniewie</text:span></text:span><text:span text:style-name="Domyślna_20_czcionka_20_akapitu"><text:span text:style-name="T45">. Wyjazd ten okazał się po raz kolejny hitem sezonu. Dzieci były pod wrażeniem wielkości dinozaurów. Niespodzianką był wypad nad morze. Gmina rodzinna stwarza doskonały klimat i możliwości, by rodziny mogły ze sobą spędzić jak najwięcej czasu, by ludzie oprócz pracy i obowiązków pamiętali, że jeszcze jest rozrywka, jest rodzina i jest czas dla siebie.</text:span></text:span></text:p>
      <text:p text:style-name="P57">*23 czerwca b.r odbyła się Noc Świętojańska i również <text:s/>II BIEG O PUCHAR SOŁTYSA, <text:line-break/>O godz. 12.30 rozpoczęliśmy rejestrowaniem uczestników którzy <text:s/>zechcieli wziąć udział w biegach godz.13.00 rozpoczął się bieg dla dzieci , a następnie o 14.00 odbył się oczekiwany bieg o puchar sołtysa na dystansie 6, 5 km dla bardziej zaawansowanych biegaczy.<text:line-break/>Odwiedzili nas biegacze z różnych powiatów. Udział w biegach wzięło 67 osób.<text:line-break/>W biegach na 6,5 km nagrodzeni zostali : najlepsza kobieta , najlepszy mężczyzna, najlepszy reprezentant z Gminy Liniewo. Wszyscy biegacze otrzymali medale , a najlepsi puchary  i nagrody rzeczowe .</text:p>
      <text:p text:style-name="P48"><text:span text:style-name="Domyślna_20_czcionka_20_akapitu"><text:span text:style-name="T13">W kategorii najlepsze kobiety </text:span></text:span><text:span text:style-name="Domyślna_20_czcionka_20_akapitu"><text:span text:style-name="T45"><text:line-break/>I miejsce Grzonka Kamila<text:line-break/>II miejsce Labon Magdalena<text:line-break/>III miejsce Litwin Aleksandra</text:span></text:span></text:p>
      <text:p text:style-name="P48"><text:span text:style-name="Domyślna_20_czcionka_20_akapitu"><text:span text:style-name="T13">W kategorii najlepszy mężczyzna </text:span></text:span><text:span text:style-name="Domyślna_20_czcionka_20_akapitu"><text:span text:style-name="T45"><text:line-break/>I miejsce Kosiecki Maciej<text:line-break/>II miejsce Borzyszkowski Rafał<text:line-break/>III miejsce Stachowicz Łukasz</text:span></text:span></text:p>
      <text:p text:style-name="P48"><text:span text:style-name="Domyślna_20_czcionka_20_akapitu"><text:span text:style-name="T13">W kategorii Mieszkaniec Gminy </text:span></text:span><text:span text:style-name="Domyślna_20_czcionka_20_akapitu"><text:span text:style-name="T45"><text:line-break/>I miejsce Kosiecki Nikodem<text:line-break/>II miejsce Piwowarczyk Piotr<text:line-break/>III miejsce Fiałkowski Zbigniew</text:span></text:span></text:p>
      <text:p text:style-name="P48"><text:span text:style-name="Domyślna_20_czcionka_20_akapitu"><text:span text:style-name="T13">W kategorii Młodzież 1 km</text:span></text:span><text:span text:style-name="Domyślna_20_czcionka_20_akapitu"><text:span text:style-name="T45"><text:line-break/>I miejsce Mikołaj Pstrąg<text:line-break/>II miejsce Krystian Wardyn<text:line-break/>III miejsce Kacper Lizakowski</text:span></text:span></text:p>
      <text:p text:style-name="P69"><text:span text:style-name="Domyślna_20_czcionka_20_akapitu"><text:span text:style-name="T13"/></text:span></text:p>
      <text:p text:style-name="P69"><text:span text:style-name="Domyślna_20_czcionka_20_akapitu"><text:span text:style-name="T13">W kategorii najmłodsi 300 m.</text:span></text:span><text:span text:style-name="Domyślna_20_czcionka_20_akapitu"><text:span text:style-name="T45"><text:line-break/>I miejsce Zuzanna Peek<text:line-break/>II miejsce Szymon Lubecki<text:line-break/>III miejsce Małgorzata Jurczak</text:span></text:span></text:p>
      <text:p text:style-name="P71">Dochód z biegów przekazano na Środowiskowy Dom Samopomocy oddział w Lubieszynie <text:s text:c="14"/>w kwocie 595 zł. Około godz. 16.00 na Placu Wiejskim w Liniewie rozpoczęła się drugą część festynu dla dzieci Noc Świętojańska, gdzie tradycyjnie dzieci przyniosły ze sobą <text:s/>wianki, które zostały <text:s/>ocenione <text:s/>i nagrodzone, następnie <text:s/>zostały puszczone <text:s/>na stawie na posesji Państwa Miętkich w Liniewie. W trakcie imprezy odbyły się konkursy z nagrodami z animatorem Panem <text:soft-page-break/>Karolem z Grupy Galileo.</text:p>
      <text:p text:style-name="P56"><text:span text:style-name="Domyślna_20_czcionka_20_akapitu"><text:span text:style-name="T45">* W dniu 26 czerwca br. zorganizowany został wyjazd integracyjny do Wdzydz Kiszewskich dla Młodzieżowych Drużyn Pożarniczych z Gminy Liniewo. Na wycieczkę pojechała bardzo liczna grupa składająca się z 63 osób. Wybrali się <text:s/>do parku linowego zmagać się ze swoimi słabościami na wysokości. Nasi druhowie pokonali dwie trasy dostosowane odpowiednio do ich wieku. Skorzystali równie z przejażdżki na quadach. Był też rejs statkiem elektrycznym STOLEM II i zwiedzanie Muzeum – Kaszubskiego Parku Etnograficznego wraz z przewodnikiem. Na wszystkich uczestników spotkania czekał ciepły posiłek. </text:span></text:span><text:span text:style-name="Domyślna_20_czcionka_20_akapitu"><text:span text:style-name="T12">Wyjazd zorganizowany został w ramach projektu, ponadto dofinansowany został przez GOKSiR z Gminy Rodzinnej, a także przez Publiczną Bibliotekę w Liniewie.</text:span></text:span></text:p>
      <text:p text:style-name="P48"><text:span text:style-name="Domyślna_20_czcionka_20_akapitu"><text:span text:style-name="T45">*</text:span></text:span><text:span text:style-name="Domyślna_20_czcionka_20_akapitu"><text:span text:style-name="T47">W środę 4 lipca b.r <text:s/>Dom Kultury <text:s/>zorganizował festyn wakacyjny pn.: „Uśmiech kolorami tęczy – Witajcie Wakacje”. Od godz. 11.00 dzieci mogły wziąć udział w grach, zabawach i konkurencjach z nagrodami poprowadzone przez Fabrykę Imprez . <text:s/>Dzieci mogły korzystać <text:s/>z dmuchanego <text:s/>zamku oraz <text:s/>warsztatów łuczniczych . Podczas zabawy każde dziecko otrzymało słodkości i rzeczowy upominek</text:span></text:span></text:p>
      <text:p text:style-name="P60">*7 lipca 2018 w naszej gminie po raz kolejny odbył <text:s/>się OPEN LINIEWO FESTIVAL . <text:s text:c="42"/>Tego dnia przygotowaliśmy wiele atrakcji i niespodzianek. Już od godziny 15.00 najmłodsi mieszkańcy wspaniale bawili się na dmuchanym placu zabaw i karuzeli. Dzieci chętnie  uczestniczyli w grach i zabawach poprowadzonych przez Fabrykę Imprez. <text:s text:c="22"/>O godz. 18.00 odbyło się <text:s/>oficjalnie otwarcie III Open Liniewo Festiwal. Na scenie odbyło się wielkie show w wykonaniu  Akrobatek  Acro Jeli , uczestniczek  Mistrzostw Świata w Putian w Chinach. Wystąpił również <text:s/>klaun , doskonały kawalarz , wspaniale bawił najmłodszych uczestników festynu, zachęcał do wspólnych zabaw.</text:p>
      <text:p text:style-name="P56"><text:span text:style-name="Domyślna_20_czcionka_20_akapitu"><text:span text:style-name="T45">Oczekiwane Gwiazdy wieczoru tego dnia  pojawiły się na scenie o godzinie 19.00 jako pierwszy pojawił się  DAMIAN HOLECKI <text:s/>a już po nim <text:s/>koncert zespołu Disco Polo </text:span></text:span><text:span text:style-name="Domyślna_20_czcionka_20_akapitu"><text:span text:style-name="T46">After Party</text:span></text:span><text:span text:style-name="Domyślna_20_czcionka_20_akapitu"><text:span text:style-name="T13">. <text:s/></text:span></text:span><text:span text:style-name="Domyślna_20_czcionka_20_akapitu"><text:span text:style-name="T46">Zabawę </text:span></text:span><text:span text:style-name="Domyślna_20_czcionka_20_akapitu"><text:span text:style-name="T45">nocną poprowadził zespół   AKORD – Daniel Lejk i Helena Bielawska. Zespół grał do późnych godzin nocnych.</text:span></text:span></text:p>
      <text:p text:style-name="P58">Projekt realizowany przy wsparciu sponsoringowym ze środków Fundacji PGNiG <text:s text:c="24"/>im. Ignacego Łukasiewicza</text:p>
      <text:p text:style-name="P21">Plan:</text:p>
      <text:p text:style-name="P21">-26 lipca – wyjazd mieszkańców na Międzynarodowy Przegląd Piosenki Folklorystycznej w <text:tab/> <text:s text:c="6"/>Wielu</text:p>
      <text:p text:style-name="P21">-3 sierpnia - Rajd Rowerowy <text:s/>( Liniewo – Stefanowo)</text:p>
      <text:p text:style-name="P21">-9 sierpnia – Piknik Liniewskiego klubu Seniora w Garczynie</text:p>
      <text:p text:style-name="P21">-12 sierpnia –Festyn sportowy na Orliku w Liniewie</text:p>
      <text:p text:style-name="P21">-15 sierpnia - Festyn Sierpniowy</text:p>
      <text:p text:style-name="P21">-23 sierpnia <text:s/>Zakończenie lata KGW Gminy Liniewo</text:p>
      <text:p text:style-name="P21"/>
      <text:p text:style-name="P63">Programy miękkie <text:s/>UE i rządowe RP <text:s/>Elżbieta Licznerska</text:p>
      <text:list xml:id="list2333588819057090679" text:style-name="WW8Num11">
        <text:list-item text:start-value="1">
          <text:p text:style-name="P89">Współpraca z Lokalną Grupa Działania „Chata Kociewia” – <text:s/>ocena wniosków składanych na ogłaszane konkursy.</text:p>
        </text:list-item>
      </text:list>
      <text:list xml:id="list2164130340633061360" text:style-name="WW8Num29">
        <text:list-item>
          <text:p text:style-name="P90">Z Gminy Liniewo w ramach „Działaj lokalnie” dofinansowanie otrzymała Słoneczna Galeria.</text:p>
        </text:list-item>
      </text:list>
      <text:list xml:id="list73219552206404" text:style-name="WW8Num11">
        <text:list-item text:start-value="1">
          <text:p text:style-name="P89">Dalsza realizacja projektu „Edukacja w Gminie Liniewo” w pięciu szkołach z terenu gminy. Wartość projektu 1 000 322,40 zł, okres realizacji wrzesień 2016 – czerwiec 2018. Liczba uczestników projektu 579.</text:p>
        </text:list-item>
      </text:list>
      <text:list xml:id="list73219552188690" text:style-name="WW8Num29">
        <text:list-item>
          <text:p text:style-name="P90">Prowadzone obecnie działania:</text:p>
        </text:list-item>
      </text:list>
      <text:p text:style-name="P54">- prowadzenie zajęć edukacyjnych w pięciu szkołach (matematyka, logopedia, terapia pedagogiczna, kółka zainteresowań, przygotowanie do testów gimnazjalnych, doradca zawodowy) razem ponad 6448 godzin</text:p>
      <text:list xml:id="list143846334203686" text:continue-numbering="true" text:style-name="WW8Num29">
        <text:list-item>
          <text:p text:style-name="P90">Obecnie realizowane:</text:p>
        </text:list-item>
      </text:list>
      <text:p text:style-name="P54"><text:soft-page-break/>- <text:s/>5 wyjazdów każdy po 40 uczniów do Centrum Nauki Eksperyment w Gdyni dla 200 dzieci ze szkół podstawowych i gimnazjum</text:p>
      <text:p text:style-name="P54">- 3 wyjazdy jednodniowe do zamku w Gniewie dla 135 dzieci z klas I-III szkół podstawowych</text:p>
      <text:p text:style-name="P54">- wyjazd jednodniowy dla 45 dzieci klas I-III SP do Węsior (Gród Gotów)</text:p>
      <text:p text:style-name="P54">- 2 wyjazdy 3-dniowe do Węsior (Gród Gotów) dla 90 dzieci z klas IV-VII i gimnazjum</text:p>
      <text:p text:style-name="P54">- 3 wyjazdy 3-dniowe do Zamku w Gniewie dla 135 dzieci z klas IV-VII i gimnazjum</text:p>
      <text:p text:style-name="P54">- prowadzenie zajęć z elementami robotyki w wykorzystaniem klocków Lego w pięciu szkołach podstawowych z Gminy Liniewo</text:p>
      <text:p text:style-name="P54">- prowadzenie poradnictwa psychologicznego w pięciu szkołach podstawowych oraz gimnazjum z terenu Gminy Liniewo</text:p>
      <text:list xml:id="list73219567209545" text:style-name="WW8Num11">
        <text:list-item text:start-value="1">
          <text:p text:style-name="P89">Wniosek Gminy Liniewo „Budowa dwóch siłowni zewnętrznych w Wysinie i Głodowie oraz doposażenie czterech miejsc rekreacji” Głodowo, Lubieszyn, Stary Wiec i Wysin” w ramach Lokalnej Grupy Działania „Chata Kociewia” <text:s/>otrzymał dofinasowanie – jest w trakcie realizacji, podpisana umowa na siłownie zewnętrzne, przygotowania do zakupów wyposażenia do świetlic.</text:p>
        </text:list-item>
        <text:list-item>
          <text:p text:style-name="P89">Wniosek Gminy Liniewo „Doposażenie 6 świetlic w miejscowościach: Chrósty Wysińskie, Chrztowo, Deka, Iłownica, Orle, Sobącz.” Jest na liście wniosków do dofinansowania w ramach naboru 12/2018 Lokalnej Grupy Działania „Chata Kociewia” z PROW, Leader.</text:p>
        </text:list-item>
        <text:list-item>
          <text:p text:style-name="P89">Wniosek „Zdrowie pracowników UG, GOPS, SZB, GOKSIR, GBP w Gminie Liniewo” - trwają negocjacje <text:s/>z Urząd Marszałkowski Województwa Pomorskiego z Działania 5.4.2 Zdrowie na rynku pracy. Planowane działania z zakresu profilaktyki zdrowia dla pracowników Urzędu Gminy. Wartość projektu blisko 200 000,00 złotych – czekamy na podpisanie umowy</text:p>
        </text:list-item>
        <text:list-item>
          <text:p text:style-name="P89">Wniosek złożony do Regionalnego Programu Operacyjnego WP na lata 2014-2020 dotyczący utworzenia dwóch punktów przedszkolnych w Głodowie i Wysinie został oceniony formalnie pozytywnie i przeszedł do oceny merytorycznej.</text:p>
        </text:list-item>
      </text:list>
      <text:p text:style-name="P55"/>
      <text:p text:style-name="P3">INFORMACJA <text:s/>OSP</text:p>
      <text:p text:style-name="Standard"><text:span text:style-name="Domyślna_20_czcionka_20_akapitu"><text:span text:style-name="T51">W dniu <text:s/>16.06.2018 <text:s/>odbyły się <text:s/>powiatowe <text:s/> Zawody sportowo pożarnicze jednostek OSP w których wzięły udział <text:s text:c="2"/>wszystkie jednostki <text:s/>OSP naszej gminy <text:s/>w wyniku rywalizacji <text:s/>jednostki zajęły następujące miejsca </text:span></text:span><text:span text:style-name="Domyślna_20_czcionka_20_akapitu"><text:span text:style-name="T53"><text:line-break/></text:span></text:span><text:span text:style-name="Domyślna_20_czcionka_20_akapitu"><text:span text:style-name="T51">-   Lubieszyn <text:s text:c="11"/>- 6</text:span></text:span></text:p>
      <text:p text:style-name="Standard"><text:span text:style-name="Domyślna_20_czcionka_20_akapitu"><text:span text:style-name="T52"><text:s/></text:span></text:span><text:span text:style-name="Domyślna_20_czcionka_20_akapitu"><text:span text:style-name="T51">- <text:s/>Liniewo <text:s text:c="14"/>-11</text:span></text:span></text:p>
      <text:p text:style-name="P33">-   Głodowo <text:s text:c="12"/>-12</text:p>
      <text:p text:style-name="Standard"><text:span text:style-name="Domyślna_20_czcionka_20_akapitu"><text:span text:style-name="T51">- <text:s/> Wysin <text:s text:c="16"/>-13</text:span></text:span><text:span text:style-name="Domyślna_20_czcionka_20_akapitu"><text:span text:style-name="T53"><text:line-break/><text:line-break/></text:span></text:span>W dniu 26 czerwca br. zorganizowany został wyjazd integracyjny do Wdzydz Kiszewskich dla Młodzieżowych Drużyn Pożarniczych z Gminy Liniewo w której wzięły udział 63 osoby wraz z opiekunami <text:s/>oraz <text:s/>Wójtem Gminy i Prezesem ZG ZOSP .</text:p>
      <text:p text:style-name="P62"><text:span text:style-name="Domyślna_20_czcionka_20_akapitu"><text:span text:style-name="T42"/></text:span></text:p>
      <text:p text:style-name="P62">Bardzo liczna grupa osób pojechała do parku linowego zmagać się ze swoimi słabościami na wysokości. Nasi druhowie pokonali dwie trasy dostosowane odpowiednio do ich wieku.</text:p>
      <text:p text:style-name="P59">Pogoda dopisała, a w ramach odpoczynku po przeprawie linowej każdy mógł skorzystać z przejażdżki na quadach. Był też rejs statkiem elektrycznym STOLEM II i zwiedzanie Muzeum – Kaszubskiego Parku Etnograficznego wraz z przewodnikiem. Niespodzianką podczas zwiedzania obiektu był wykład pana kpt. Krzysztofa Koprowskiego z PSP w Kościerzynie z działalności prewencyjno – edukacyjnej Ochotniczych Straży Pożarnych dla członków Młodzieżowych Drużyn Pożarniczych. Na wszystkich uczestników spotkania czekał ciepły posiłek. Po całym dniu pełnym atrakcji młodzież udała się do domu. Wyjazd zorganizowany został w ramach projektu</text:p>
      <text:p text:style-name="P61">Jednostki naszej gminy w dniu 8 lipca <text:s/>zabezpieczały Open Festiwal w Orlu</text:p>
      <text:p text:style-name="P68">Ważne sprawy do zasygnalizowania:</text:p>
      <text:p text:style-name="P72"><text:span text:style-name="Domyślna_20_czcionka_20_akapitu"><text:span text:style-name="T47">1)</text:span></text:span><text:span text:style-name="Domyślna_20_czcionka_20_akapitu"><text:span text:style-name="T8"> </text:span></text:span><text:span text:style-name="Domyślna_20_czcionka_20_akapitu"><text:span text:style-name="T47">Jako Gmina złożyliśmy wniosek do Wojewody Pomorskiego o uznanie naszej gminy jako <text:s text:c="3"/></text:span></text:span><text:soft-page-break/><text:span text:style-name="Domyślna_20_czcionka_20_akapitu"><text:span text:style-name="T47">dotkniętej klęską suszy oraz prośbę o powołanie komisji ds. szacowania szkód,</text:span></text:span></text:p>
      <text:list xml:id="list73219598209254" text:style-name="WW8Num4">
        <text:list-item text:start-value="1">
          <text:p text:style-name="P85"><text:s/>Wnioski susza, zgłoszenia do gminy,</text:p>
        </text:list-item>
        <text:list-item>
          <text:p text:style-name="P85"><text:s/>Podpisaliśmy już umowę na realizację modernizację SUW Lubieszyn,</text:p>
        </text:list-item>
        <text:list-item>
          <text:p text:style-name="P85"><text:s/>Przystępujemy do przetargu na osiedle ul. Kasztanowa, Spokojna, Tęczowa itd.,</text:p>
        </text:list-item>
        <text:list-item>
          <text:p text:style-name="P85"><text:s/>Przystępujemy do przetargu na drogę <text:s/>centrum Sobącza ,</text:p>
        </text:list-item>
        <text:list-item>
          <text:p text:style-name="P85"><text:s/>Wczoraj podpisaliśmy umowę na dofinansowania zakupu wyposażenia strażackiego dla <text:s text:c="2"/>jednostki OSP Liniewo na kwotę 50.000 zł,</text:p>
        </text:list-item>
        <text:list-item>
          <text:p text:style-name="P85"><text:s/>Mamy dostać jeszcze dodatkowo 30.000 zł dla OSP …..,</text:p>
        </text:list-item>
      </text:list>
      <text:p text:style-name="P34"/>
      <text:p text:style-name="P3">Podziękowania:</text:p>
      <text:p text:style-name="P67">W dniu dzisiejszym szczególne podziękowania kieruję do :</text:p>
      <text:p text:style-name="P67"/>
      <text:p text:style-name="P64"><text:span text:style-name="Domyślna_20_czcionka_20_akapitu"><text:span text:style-name="T47">1) Podziękowania dla całej komisji ds. szacowania szkód w gospodarstwach rolnych tj. Piotr Piwowarczyk, Anna Turzyńska,</text:span></text:span><text:span text:style-name="Domyślna_20_czcionka_20_akapitu"><text:span text:style-name="T63"> Joanna Mękal, Zbigniew Jurczak, Stanisław Narloch,</text:span></text:span></text:p>
      <text:p text:style-name="P64"><text:span text:style-name="Domyślna_20_czcionka_20_akapitu"><text:span text:style-name="T47">2)</text:span></text:span><text:span text:style-name="Domyślna_20_czcionka_20_akapitu"><text:span text:style-name="T8"> </text:span></text:span><text:span text:style-name="Domyślna_20_czcionka_20_akapitu"><text:span text:style-name="T47">Uroczystego przygotowania zakończenia roku szkolnego we wszystkich naszych placówkach oświatowych gminy Liniewo,</text:span></text:span></text:p>
      <text:p text:style-name="P64"><text:span text:style-name="Domyślna_20_czcionka_20_akapitu"><text:span text:style-name="T47">3) Za zorganizowanie i przeprowadzenie tzw. „Biegu sołtysa” w Liniewie. Przy okazji podziękowania dla inicjatywę kultywowania zdrowego stylu życia przez grupę naszych usportowionych mieszkańców „Liniewo Biega”,</text:span></text:span></text:p>
      <text:p text:style-name="P64"><text:span text:style-name="Domyślna_20_czcionka_20_akapitu"><text:span text:style-name="T47">4) Podziękowanie dla wszystkich druhów i duhien na czele z Panem Prezesem Wojciechem Pr</text:span></text:span><text:span text:style-name="Domyślna_20_czcionka_20_akapitu"><text:span text:style-name="T48">ą</text:span></text:span><text:span text:style-name="Domyślna_20_czcionka_20_akapitu"><text:span text:style-name="T47">dzińskim i wszystkimi Prezesami oraz Komendantem Wiesławem Szarmachem za zorganizowanie i przeprowadzenie wyjazdu integracyjnego dla naszych młodzieżówek strażackich w dniu 26.06.2018r.,</text:span></text:span></text:p>
      <text:p text:style-name="P64"><text:span text:style-name="Domyślna_20_czcionka_20_akapitu"><text:span text:style-name="T47">5) Podziękowanie dla Pana radnego Adama Sosnowskiego za zorganizowanie spotkania z mieszkańcami osiedla mieszkaniowego w Głodowie,</text:span></text:span></text:p>
      <text:p text:style-name="P65"><text:span text:style-name="Domyślna_20_czcionka_20_akapitu"><text:span text:style-name="T50">6</text:span></text:span><text:span text:style-name="Domyślna_20_czcionka_20_akapitu"><text:span text:style-name="T47">) Podziękowanie dla całego GOKSIR na czele z Panią Lucyną Piwowarczyk oraz Referatu Komunalnego i Rozwoju pod kierownictwem Krystiana Breskiego, Pana Komendanta Straży OSP Gminy Liniewo, wszystkich prezesów i druhien i druhów strażaków, sołtysa i radnego Tadeusza Borkowskiego z Orla, wszystkich nie wymienionych z imienia i nazwiska mieszkańców naszej gminy za pomoc w zorganizowaniu i przeprowadzeniu tradycyjnego już „Liniewo Open Festival”,</text:span></text:span></text:p>
      <text:p text:style-name="P65"><text:span text:style-name="Domyślna_20_czcionka_20_akapitu"><text:span text:style-name="T47">8) Podziękowania za udział w zawodach powiatowych straży </text:span></text:span><text:span text:style-name="Domyślna_20_czcionka_20_akapitu"><text:span text:style-name="T49">OSP</text:span></text:span><text:span text:style-name="Domyślna_20_czcionka_20_akapitu"><text:span text:style-name="T47"> w Kornem koło Kościerzyny,</text:span></text:span></text:p>
      <text:p text:style-name="P65"><text:span text:style-name="Domyślna_20_czcionka_20_akapitu"><text:span text:style-name="T47">9) Podziękowania dla wszystkich organizatorów, sponsorów i <text:s/>ludzi dobrego serca za organizację wszystkich wydarzeń </text:span></text:span><text:span text:style-name="Domyślna_20_czcionka_20_akapitu"><text:span text:style-name="T50">w</text:span></text:span><text:span text:style-name="Domyślna_20_czcionka_20_akapitu"><text:span text:style-name="T47"> naszej gminie.</text:span></text:span></text:p>
      <text:p text:style-name="P13"/>
      <text:p text:style-name="P13">Ad. 5</text:p>
      <text:p text:style-name="P4">Interpelacje i wnioski radnych.</text:p>
      <text:p text:style-name="P4"/>
      <text:p text:style-name="P40"><text:span text:style-name="Domyślna_20_czcionka_20_akapitu"><text:span text:style-name="T5">Jerzy Bałachowski – </text:span></text:span><text:span text:style-name="Domyślna_20_czcionka_20_akapitu"><text:span text:style-name="T62">1)</text:span></text:span><text:span text:style-name="Domyślna_20_czcionka_20_akapitu"><text:span text:style-name="T7"> </text:span></text:span>czy Pan Wójt widzi jakąś inną pomoc dla rolników z powodu suszy np. umorzenie podatku. </text:p>
      <text:p text:style-name="P40"><text:span text:style-name="T64">2) </text:span>Dziury na ul. Polnej w stronę W<text:span text:style-name="T58">ysi</text:span>n Chrósty koło Pana Kuppra, tam nie da się przejecha<text:span text:style-name="Domyślna_20_czcionka_20_akapitu"><text:span text:style-name="T17">ć.</text:span></text:span></text:p>
      <text:p text:style-name="P40"><text:span text:style-name="Domyślna_20_czcionka_20_akapitu"><text:span text:style-name="T35">3) </text:span></text:span><text:span text:style-name="Domyślna_20_czcionka_20_akapitu"><text:span text:style-name="T17">Na placu PGNiG są tam złożone płyty oraz je</text:span></text:span><text:span text:style-name="Domyślna_20_czcionka_20_akapitu"><text:span text:style-name="T30">s</text:span></text:span><text:span text:style-name="Domyślna_20_czcionka_20_akapitu"><text:span text:style-name="T17">t tam również masa tłucznia, po co ma być przewożony i niszczyć Powiatowe drogi można pozyskać go na drogi.</text:span></text:span></text:p>
      <text:p text:style-name="Standard"/>
      <text:p text:style-name="P39"><text:span text:style-name="Domyślna_20_czcionka_20_akapitu"><text:span text:style-name="T5">Ludwik Szparkowski – </text:span></text:span><text:span text:style-name="Domyślna_20_czcionka_20_akapitu"><text:span text:style-name="T62">1) </text:span></text:span>dlaczego nasza Gmina jako jedyna w Powiecie nie weszła w program energii odnawialnej, może podam Panu Wójtowi troszkę danych np. Nowa Karczma z Lipuszem weszła w program, którego wartość jest 3659 zł. z dotacją 2655 zł. Stara Kiszewa razem z Kaliskami, a my jakoś jesteśmy izolowani. Nie wiem czy ta komórka, która się zajmuje pisaniem programów zaspała czy nie zasygnalizowała Panu takiej możliwości. Chciałbym wiedzieć, chodzi to o programy fotowoltaiczny i solarny, a w perspektywie słyszymy, że prąd może w tym roku zdrożeć o 15%. jeżeli programy na energię odnawialną są finansowane w granicach 80-85% kosztów <text:span text:style-name="T58">s</text:span>ądzę, że wielu mieszkańców zdecydowałoby się na taki krok. Dlaczego my znowu nie jesteśmy wśród tych, którzy skorzystają z takich dotacji. </text:p>
      <text:p text:style-name="P39"><text:span text:style-name="T64">2) </text:span>Przetarg na tzw. nowe osiedle 550 000 zł. <text:span text:style-name="T64">d</text:span>otacji <text:span text:style-name="T64">n</text:span>ie wiem co Pan Wójt dalej zamierza, na pewno mieszkańcy tego osiedla czyli ulic: Kasztanowa, Spokojna, Tęczowa są zainteresowani co <text:soft-page-break/>dalej.</text:p>
      <text:p text:style-name="P4"/>
      <text:p text:style-name="Standard"><text:span text:style-name="Domyślna_20_czcionka_20_akapitu"><text:span text:style-name="T5">Sławomir Zabrocki – </text:span></text:span><text:span text:style-name="Domyślna_20_czcionka_20_akapitu"><text:span text:style-name="T62">1) </text:span></text:span>Panie Krystianie chciałbym zwrócić uwagę, na nasz nowy odcinek drogi asfaltowej po ostatnich deszczach zostały wymyte pobocza. Wydaje mi się, że to mówi o jakości wykonania tych poboczy przez wykonawcę. Moim zadaniem wykonawca powinien to poprawić, wyrwy są miejscami pół metra i głębsze.</text:p>
      <text:p text:style-name="P4"/>
      <text:p text:style-name="P39"><text:span text:style-name="Domyślna_20_czcionka_20_akapitu"><text:span text:style-name="T5">Adam Sosnowski –</text:span></text:span><text:span text:style-name="Domyślna_20_czcionka_20_akapitu"><text:span text:style-name="T61"> </text:span></text:span><text:span text:style-name="Domyślna_20_czcionka_20_akapitu"><text:span text:style-name="T62">1)</text:span></text:span><text:span text:style-name="Domyślna_20_czcionka_20_akapitu"><text:span text:style-name="T7"> </text:span></text:span>chciałbym złożyć wniosek o dostosowanie miejsca parkingowego dla osób niepełnosprawnych. Nowe przepisy mówią nam, że to miejsce powinno być wyznaczone i oznakowane kolorem niebieskim. Myślę, że to miejsce powinno być wyznaczone przed Urzędem, w tym miejscu gdzie jest podjazd dla osób niepełnosprawnych. </text:p>
      <text:p text:style-name="P39"><text:span text:style-name="T64">2) </text:span>Chciałbym podziękować za wkład pracy włożony, w modernizację osiedla Głodowo, za nasze spotkania, za wymianę informacji, za wniesione poprawki. Młodzież dziękuje za utwardzenie placu koło kosza.</text:p>
      <text:p text:style-name="P39"><text:span text:style-name="T64">3) </text:span>Podziękowanie za zaczątek modernizacji drogi do<text:span text:style-name="Domyślna_20_czcionka_20_akapitu"><text:span text:style-name="T17"> Państwa Ka</text:span></text:span><text:span text:style-name="Domyślna_20_czcionka_20_akapitu"><text:span text:style-name="T34">jz</text:span></text:span><text:span text:style-name="Domyślna_20_czcionka_20_akapitu"><text:span text:style-name="T17">er.</text:span></text:span></text:p>
      <text:p text:style-name="Standard"/>
      <text:p text:style-name="P39"><text:span text:style-name="Domyślna_20_czcionka_20_akapitu"><text:span text:style-name="T5">Grzegorz Michnowski – </text:span></text:span><text:span text:style-name="Domyślna_20_czcionka_20_akapitu"><text:span text:style-name="T62">1) </text:span></text:span><text:span text:style-name="T61">d</text:span>roga Powiatowa Graczyn – Orle, przy wyjeździe ze szkoły, jest dziura na drodze, również duża dziura jest koło mostu. </text:p>
      <text:p text:style-name="P39"><text:span text:style-name="T64">2) </text:span>Weszła Ustawa o użytkowaniu wieczystym, ile to będzie kosztowało naszą Gminę, czy jest dużo lokali, które będziemy musieli oddać za darmo? Według ustawy Gmina nie będzie brała żadnych opłat za przekształcenie wieczyste.</text:p>
      <text:p text:style-name="P4"/>
      <text:p text:style-name="P39"><text:span text:style-name="Domyślna_20_czcionka_20_akapitu"><text:span text:style-name="T5">Edmund Troka –</text:span></text:span> <text:span text:style-name="T64">1) </text:span>chciałbym przypomnieć o całkowitym usunięciu gruzu z terenu po kolejowego, gruz ten negatywnie wpływa na estetykę Liniewa. </text:p>
      <text:p text:style-name="P39"><text:span text:style-name="T64">2)</text:span> Na ul. Dworcowej są dwa odstojniki z kręgów, w których należy wybetonować spody, aby woda nie wsiąkała w ziemię.</text:p>
      <text:p text:style-name="P39"><text:span text:style-name="T64">3) </text:span>Podziękowanie za częściowe utwardzenie ul. Łąkowej płytami jombo.</text:p>
      <text:p text:style-name="Standard"/>
      <text:p text:style-name="Standard"><text:span text:style-name="Domyślna_20_czcionka_20_akapitu"><text:span text:style-name="T5">Tadeusz Borkowski – </text:span></text:span><text:span text:style-name="Domyślna_20_czcionka_20_akapitu"><text:span text:style-name="T62">1) </text:span></text:span>krzaki przy drogach, znaki stoją w krzakach sami podchodzimy i je docinamy.</text:p>
      <text:p text:style-name="P4"/>
      <text:p text:style-name="Standard"><text:span text:style-name="Domyślna_20_czcionka_20_akapitu"><text:span text:style-name="T21">Ad. 6</text:span></text:span></text:p>
      <text:p text:style-name="P4">Podjęcie uchwał w sprawach.</text:p>
      <text:p text:style-name="P4"/>
      <text:p text:style-name="Standard">a) przyjęcia projektu regulaminu dostarczania wody i odprowadzania ścieków</text:p>
      <text:p text:style-name="Standard"/>
      <text:p text:style-name="P4">Przewodniczący Rady Gminy zapytał radnych czy wnoszą jakieś uwagi do przedstawionego projektu uchwały.</text:p>
      <text:p text:style-name="P4"/>
      <text:p text:style-name="P4">Nikt z radnych nie wniósł uwag do przedstawionego projektu uchwały.</text:p>
      <text:p text:style-name="P4"/>
      <text:p text:style-name="P4">Wiceprzewodniczący Rady Gminy Sławomir Zabrocki odczytał uchwałę.</text:p>
      <text:p text:style-name="P4"/>
      <text:p text:style-name="P4">Przewodniczący Rady Gminy Wiesław Szarmach zapytał radnych, kto jest za podjęciem uchwały.</text:p>
      <text:p text:style-name="P4"/>
      <text:p text:style-name="P7">Radni 14 głosami <text:s/>„za” przyjęli uchwałę.</text:p>
      <text:p text:style-name="Standard">(uchwała jako załącznik do protokołu)</text:p>
      <text:p text:style-name="P4"/>
      <text:p text:style-name="P16">b) uchylenia uchwał</text:p>
      <text:p text:style-name="Standard"/>
      <text:p text:style-name="P4">Przewodniczący Rady Gminy zapytał radnych czy wnoszą jakieś uwagi do przedstawionego projektu uchwały.</text:p>
      <text:p text:style-name="P4"/>
      <text:p text:style-name="P4"><text:soft-page-break/>Nikt z radnych nie wniósł uwag do przedstawionego projektu uchwały.</text:p>
      <text:p text:style-name="P4"/>
      <text:p text:style-name="P4">Wiceprzewodniczący Rady Gminy Sławomir Zabrocki odczytał uchwałę.</text:p>
      <text:p text:style-name="P4"/>
      <text:p text:style-name="P4">Przewodniczący Rady Gminy Wiesław Szarmach zapytał radnych, kto jest za podjęciem uchwały.</text:p>
      <text:p text:style-name="P4"/>
      <text:p text:style-name="P4">Radni 14 głosami <text:s/>„za” przyjęli uchwałę.</text:p>
      <text:p text:style-name="Standard">(uchwała jako załącznik do protokołu)</text:p>
      <text:p text:style-name="Standard"/>
      <text:p text:style-name="P12">c) wyrażenia zgody na udzielenie pomocy finansowej</text:p>
      <text:p text:style-name="P12"/>
      <text:p text:style-name="P26"><text:span text:style-name="Domyślna_20_czcionka_20_akapitu"><text:span text:style-name="T21">Alicja Żu</text:span></text:span><text:span text:style-name="Domyślna_20_czcionka_20_akapitu"><text:span text:style-name="T22">r</text:span></text:span><text:span text:style-name="Domyślna_20_czcionka_20_akapitu"><text:span text:style-name="T21">awska – </text:span></text:span><text:span text:style-name="Domyślna_20_czcionka_20_akapitu"><text:span text:style-name="T17">budowa 2 chodników w miejscowościach Wysin i Orle, inwestycje chodnikowe robimy w ramach wspólnej realizacji finansowej 50 na 50. Staramy się wychodzić naprzeciw oczekiwaniom Radnych i Gmin trwają rozmowy przy uzgodnieniach projektowych, aby te chodniki były w szczególności starannie zaprojektowane w ramach potrzeb mieszkańców danej wsi. Kilka miesięcy temu uzgodniliśmy realizację na terenie Gminy Liniewo dotyczące chodników. Od roku negocjował z Zarządem Powiatu działania inwestycyjne chodnikowe Pan Krzysztof Michnowski, któremu zależy aby rozwój Powiatu Kościerskiego był proporcjonalny w każdej Gminie. Doszliśmy do porozumienia z Zarządem, że będziemy chcieli złożyć w ramach programu Rozwoju Dróg Gminnych i Lokalnych oraz do programu Rządowego projekt, który dotyczy Państwa Gminy mianowicie w roku 2018 we wrześniu można złożyć 2 wnioski w ramach Schetynówek do Wojewody, aby dostać dofinansowanie 50%. </text:span></text:span><text:span text:style-name="Domyślna_20_czcionka_20_akapitu"><text:span text:style-name="T26">Zrealizować na terenie Gminy Liniewo dobrą inwestycję mianowicie duży odcinek wraz z przebudową poboczy, chodników, odwodnienia od Rogaz do zakończenia miejscowości Liniewo. Odniosę się do wypowiedzi Pana Radnego, który mówił że zrezygnowaliśmy z chodnika w Liniewie, tak też się nie dzieje stwierdziliśmy, żeby zrobić to raz a porządnie. Zostały złożone dwa wnioski przez Pana Krzysztofa Michnowskiego poparte też rozmową z Panem Mirosławem Warczakiem mianowicie budowa chodników w miejscowości Wysin i Orle. Przystąpiliśmy z Zarządem Powiatu do projektu, projekt opiewał na dwa odcinki. Pierwszy odcinek w Wysinie o długości 267m, koszt 117 298,00 zł. Drugi odcinek w Orlu o długości 277m w tym zatoka autobusowa koszt 156 000 zł. Ogółem brutto 273 600 zł. W związku z tym dzisiaj patrząc na tą uchwałę, którą mamy niepokoi mnie kwota, od 15 lat jest 5</text:span></text:span><text:span text:style-name="Domyślna_20_czcionka_20_akapitu"><text:span text:style-name="T27">0</text:span></text:span><text:span text:style-name="Domyślna_20_czcionka_20_akapitu"><text:span text:style-name="T26"> na 50, a to po przeliczeniu jest kwota 136 800 zł. Jest to połowa, którą Gmina Liniewo </text:span></text:span></text:p>
      <text:p text:style-name="P37"><text:span text:style-name="Domyślna_20_czcionka_20_akapitu"><text:span text:style-name="T26">powinna zabezpieczyć w swoim budżecie, abyśmy mogli rozpocząć procedurę przetargową. </text:span></text:span><text:span text:style-name="Domyślna_20_czcionka_20_akapitu"><text:span text:style-name="T27">Jeszcze w tym roku przed wyborami odwiedzę Państwa z prośbą o zabezpieczenie środków na realizację inwestycji drogowej Rogazy-Liniewo. Nie powiem Państwu dzisiaj na jaką kwotę będzie opiewał projekt, ale będą to na pewno nie małe pieniądze. </text:span></text:span><text:span text:style-name="Domyślna_20_czcionka_20_akapitu"><text:span text:style-name="T32">Te rozmowy będą jeszcze trwały będziemy rozmawiać z Wójtem i zdaję sobie sprawę z tego, że żaden bud</text:span></text:span><text:span text:style-name="Domyślna_20_czcionka_20_akapitu"><text:span text:style-name="T33">żet nie jest z gumy. Macie bardzo ciekawą własną inwestycję. Ja mogię się pochwalić, że w tym roku mamy ok. 25 milionów na inwestycje drogowe. Realizujemy inwestycje na drogach Powiatowych w każdej Gminie Powiatu Kościerskiego. W następnym roku w ramach dotacji celowej na 2019r. Kobyle-Garczyn wstępny kosztorys, który jest to kwota półtora miliona. Wiemy doskonale, że jest to kwota za mała, ale po rozmowach z MSWiA doszliśmy do porozumienia, że będę aplikowała o środki wyższe niż złożone wnioski w 2017r. po nawałnicy, bo doskonale wiemy, że nasz rynek na drogach i chodnikach znacznie wzrósł. Nie będę przychodziła do Państwa i prosiła o środki na Sobącz-Niedamowo czy Sobącz-Małe Liniewo, absolutnie nie będę was prosiła o środki na Garczyn-Kobyle. Ale umów musimy dotrzymywać i chodniki robimy 50 na 50jeżeli takiej zasady nie będzie to powiem uczciwie tej realizacji zadań nie będzie. Bo dla mnie najistotniejsze są drogi część jest w stanie dobrym, ale część jest w stanie katastrofalnym. Robimy w następnym roku też dalszy etap Nowy Klincz-Stara Kiszewa, robimy również Wiele-Lubnia to są odcinki mocno zdegradowane. Chcę zostawić Powiat w dobrej konfrontowej sytuacji finansowej i możliwość pozyskania środków zewnętrznych.</text:span></text:span><text:span text:style-name="Domyślna_20_czcionka_20_akapitu"><text:span text:style-name="T27"> </text:span></text:span><text:span text:style-name="Domyślna_20_czcionka_20_akapitu"><text:span text:style-name="T28">Pozwolę się odnieść do pytania Pana Radnego to prawda nie wszystko jest tak wzorowe jakbyśmy marzyli i chcieli wczesną wiosną część krzaków została usunięta. W tym roku dalej będziemy realizować wycinkę krzew</text:span></text:span><text:span text:style-name="Domyślna_20_czcionka_20_akapitu"><text:span text:style-name="T31">ów</text:span></text:span><text:span text:style-name="Domyślna_20_czcionka_20_akapitu"><text:span text:style-name="T28"> przy leśniczówce w Orlu, oraz droga w kierunku </text:span></text:span><text:soft-page-break/><text:span text:style-name="Domyślna_20_czcionka_20_akapitu"><text:span text:style-name="T28">Starej Kiszewy będzie odkrzaczona i odgałęziona.</text:span></text:span></text:p>
      <text:p text:style-name="P25"><text:span text:style-name="Domyślna_20_czcionka_20_akapitu"><text:span text:style-name="T29">Abyśmy mogli zrealizować, w tym roku dwa odcinki chodników proszę o podjęcie uchwały o pomocy finansowej na kwotę 136 800zł. </text:span></text:span></text:p>
      <text:p text:style-name="Standard"><text:span text:style-name="Domyślna_20_czcionka_20_akapitu"><text:span text:style-name="T26"/></text:span></text:p>
      <text:p text:style-name="Standard"><text:span text:style-name="Domyślna_20_czcionka_20_akapitu"><text:span text:style-name="T21">Wójt – </text:span></text:span><text:span text:style-name="Domyślna_20_czcionka_20_akapitu"><text:span text:style-name="T17">wiadomo, że każda ze stron broni swojego, ale wiadomo, że Gmina Liniewo jak również drogi Gminne są na terenie Powiatu Kościerskiego. Dzisiaj mamy projekt uchwały w sprawie udzielenia</text:span></text:span><text:span text:style-name="Domyślna_20_czcionka_20_akapitu"><text:span text:style-name="T54"> </text:span></text:span><text:span text:style-name="Domyślna_20_czcionka_20_akapitu"><text:span text:style-name="T17">pomocy finansowej dla Powiatu Kościerskiego. My jesteśmy za, gdyż jest to na terenie naszej Gminy, co innego możliwości finansowe. Zawsze możemy dojść do porozumienia, tylko to jest kwestia rozmów, otwartość, wyłożenia kart. Musicie nam powiedzieć, że coś tam więcej chcecie zrobić po prostu to zrozumiemy. Wy prowadzicie postępowanie przetargowe jeżeli byśmy zagwarantowali środki wynik może być kosmiczny, dlatego ten bezpiecznik 80 000 zł. Jak nam zagwarantujecie, że te koszty nie pójdą kosmicznie w górę. 1m</text:span></text:span><text:span text:style-name="Domyślna_20_czcionka_20_akapitu"><text:span text:style-name="T24">2 <text:s/></text:span></text:span><text:span text:style-name="Domyślna_20_czcionka_20_akapitu"><text:span text:style-name="T17">na rynku waha się od 120 zł. do 160 zł. dzisiaj jest to nawet 170 zł. my jesteśmy w stanie przyjąć ten pułap 160 zł. maksymalnie 170 zł. Tylko kto będzie pilnował, że to się zamknie w realnych kosztach. Wprowadziłem ten kurek bezpieczeństwa, kwestia jest negocjacji, dopowiedzenia. Wystarczy, że wprowadzimy w porozumieniu, a tutaj kwotę moglibyśmy skorygować.</text:span></text:span></text:p>
      <text:p text:style-name="P12"/>
      <text:p text:style-name="Standard"><text:span text:style-name="Domyślna_20_czcionka_20_akapitu"><text:span text:style-name="T21">Alicja Żu</text:span></text:span><text:span text:style-name="Domyślna_20_czcionka_20_akapitu"><text:span text:style-name="T22">r</text:span></text:span><text:span text:style-name="Domyślna_20_czcionka_20_akapitu"><text:span text:style-name="T21">awska – </text:span></text:span><text:span text:style-name="Domyślna_20_czcionka_20_akapitu"><text:span text:style-name="T17">żeby ogłosić przetarg muszę mieć zabezpieczoną kwotę zgodnie z kosztorysem, kosztorys mamy na taką kwotę a nie inną. To co będzie po przetargu to my nie wiemy. Życzę żeby kwota diametralnie była niższa i wtedy tak jak wzorem lat ubiegłych czy współpracy z ostatnich 10 lat te pieniądze do Państwa wrócą. Nawet nie wrócą wy po prostu wydacie te środki, które będą 50%wartości danego przetargu, jeżeli się okaże, że kwota będzie wyższa to będzie już moje zmartwienie ja nie przyjdę do was drugi raz o pieniądze, a pewnie będzie kwota wyższa. Jeżeli będziemy robić zatoczkę w Wysinie to będziemy z własnych pieniędzy robić. <text:s/>Nie będę przychodziła do Państwa po jakieś dodatkowe środki. Nie mniej, aby rozpocząć procedurę przetargową muszę mieć kwotę zabezpieczoną zgodnie z projektem i kosztorysem. Ten projekt nie był tajemnicą i wiem, że zarówno Urzędnicy jak i Pan Wójt mieli do dyspozycji miesiąc, żeby go przeanalizować i nie przypominam sobie żeby były jakiekolwiek uwagi. Więc nie rozumiem teraz sugestii, że coś ukryte tam nie ma nic ukrytego. Z Państwa strony w ramach realizacji chodników, będzie osoba która będzie mogła codziennie sprawdzać jak ta inwestycja przebiega.</text:span></text:span></text:p>
      <text:p text:style-name="P13"/>
      <text:p text:style-name="Standard"><text:span text:style-name="Domyślna_20_czcionka_20_akapitu"><text:span text:style-name="T21">Wójt – </text:span></text:span><text:span text:style-name="Domyślna_20_czcionka_20_akapitu"><text:span text:style-name="T17">jest propozycja z mojej strony. Jeżeli pozwolicie, że będziemy ten przetarg robić wspólnie to wtedy możemy zabezpieczyć taką kwotę, ale musimy mieć rękę na pulsie.</text:span></text:span></text:p>
      <text:p text:style-name="P13"/>
      <text:p text:style-name="Standard"><text:span text:style-name="Domyślna_20_czcionka_20_akapitu"><text:span text:style-name="T21">Alicja Żuławska – </text:span></text:span><text:span text:style-name="Domyślna_20_czcionka_20_akapitu"><text:span text:style-name="T17">mało tego, może być w komisji przetargowej.</text:span></text:span></text:p>
      <text:p text:style-name="P13"/>
      <text:p text:style-name="Standard"><text:span text:style-name="Domyślna_20_czcionka_20_akapitu"><text:span text:style-name="T21">Wójt –</text:span></text:span><text:span text:style-name="Domyślna_20_czcionka_20_akapitu"><text:span text:style-name="T17"> tak o to chodzi.</text:span></text:span></text:p>
      <text:p text:style-name="P13"/>
      <text:p text:style-name="Standard"><text:span text:style-name="Domyślna_20_czcionka_20_akapitu"><text:span text:style-name="T21">Alicja Żuławska – </text:span></text:span><text:span text:style-name="Domyślna_20_czcionka_20_akapitu"><text:span text:style-name="T17">jeżeli Pan Wójt powie, że na terenie Gminy Liniewo jest dobry wykonawca to niech on się zgłosi do przetargu.</text:span></text:span></text:p>
      <text:p text:style-name="P12"/>
      <text:p text:style-name="Standard"><text:span text:style-name="Domyślna_20_czcionka_20_akapitu"><text:span text:style-name="T19">Wójt – </text:span></text:span><text:span text:style-name="Domyślna_20_czcionka_20_akapitu"><text:span text:style-name="T37">warunkiem zwiększenia kwoty dofinansowania o 50 tys. zł. z budżetu Gminy Liniewo jest: udział dwóch osób (reprezentantów) Gminy Liniewo w całym procesie zamówienia publicznego na chodniki to jest: przygotowania SIWZ, jego warunków, udział w</text:span></text:span><text:span text:style-name="Domyślna_20_czcionka_20_akapitu"><text:span text:style-name="T38"> pracach</text:span></text:span><text:span text:style-name="Domyślna_20_czcionka_20_akapitu"><text:span text:style-name="T37"> komisji przetargowej oraz nadzoru technicznego wykonania tego dzi</text:span></text:span><text:span text:style-name="Domyślna_20_czcionka_20_akapitu"><text:span text:style-name="T39">eła</text:span></text:span><text:span text:style-name="Domyślna_20_czcionka_20_akapitu"><text:span text:style-name="T37">.</text:span></text:span></text:p>
      <text:p text:style-name="P13"/>
      <text:p text:style-name="Standard"><text:span text:style-name="Domyślna_20_czcionka_20_akapitu"><text:span text:style-name="T21">Alicja Żuławska- </text:span></text:span><text:span text:style-name="Domyślna_20_czcionka_20_akapitu"><text:span text:style-name="T25">tak jak najbardziej bardzo proszę.</text:span></text:span></text:p>
      <text:p text:style-name="P13"/>
      <text:p text:style-name="P26"><text:span text:style-name="Domyślna_20_czcionka_20_akapitu"><text:span text:style-name="T21">Ludwik Szparkowski – </text:span></text:span><text:span text:style-name="Domyślna_20_czcionka_20_akapitu"><text:span text:style-name="T17">ja mam inną propozycję, którą chciałem zgłosić wcześniej. Żeby zapis </text:span></text:span></text:p>
      <text:p text:style-name="P26"><text:span text:style-name="Domyślna_20_czcionka_20_akapitu"><text:span text:style-name="T17">brzmiał w ten sposób: w formie finansowej w wysokości do 50% kosztów kosztorysowych planowanej inwestycji, bez ograniczenia kwoty.</text:span></text:span></text:p>
      <text:p text:style-name="P13"/>
      <text:p text:style-name="Standard"><text:span text:style-name="Domyślna_20_czcionka_20_akapitu"><text:span text:style-name="T21">Przewodniczący – </text:span></text:span><text:span text:style-name="Domyślna_20_czcionka_20_akapitu"><text:span text:style-name="T17">Panie Wójcie wpisujemy za 80 000 zł., 136 800 zł. Czy Radni wyrażają i </text:span></text:span><text:soft-page-break/><text:span text:style-name="Domyślna_20_czcionka_20_akapitu"><text:span text:style-name="T17">podejmują dzisiaj uchwałę?</text:span></text:span></text:p>
      <text:p text:style-name="Standard"><text:span text:style-name="Domyślna_20_czcionka_20_akapitu"><text:span text:style-name="T17"/></text:span></text:p>
      <text:p text:style-name="Standard"><text:span text:style-name="Domyślna_20_czcionka_20_akapitu"><text:span text:style-name="T21">Wójt – </text:span></text:span><text:span text:style-name="Domyślna_20_czcionka_20_akapitu"><text:span text:style-name="T25">pod warunkiem, że dwie osoby od nas wchodzą do komisji i mają wpływ na całe postępowanie.</text:span></text:span></text:p>
      <text:p text:style-name="P13"/>
      <text:p text:style-name="P4">Przewodniczący Rady Gminy zapytał radnych czy wnoszą jakieś uwagi do przedstawionego projektu uchwały.</text:p>
      <text:p text:style-name="P4"/>
      <text:p text:style-name="P4">Nikt z radnych nie wniósł uwag do przedstawionego projektu uchwały.</text:p>
      <text:p text:style-name="P4"/>
      <text:p text:style-name="P4">Wiceprzewodniczący Rady Gminy Sławomir Zabrocki odczytał uchwałę.</text:p>
      <text:p text:style-name="P4"/>
      <text:p text:style-name="P4">Przewodniczący Rady Gminy Wiesław Szarmach zapytał radnych, kto jest za podjęciem uchwały.</text:p>
      <text:p text:style-name="P4"/>
      <text:p text:style-name="P4">Radni 14 głosami <text:s/>„za” przyjęli uchwałę.</text:p>
      <text:p text:style-name="Standard"><text:span text:style-name="Domyślna_20_czcionka_20_akapitu"><text:span text:style-name="T17">(uchwała jako załącznik do protokołu)</text:span></text:span></text:p>
      <text:p text:style-name="P13"/>
      <text:p text:style-name="Standard"><text:span text:style-name="Domyślna_20_czcionka_20_akapitu"><text:span text:style-name="T21">Alicja Żuławska – </text:span></text:span><text:span text:style-name="Domyślna_20_czcionka_20_akapitu"><text:span text:style-name="T17">dziękuję bardzo, ja ze swojej strony deklaruję, że dochowam wszelkiej staranności, żeby te inwestycje były wykonane jednocześnie przy nadal dobrej współpracy. Mam nadzieję, że pracownicy oddelegowani będą mogli uczestniczyć.</text:span></text:span></text:p>
      <text:p text:style-name="P12"/>
      <text:p text:style-name="Standard"><text:span text:style-name="Domyślna_20_czcionka_20_akapitu"><text:span text:style-name="T17">d) </text:span></text:span><text:span text:style-name="Domyślna_20_czcionka_20_akapitu"><text:span text:style-name="T18">wyrażenia zgody na zawarcie porozumienia dotyczącego powierzenia Gminie Miejskiej Kościerzyna zadania publicznego w zakresie udzielenia schronienia w Ogrzewalni bezdomnym mieszkańcom Gminy Liniewo</text:span></text:span></text:p>
      <text:p text:style-name="P12"/>
      <text:p text:style-name="P4">Przewodniczący Rady Gminy zapytał radnych czy wnoszą jakieś uwagi do przedstawionego projektu uchwały.</text:p>
      <text:p text:style-name="P4"/>
      <text:p text:style-name="P4">Nikt z radnych nie wniósł uwag do przedstawionego projektu uchwały.</text:p>
      <text:p text:style-name="P4"/>
      <text:p text:style-name="P4">Wiceprzewodniczący Rady Gminy Sławomir Zabrocki odczytał uchwałę.</text:p>
      <text:p text:style-name="P4"/>
      <text:p text:style-name="P4">Przewodniczący Rady Gminy Wiesław Szarmach zapytał radnych, kto jest za podjęciem uchwały.</text:p>
      <text:p text:style-name="P4"/>
      <text:p text:style-name="P4">Radni 14 głosami <text:s/>„za” przyjęli uchwałę.</text:p>
      <text:p text:style-name="Standard">(uchwała jako załącznik do protokołu)</text:p>
      <text:p text:style-name="P28"/>
      <text:p text:style-name="Standard">e) <text:span text:style-name="Domyślna_20_czcionka_20_akapitu"><text:span text:style-name="T55">zmiany w budżecie gminy</text:span></text:span></text:p>
      <text:p text:style-name="P4"><text:s/></text:p>
      <text:p text:style-name="Standard"><text:span text:style-name="Domyślna_20_czcionka_20_akapitu"><text:span text:style-name="T5">Skarbnik – </text:span></text:span>uchwała, która została przygotowana na dzisiejszą sesję uległa ona zmianie w paragrafie 4 jest tam kwota dotacji 80 000 zł. ta kwota zostanie zmieniona na kwotę 136 800 zł. Związku z tym, że zwiększyła się wartość tej dotacji zmieni się załącznik nr 2 i nr 3 te załączniki zostaną dostosowane, żeby móc sfinansować tą dotację w kwocie 136 800 zł. Jeżeli chodzi o prognozę finansową ona się nie zmieni z tego względu, że ta dotacja też jest zadaniem inwestycyjnym. <text:s/></text:p>
      <text:p text:style-name="P4"/>
      <text:p text:style-name="P5">Przewodniczący Rady Gminy zapytał radnych czy wnoszą jakieś uwagi do przedstawionego </text:p>
      <text:p text:style-name="P5"/>
      <text:p text:style-name="P5">projektu uchwały.</text:p>
      <text:p text:style-name="P4"/>
      <text:p text:style-name="P4">Nikt z radnych nie wniósł uwag do przedstawionego projektu uchwały.</text:p>
      <text:p text:style-name="P4"/>
      <text:p text:style-name="P4"><text:soft-page-break/>Wiceprzewodniczący Rady Gminy Sławomir Zabrocki odczytał uchwałę.</text:p>
      <text:p text:style-name="P4"/>
      <text:p text:style-name="P4">Przewodniczący Rady Gminy Wiesław Szarmach zapytał radnych, kto jest za podjęciem uchwały.</text:p>
      <text:p text:style-name="P4"/>
      <text:p text:style-name="P4">Radni 14 głosami <text:s/>„za” przyjęli uchwałę.</text:p>
      <text:p text:style-name="Standard">(uchwała jako załącznik do protokołu)</text:p>
      <text:p text:style-name="Standard"/>
      <text:p text:style-name="Standard">f)<text:span text:style-name="Domyślna_20_czcionka_20_akapitu"><text:span text:style-name="T55"> <text:s/>zmiany uchwały w sprawie Wieloletniej Prognozy Finansowej Gminy Liniewo na <text:s text:c="6"/>lata 2018 – 2025</text:span></text:span></text:p>
      <text:p text:style-name="P4"/>
      <text:p text:style-name="P4">Przewodniczący Rady Gminy zapytał radnych czy wnoszą jakieś uwagi do przedstawionego projektu uchwały.</text:p>
      <text:p text:style-name="P4"/>
      <text:p text:style-name="P4">Nikt z radnych nie wniósł uwag do przedstawionego projektu uchwały.</text:p>
      <text:p text:style-name="P4"/>
      <text:p text:style-name="P4">Wiceprzewodniczący Rady Gminy Sławomir Zabrocki odczytał uchwałę.</text:p>
      <text:p text:style-name="P4"/>
      <text:p text:style-name="P4">Przewodniczący Rady Gminy Wiesław Szarmach zapytał radnych, kto jest za podjęciem uchwały.</text:p>
      <text:p text:style-name="P4"/>
      <text:p text:style-name="P4">Radni 14 głosami <text:s/>„za” przyjęli uchwałę.</text:p>
      <text:p text:style-name="Standard"><text:span text:style-name="Domyślna_20_czcionka_20_akapitu"><text:span text:style-name="T9">(uchwała jako załącznik do protokołu)</text:span></text:span></text:p>
      <text:p text:style-name="P8"/>
      <text:p text:style-name="P8">Przewodniczący Rady udzielił głosu Radnemu Sejmiku Województwa Pomorskiego Panu Dariuszowi Męczykowskiemu.</text:p>
      <text:p text:style-name="P38"><text:span text:style-name="Domyślna_20_czcionka_20_akapitu"><text:span text:style-name="T6"/></text:span></text:p>
      <text:p text:style-name="P38"><text:span text:style-name="Domyślna_20_czcionka_20_akapitu"><text:span text:style-name="T6">Dar</text:span></text:span><text:span text:style-name="Domyślna_20_czcionka_20_akapitu"><text:span text:style-name="T5">iusz Męczykowski – </text:span></text:span>dla dr. Mirosława Warczaka w dowód wdzięczności za okazaną życzliwość, życzenia dalszych sukcesów. Mała Gmina Liniewo zawsze wnioski składa, które są sensowne nie trzeba się ich wstydzić właściwie prawie w 100% maja swoją realizację. Wójt również zgłosił się do mnie z prośbą o pasy na drodze Nowa Karczma – Rogazy. Już to zgłosiłem będziemy starali się to zrobić.</text:p>
      <text:p text:style-name="Standard"/>
      <text:p text:style-name="Standard"><text:span text:style-name="Domyślna_20_czcionka_20_akapitu"><text:span text:style-name="T5">Wójt – </text:span></text:span>jestem bardzo wdzięczny za pamięć o mnie o Gminie. My sobie cenimy wieloletnią współpracę z Urzędem Marszałkowskim, każda wszelka pomoc jest potrzebna. Darek zawsze mówi przyjedź pogadamy czy jest tam gdzieś wniosek to będę załatwiał.</text:p>
      <text:p text:style-name="P4"/>
      <text:p text:style-name="Standard"><text:span text:style-name="Domyślna_20_czcionka_20_akapitu"><text:span text:style-name="T5">Jerzy Bałchowski – </text:span></text:span>Panie Radny mówiliśmy dzisiaj na sesji o suszy, czy coś wiecie czy będzie się coś działo?</text:p>
      <text:p text:style-name="Standard"/>
      <text:p text:style-name="Standard"><text:span text:style-name="Domyślna_20_czcionka_20_akapitu"><text:span text:style-name="T5">Dariusz Męczykowski – </text:span></text:span>Pan Marszałek objechał pewną część niewykluczone, że również do Państwa się wybierze. To nie mogą być jakieś tam opowiadania, to muszą być konkretne pieniądze. Komisja Rolna obradowała i <text:span text:style-name="T59">to </text:span>oni <text:span text:style-name="T60">przygotowują</text:span> określony pakiet pomocy ze strony sejmiku dla rolników. W poniedziałek mamy sesję jakbyście Państwo powiedzieli co mógłbym zaproponować na sejmiku byłbym bardzo rad. Chętnie umówiłbym się z kilkoma osobami, którzy by mnie wyposażyli na poniedziałek konkretnymi rozwiązaniami, na jaką pomoc byście oczekiwali.</text:p>
      <text:p text:style-name="Standard"/>
      <text:p text:style-name="P26"><text:span text:style-name="Domyślna_20_czcionka_20_akapitu"><text:span text:style-name="T5">Alicja Żurawska – </text:span></text:span><text:span text:style-name="Domyślna_20_czcionka_20_akapitu"><text:span text:style-name="T56">w Urzędzie Wojewódzkim w powiecie świętokrzyskim pracuje ekspert. Jest to człowiek bardzo oddany Powiatu Kościerskiemu, który pomaga nam pisać wnioski nawałnicowe. Ostatnio otrzymałam od niego wiadomość, z propozycją spotkania w mniejszym gronie w ramach możliwości skorzystania ze środków na rzecz rolników. Są pewne ścieżki, które nie są na terenie Województwa Pomorskiego wykorzystane. Byłoby fajnie gdyby można było się spotkać ze </text:span></text:span></text:p>
      <text:p text:style-name="P26"><text:span text:style-name="Domyślna_20_czcionka_20_akapitu"><text:span text:style-name="T56"/></text:span></text:p>
      <text:p text:style-name="P26"><text:span text:style-name="Domyślna_20_czcionka_20_akapitu"><text:span text:style-name="T56">służbami, marszałkiem i wojewodą oraz przedstawicieli Gmin, żeby pozyskać te środki które wam </text:span></text:span><text:soft-page-break/><text:span text:style-name="Domyślna_20_czcionka_20_akapitu"><text:span text:style-name="T56">się należą. Jeśli ustalimy termin ten ekspert przyjedzie i pokaże na dokumentach jak rolnicy muszą sięgać po te środki.</text:span></text:span></text:p>
      <text:p text:style-name="Standard"/>
      <text:p text:style-name="Standard"><text:span text:style-name="Domyślna_20_czcionka_20_akapitu"><text:span text:style-name="T5">Dariusz Męczykowski – </text:span></text:span><text:span text:style-name="Domyślna_20_czcionka_20_akapitu"><text:span text:style-name="T56">czy byłaby taka możliwość doraźne spotkanie służb rolniczych z rolnikami w danym powiecie. Panie Wójcie czy Pan uchyliłby tutaj możliwość spotkania się takiej komisji powiatowej ze służbami z wojewodą aby omówić te tematy?</text:span></text:span></text:p>
      <text:p text:style-name="P35"/>
      <text:p text:style-name="Standard"><text:span text:style-name="Domyślna_20_czcionka_20_akapitu"><text:span text:style-name="T5">Wójt – </text:span></text:span><text:span text:style-name="Domyślna_20_czcionka_20_akapitu"><text:span text:style-name="T56">jak najbardziej Gmina Liniewo jest otwarta.</text:span></text:span></text:p>
      <text:p text:style-name="P4"/>
      <text:p text:style-name="Standard"><text:span text:style-name="Domyślna_20_czcionka_20_akapitu"><text:span text:style-name="T5">Alicja Żurawska – </text:span></text:span><text:span text:style-name="Domyślna_20_czcionka_20_akapitu"><text:span text:style-name="T56">do zadań wyłącznie Gminy należy szukanie tych środków nie chciałabym tutaj wchodzić przed szereg, żeby potem Wójtowie mi nie powiedzieli, że wchodzę w nie swój obszar.</text:span></text:span></text:p>
      <text:p text:style-name="P35"/>
      <text:p text:style-name="Standard"><text:span text:style-name="Domyślna_20_czcionka_20_akapitu"><text:span text:style-name="T5">Dariusz Męczykowski –</text:span></text:span><text:span text:style-name="Domyślna_20_czcionka_20_akapitu"><text:span text:style-name="T56"> ja deklaruję, że </text:span></text:span><text:span text:style-name="Domyślna_20_czcionka_20_akapitu"><text:span text:style-name="T57">z</text:span></text:span><text:span text:style-name="Domyślna_20_czcionka_20_akapitu"><text:span text:style-name="T56"> Województwa kompetentne osoby się pojawią. Proszę dajcie mi tą możliwość ja podzwonię po Wójtach i zaproszę.</text:span></text:span></text:p>
      <text:p text:style-name="Standard"/>
      <text:p text:style-name="P13">Ad. 7</text:p>
      <text:p text:style-name="P13">Odpowiedzi na interpelacje radnych.</text:p>
      <text:p text:style-name="Standard"/>
      <text:p text:style-name="Standard"><text:span text:style-name="Domyślna_20_czcionka_20_akapitu"><text:span text:style-name="T21">Wójt – </text:span></text:span><text:span text:style-name="Domyślna_20_czcionka_20_akapitu"><text:span text:style-name="T17">interpelacja przewodniczącego Komisji Rolnictwa i Ochrony Środowiska pomoc dla rolników, poczekamy na spotkanie z Wójtami, Starostwem może uda się nam coś wypracować, nie są </text:span></text:span><text:span text:style-name="Domyślna_20_czcionka_20_akapitu"><text:span text:style-name="T35">to</text:span></text:span><text:span text:style-name="Domyślna_20_czcionka_20_akapitu"><text:span text:style-name="T17"> proste sprawy tym bardziej, że ta pomoc rządowa jeszcze też nie wiemy jaka będzie. Na pewno jest to mankament, że nasza Gmina tak ucierpiała dotknięta klęską suszy.</text:span></text:span></text:p>
      <text:p text:style-name="Standard"><text:span text:style-name="Domyślna_20_czcionka_20_akapitu"><text:span text:style-name="T17">Druga sprawa droga w Wysinie w kierunku Nowego Wieca </text:span></text:span><text:span text:style-name="Domyślna_20_czcionka_20_akapitu"><text:span text:style-name="T36">wiadomo, że w tej kadencji już nic nie zrobimy, gdyż czas już nam na to nie pozwoli. </text:span></text:span></text:p>
      <text:p text:style-name="Standard"><text:span text:style-name="Domyślna_20_czcionka_20_akapitu"><text:span text:style-name="T17">Zapytanie Pana Radnego Edmunda Troki usunięcie gruzowiska w Liniewie. Staramy się, aby jak najmniej było tego gruzu. Odwodnienie na ulicy Dworcowej będzie zrobione niezwłocznie.</text:span></text:span></text:p>
      <text:p text:style-name="P12">Interpelacja Pana Ludwika Szparkowskiego Nasza Gmina uczestniczy w wielu programach. Nie ma czegoś takiego, że Gmina uczestniczy we wszystkich programach </text:p>
      <text:p text:style-name="Standard"><text:span text:style-name="Domyślna_20_czcionka_20_akapitu"><text:span text:style-name="T17">Interpelacja Pana Adama Sosnowskiego ustaliliśmy z Panem Krystianem, że zostanie wymalowane miejsce postojowe dla osób niepełnosprawnych przed Urzędem Gminy.</text:span></text:span></text:p>
      <text:p text:style-name="Standard"><text:span text:style-name="Domyślna_20_czcionka_20_akapitu"><text:span text:style-name="T17">Droga do Państwa Ka</text:span></text:span><text:span text:style-name="Domyślna_20_czcionka_20_akapitu"><text:span text:style-name="T35">jz</text:span></text:span><text:span text:style-name="Domyślna_20_czcionka_20_akapitu"><text:span text:style-name="T17">er, zbieramy materiał będziemy realizować.</text:span></text:span></text:p>
      <text:p text:style-name="Standard"/>
      <text:p text:style-name="Standard"><text:span text:style-name="Domyślna_20_czcionka_20_akapitu"><text:span text:style-name="T21">Sekretarz – </text:span></text:span><text:span text:style-name="Domyślna_20_czcionka_20_akapitu"><text:span text:style-name="T17">plac po PGNiG jest to sprawa poza kompetencją Urzędu Gminy. Interpelacja Pana Michnowskiego w sprawie przekształcenia wieczystego użytkowania własności jest to sprawa świeża muszę zapoznać się z tą </text:span></text:span><text:span text:style-name="Domyślna_20_czcionka_20_akapitu"><text:span text:style-name="T35">ustawą i na najbliższej sesji lub wcześniej poinformuję Pana Radnego.</text:span></text:span></text:p>
      <text:p text:style-name="Standard"/>
      <text:p text:style-name="Standard"><text:span text:style-name="Domyślna_20_czcionka_20_akapitu"><text:span text:style-name="T21">Krystian Breski – </text:span></text:span><text:span text:style-name="Domyślna_20_czcionka_20_akapitu"><text:span text:style-name="T17">sprawa oznakowania miejsca parkingowego przed budynkiem Urzędu Gminy zostanie zrealizowana w przyszły tygodniu, proszę tylko o pomoc w wyznaczeniu tego miejsca.</text:span></text:span></text:p>
      <text:p text:style-name="P12">Sprawa drogi Chrósty Wysińskie rozmawiałem już z wykonawcą, zrobi to w tą sobotę, albo w następną.</text:p>
      <text:p text:style-name="Standard"><text:span text:style-name="Domyślna_20_czcionka_20_akapitu"><text:span text:style-name="T17">Interpelacja dotycząca zabetonowania studni myślę, że zrobimy to do końca tygodnia lub w przyszłym tygodniu.</text:span></text:span></text:p>
      <text:p text:style-name="Standard"><text:span text:style-name="Domyślna_20_czcionka_20_akapitu"><text:span text:style-name="T17">Znaczna część gruzu została wywieziona, będzie się zmniejszała systematycznie ilość gruzu.</text:span></text:span></text:p>
      <text:p text:style-name="Standard"/>
      <text:p text:style-name="P13">Ad. 8</text:p>
      <text:p text:style-name="P13">Wolne głosy i wnioski.</text:p>
      <text:p text:style-name="P13"/>
      <text:p text:style-name="Standard"><text:span text:style-name="Domyślna_20_czcionka_20_akapitu"><text:span text:style-name="T4">Brunon Kupper –</text:span></text:span> podziękowanie za asfalt na Rymanowiec. Prośba o drogę koło szkoły.</text:p>
      <text:p text:style-name="P13"/>
      <text:p text:style-name="Standard"><text:span text:style-name="Domyślna_20_czcionka_20_akapitu"><text:span text:style-name="T4">Alina Troka –</text:span></text:span> podziękowanie za ławki i stół na Podgrodziu, również dziękuję za ogrodzenie przy siłowni.</text:p>
      <text:p text:style-name="P13"/>
      <text:p text:style-name="Standard"><text:span text:style-name="Domyślna_20_czcionka_20_akapitu"><text:span text:style-name="T4">Ewa Zielińska -</text:span></text:span><text:span text:style-name="Domyślna_20_czcionka_20_akapitu"><text:span text:style-name="T15"> </text:span></text:span>podziękowanie za modernizację dróg Wiejskiej i Polnej dziękujemy również za <text:soft-page-break/>siłownię. Poprosimy huśtawki dla dzieci <text:span text:style-name="T64">na placu</text:span> przy siłowni.</text:p>
      <text:p text:style-name="P13"/>
      <text:p text:style-name="Standard"><text:span text:style-name="Domyślna_20_czcionka_20_akapitu"><text:span text:style-name="T21">Danuta Wenta – </text:span></text:span><text:span text:style-name="Domyślna_20_czcionka_20_akapitu"><text:span text:style-name="T17">dziękujemy za siłownię.</text:span></text:span></text:p>
      <text:p text:style-name="P13"/>
      <text:p text:style-name="Standard"><text:span text:style-name="Domyślna_20_czcionka_20_akapitu"><text:span text:style-name="T21">Tadeusz Borkowski – </text:span></text:span><text:span text:style-name="Domyślna_20_czcionka_20_akapitu"><text:span text:style-name="T17">poprosimy deski na odnowę pomostu </text:span></text:span><text:span text:style-name="Domyślna_20_czcionka_20_akapitu"><text:span text:style-name="T35">w Orlu przy jeziorze.</text:span></text:span></text:p>
      <text:p text:style-name="P13"/>
      <text:p text:style-name="Standard"><text:span text:style-name="Domyślna_20_czcionka_20_akapitu"><text:span text:style-name="T21">Grzegorz Michnowski – </text:span></text:span><text:span text:style-name="Domyślna_20_czcionka_20_akapitu"><text:span text:style-name="T17">czy jakość wody pogorszyła się w Garczynie?</text:span></text:span></text:p>
      <text:p text:style-name="P13"/>
      <text:p text:style-name="Standard"><text:span text:style-name="Domyślna_20_czcionka_20_akapitu"><text:span text:style-name="T21">Krystian Breski – </text:span></text:span><text:span text:style-name="Domyślna_20_czcionka_20_akapitu"><text:span text:style-name="T17">nie specjalnie mamy wpływ na jakość wody. Jakość wody badamy my i sanepid. Nie przekraczamy żadnych norm. </text:span></text:span></text:p>
      <text:p text:style-name="P13"/>
      <text:p text:style-name="P13">Ad. 9</text:p>
      <text:p text:style-name="P13">Zakończenie sesji.</text:p>
      <text:p text:style-name="P13"/>
      <text:p text:style-name="P13"/>
      <text:p text:style-name="P13">Po wyczerpaniu porządku obrad sesję zakończono o godzinie 12.00</text:p>
      <text:p text:style-name="P13"/>
      <text:p text:style-name="P13"/>
      <text:p text:style-name="P14"/>
      <text:p text:style-name="P14"/>
      <text:p text:style-name="P14">Protokołowała<text:tab/><text:tab/><text:tab/><text:tab/><text:tab/><text:tab/><text:tab/><text:tab/>Zatwierdzam</text:p>
      <text:p text:style-name="P14"><text:tab/></text:p>
      <text:p text:style-name="P14"><text:tab/><text:tab/><text:tab/><text:tab/></text:p>
      <text:p text:style-name="P14">Anna Lass<text:tab/><text:tab/><text:tab/><text:tab/><text:tab/><text:tab/><text:tab/><text:tab/> <text:s text:c="6"/>Wiesław Szarmach</text:p>
      <text:p text:style-name="P18"><text:span text:style-name="Domyślna_20_czcionka_20_akapitu"><text:span text:style-name="T15"><text:tab/><text:tab/><text:tab/><text:tab/><text:tab/><text:tab/><text:tab/><text:tab/><text:tab/>Przewodniczący Rady Gminy</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BoldMT" svg:font-family="TimesNewRomanPS-BoldMT"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ZapfCalligrEU" svg:font-family="ZapfCalligrEU, 'Courier New'"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pl" fo:country="PL"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rmalny_20__28_Web_29_" style:display-name="Normalny (Web)" style:family="paragraph" style:parent-style-name="Standard">
      <style:paragraph-properties fo:margin-top="0.494cm" fo:margin-bottom="0.21cm" style:contextual-spacing="false" fo:hyphenation-ladder-count="no-limit"/>
      <style:text-properties style:font-name-asian="Times New Roman" style:font-name-complex="Times New Roman"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przypis_20_1" style:display-name="przypis 1" style:family="paragraph" style:parent-style-name="Standard">
      <style:paragraph-properties fo:margin-left="0cm" fo:margin-right="0cm" fo:text-align="justify" style:justify-single-word="false" fo:hyphenation-ladder-count="no-limit" fo:text-indent="0.6cm" style:auto-text-indent="false"/>
      <style:text-properties style:font-name="ZapfCalligrEU" fo:font-size="10pt" style:font-name-asian="Times New Roman" style:font-size-asian="10pt" style:font-name-complex="ZapfCalligrEU" style:font-size-complex="10pt"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style:contextual-spacing="false" style:register-true="true" fo:text-indent="-0.635cm" style:auto-text-indent="false"/>
    </style:style>
    <style:style style:name="Domyślna_20_czcionka_20_akapitu" style:display-name="Domyślna czcionka akapitu" style:family="text"/>
    <style:style style:name="WW8Num2z0" style:family="text">
      <style:text-properties fo:font-weight="bold" style:font-weight-asian="bold" style:font-name-complex="Cambria"/>
    </style:style>
    <style:style style:name="WW8Num1z0"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9z0" style:family="text">
      <style:text-properties style:font-name="Symbol" fo:font-size="12pt" style:font-size-asian="12pt" style:font-name-complex="Symbol" style:font-size-complex="12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0" style:family="text"/>
    <style:style style:name="WW8Num25z1" style:family="text">
      <style:text-properties style:font-name="Times New Roman" fo:font-size="12pt" fo:font-weight="bold" style:letter-kerning="true" style:font-name-asian="Andale Sans UI" style:font-size-asian="12pt" style:language-asian="ar" style:country-asian="SA" style:font-weight-asian="bold" style:font-name-complex="Times New Roman" style:font-size-complex="12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8z0" style:family="text">
      <style:text-properties style:font-name="Times New Roman" fo:font-size="12pt" style:letter-kerning="true" style:font-name-asian="Andale Sans UI" style:font-size-asian="12pt" style:language-asian="ar" style:country-asian="SA" style:font-name-complex="Times New Roman"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0z0" style:family="text"/>
    <style:style style:name="WW8Num10z1" style:family="text">
      <style:text-properties style:font-name="Times New Roman" fo:font-size="12pt" style:letter-kerning="true" style:font-name-asian="Andale Sans UI" style:font-size-asian="12pt" style:language-asian="ar" style:country-asian="SA" style:font-name-complex="Times New Roman"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4z0" style:family="text"/>
    <style:style style:name="WW8Num24z1" style:family="text"/>
    <style:style style:name="WW8Num24z2" style:family="text">
      <style:text-properties style:font-name="Times New Roman" fo:font-size="12pt" style:letter-kerning="true" style:font-name-asian="Andale Sans UI" style:font-size-asian="12pt" style:language-asian="ar" style:country-asian="SA" style:font-name-complex="Times New Roman" style:font-size-complex="12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3z0" style:family="text">
      <style:text-properties style:font-name="Symbol" fo:font-size="12pt" style:font-name-asian="Times New Roman" style:font-size-asian="12pt" style:language-asian="pl" style:country-asian="PL" style:font-name-complex="Symbol" style:font-size-complex="12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12z0" style:family="text">
      <style:text-properties fo:color="#000000" fo:font-size="12pt" style:font-name-asian="Arial Unicode MS" style:font-size-asian="12pt" style:language-asian="ar" style:country-asian="SA" style:font-name-complex="Calibri"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8z0" style:family="text">
      <style:text-properties style:font-name="Symbol" fo:font-size="12pt" style:font-size-asian="12pt" style:font-name-complex="Symbol" style:font-size-complex="12pt"/>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Nagłówek_20_Znak" style:display-name="Nagłówek Znak" style:family="text" style:parent-style-name="Domyślna_20_czcionka_20_akapitu">
      <style:text-properties style:font-size-complex="10.5pt"/>
    </style:style>
    <style:style style:name="WW8Num6z0" style:family="text">
      <style:text-properties style:font-name="Symbol" fo:font-size="10pt" style:font-size-asian="10pt" style:font-name-complex="Symbol"/>
    </style:style>
    <style:style style:name="WW8Num6z2" style:family="text">
      <style:text-properties style:font-name="Wingdings" fo:font-size="10pt" style:font-size-asian="10pt" style:font-name-complex="Wingdings"/>
    </style:style>
    <style:style style:name="WW8Num14z0" style:family="text"/>
    <style:style style:name="WW8Num14z1" style:family="text">
      <style:text-properties fo:font-size="12pt" style:letter-kerning="true" style:font-name-asian="Andale Sans UI" style:font-size-asian="12pt" style:language-asian="ar" style:country-asian="SA" style:font-size-complex="12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2z0" style:family="text">
      <style:text-properties fo:font-size="12pt" style:letter-kerning="true" style:font-name-asian="Andale Sans UI" style:font-size-asian="12pt" style:language-asian="ar" style:country-asian="SA"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3z0" style:family="text"/>
    <style:style style:name="WW8Num13z1" style:family="text">
      <style:text-properties fo:font-size="12pt" style:letter-kerning="true" style:font-name-asian="Andale Sans UI" style:font-size-asian="12pt" style:language-asian="ar" style:country-asian="SA" style:font-size-complex="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30z0" style:family="text">
      <style:text-properties fo:font-size="12pt" style:font-size-asian="12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style:font-size-asian="12pt"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2pt" style:letter-kerning="true" style:font-name-asian="SimSun1" style:font-size-asian="12pt" style:language-asian="zh" style:country-asian="CN" style:font-name-complex="Mangal" style:font-size-complex="12pt" style:language-complex="hi" style:country-complex="IN"/>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_5f_CharLFO1LVL1" style:display-name="WW_CharLFO1LVL1" style:family="text">
      <style:text-properties fo:font-weight="bold" style:font-weight-asian="bold" style:font-name-complex="Cambria"/>
    </style:style>
    <style:style style:name="WW_5f_CharLFO3LVL1" style:display-name="WW_CharLFO3LVL1" style:family="text">
      <style:text-properties style:font-name="Symbol" fo:font-size="12pt" style:font-size-asian="12pt" style:font-name-complex="Symbol" style:font-size-complex="12pt"/>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fo:font-size="12pt" style:font-size-asian="12pt" style:font-name-complex="Symbol" style:font-size-complex="12pt"/>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fo:font-size="12pt" style:font-size-asian="12pt" style:font-name-complex="Symbol" style:font-size-complex="12pt"/>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5LVL2" style:display-name="WW_CharLFO5LVL2" style:family="text">
      <style:text-properties style:font-name="Times New Roman" fo:font-size="12pt" fo:font-weight="bold" style:letter-kerning="true" style:font-name-asian="Andale Sans UI" style:font-size-asian="12pt" style:language-asian="ar" style:country-asian="SA" style:font-weight-asian="bold" style:font-name-complex="Times New Roman" style:font-size-complex="12pt"/>
    </style:style>
    <style:style style:name="WW_5f_CharLFO6LVL1" style:display-name="WW_CharLFO6LVL1" style:family="text">
      <style:text-properties style:font-name="Times New Roman" fo:font-size="12pt" style:letter-kerning="true" style:font-name-asian="Andale Sans UI" style:font-size-asian="12pt" style:language-asian="ar" style:country-asian="SA" style:font-name-complex="Times New Roman" style:font-size-complex="12pt"/>
    </style:style>
    <style:style style:name="WW_5f_CharLFO9LVL3" style:display-name="WW_CharLFO9LVL3" style:family="text">
      <style:text-properties style:font-name="Times New Roman" fo:font-size="12pt" style:letter-kerning="true" style:font-name-asian="Andale Sans UI" style:font-size-asian="12pt" style:language-asian="ar" style:country-asian="SA" style:font-name-complex="Times New Roman" style:font-size-complex="12pt"/>
    </style:style>
    <style:style style:name="WW_5f_CharLFO10LVL1" style:display-name="WW_CharLFO10LVL1" style:family="text">
      <style:text-properties style:font-name="Symbol" fo:font-size="12pt" style:font-name-asian="Times New Roman" style:font-size-asian="12pt" style:language-asian="pl" style:country-asian="PL" style:font-name-complex="Symbol" style:font-size-complex="12pt"/>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Symbol" fo:font-size="12pt" style:font-name-asian="Times New Roman" style:font-size-asian="12pt" style:language-asian="pl" style:country-asian="PL" style:font-name-complex="Symbol" style:font-size-complex="12pt"/>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font-name-complex="Wingdings"/>
    </style:style>
    <style:style style:name="WW_5f_CharLFO10LVL7" style:display-name="WW_CharLFO10LVL7" style:family="text">
      <style:text-properties style:font-name="Symbol" fo:font-size="12pt" style:font-name-asian="Times New Roman" style:font-size-asian="12pt" style:language-asian="pl" style:country-asian="PL" style:font-name-complex="Symbol" style:font-size-complex="12pt"/>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font-name-complex="Wingdings"/>
    </style:style>
    <style:style style:name="WW_5f_CharLFO11LVL1" style:display-name="WW_CharLFO11LVL1" style:family="text">
      <style:text-properties fo:color="#000000" fo:font-size="12pt" style:font-name-asian="Arial Unicode MS" style:font-size-asian="12pt" style:language-asian="ar" style:country-asian="SA" style:font-name-complex="Calibri" style:font-size-complex="12pt"/>
    </style:style>
    <style:style style:name="WW_5f_CharLFO12LVL1" style:display-name="WW_CharLFO12LVL1" style:family="text">
      <style:text-properties style:font-name="Symbol" fo:font-size="12pt" style:font-size-asian="12pt" style:font-name-complex="Symbol" style:font-size-complex="12pt"/>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font-name-complex="Wingdings"/>
    </style:style>
    <style:style style:name="WW_5f_CharLFO12LVL4" style:display-name="WW_CharLFO12LVL4" style:family="text">
      <style:text-properties style:font-name="Symbol" fo:font-size="12pt" style:font-size-asian="12pt" style:font-name-complex="Symbol" style:font-size-complex="12pt"/>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font-name-complex="Wingdings"/>
    </style:style>
    <style:style style:name="WW_5f_CharLFO12LVL7" style:display-name="WW_CharLFO12LVL7" style:family="text">
      <style:text-properties style:font-name="Symbol" fo:font-size="12pt" style:font-size-asian="12pt" style:font-name-complex="Symbol" style:font-size-complex="12pt"/>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font-name-complex="Wingdings"/>
    </style:style>
    <style:style style:name="WW_5f_CharLFO13LVL1" style:display-name="WW_CharLFO13LVL1" style:family="text">
      <style:text-properties style:font-name="Symbol" fo:font-size="10pt" style:font-size-asian="10pt" style:font-name-complex="Symbol"/>
    </style:style>
    <style:style style:name="WW_5f_CharLFO13LVL2" style:display-name="WW_CharLFO13LVL2" style:family="text">
      <style:text-properties style:font-name="Symbol" fo:font-size="10pt" style:font-size-asian="10pt" style:font-name-complex="Symbol"/>
    </style:style>
    <style:style style:name="WW_5f_CharLFO13LVL3" style:display-name="WW_CharLFO13LVL3" style:family="text">
      <style:text-properties style:font-name="Wingdings" fo:font-size="10pt" style:font-size-asian="10pt" style:font-name-complex="Wingdings"/>
    </style:style>
    <style:style style:name="WW_5f_CharLFO13LVL4" style:display-name="WW_CharLFO13LVL4" style:family="text">
      <style:text-properties style:font-name="Wingdings" fo:font-size="10pt" style:font-size-asian="10pt" style:font-name-complex="Wingdings"/>
    </style:style>
    <style:style style:name="WW_5f_CharLFO13LVL5" style:display-name="WW_CharLFO13LVL5" style:family="text">
      <style:text-properties style:font-name="Wingdings" fo:font-size="10pt" style:font-size-asian="10pt" style:font-name-complex="Wingdings"/>
    </style:style>
    <style:style style:name="WW_5f_CharLFO13LVL6" style:display-name="WW_CharLFO13LVL6" style:family="text">
      <style:text-properties style:font-name="Wingdings" fo:font-size="10pt" style:font-size-asian="10pt" style:font-name-complex="Wingdings"/>
    </style:style>
    <style:style style:name="WW_5f_CharLFO13LVL7" style:display-name="WW_CharLFO13LVL7" style:family="text">
      <style:text-properties style:font-name="Wingdings" fo:font-size="10pt" style:font-size-asian="10pt" style:font-name-complex="Wingdings"/>
    </style:style>
    <style:style style:name="WW_5f_CharLFO13LVL8" style:display-name="WW_CharLFO13LVL8" style:family="text">
      <style:text-properties style:font-name="Wingdings" fo:font-size="10pt" style:font-size-asian="10pt" style:font-name-complex="Wingdings"/>
    </style:style>
    <style:style style:name="WW_5f_CharLFO13LVL9" style:display-name="WW_CharLFO13LVL9" style:family="text">
      <style:text-properties style:font-name="Wingdings" fo:font-size="10pt" style:font-size-asian="10pt" style:font-name-complex="Wingdings"/>
    </style:style>
    <style:style style:name="WW_5f_CharLFO14LVL2" style:display-name="WW_CharLFO14LVL2" style:family="text">
      <style:text-properties fo:font-size="12pt" style:letter-kerning="true" style:font-name-asian="Andale Sans UI" style:font-size-asian="12pt" style:language-asian="ar" style:country-asian="SA" style:font-size-complex="12pt"/>
    </style:style>
    <style:style style:name="WW_5f_CharLFO15LVL1" style:display-name="WW_CharLFO15LVL1" style:family="text">
      <style:text-properties fo:font-size="12pt" style:letter-kerning="true" style:font-name-asian="Andale Sans UI" style:font-size-asian="12pt" style:language-asian="ar" style:country-asian="SA" style:font-size-complex="12pt"/>
    </style:style>
    <style:style style:name="WW_5f_CharLFO16LVL2" style:display-name="WW_CharLFO16LVL2" style:family="text">
      <style:text-properties fo:font-size="12pt" style:letter-kerning="true" style:font-name-asian="Andale Sans UI" style:font-size-asian="12pt" style:language-asian="ar" style:country-asian="SA" style:font-size-complex="12pt"/>
    </style:style>
    <style:style style:name="WW_5f_CharLFO17LVL1" style:display-name="WW_CharLFO17LVL1" style:family="text">
      <style:text-properties style:font-name="Symbol" style:font-name-complex="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font-name-complex="Wingdings"/>
    </style:style>
    <style:style style:name="WW_5f_CharLFO17LVL4" style:display-name="WW_CharLFO17LVL4" style:family="text">
      <style:text-properties style:font-name="Symbol" style:font-name-complex="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font-name-complex="Wingdings"/>
    </style:style>
    <style:style style:name="WW_5f_CharLFO17LVL7" style:display-name="WW_CharLFO17LVL7" style:family="text">
      <style:text-properties style:font-name="Symbol" style:font-name-complex="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font-name-complex="Wingdings"/>
    </style:style>
    <style:style style:name="WW_5f_CharLFO18LVL1" style:display-name="WW_CharLFO18LVL1" style:family="text">
      <style:text-properties style:font-name="Symbol" style:font-name-complex="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font-name-complex="Wingdings"/>
    </style:style>
    <style:style style:name="WW_5f_CharLFO18LVL4" style:display-name="WW_CharLFO18LVL4" style:family="text">
      <style:text-properties style:font-name="Symbol" style:font-name-complex="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font-name-complex="Wingdings"/>
    </style:style>
    <style:style style:name="WW_5f_CharLFO18LVL7" style:display-name="WW_CharLFO18LVL7" style:family="text">
      <style:text-properties style:font-name="Symbol" style:font-name-complex="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font-name-complex="Wingdings"/>
    </style:style>
    <style:style style:name="WW_5f_CharLFO19LVL1" style:display-name="WW_CharLFO19LVL1" style:family="text">
      <style:text-properties style:font-name="Symbol" style:font-name-complex="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font-name-complex="Wingdings"/>
    </style:style>
    <style:style style:name="WW_5f_CharLFO19LVL4" style:display-name="WW_CharLFO19LVL4" style:family="text">
      <style:text-properties style:font-name="Symbol" style:font-name-complex="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font-name-complex="Wingdings"/>
    </style:style>
    <style:style style:name="WW_5f_CharLFO19LVL7" style:display-name="WW_CharLFO19LVL7" style:family="text">
      <style:text-properties style:font-name="Symbol" style:font-name-complex="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font-name-complex="Wingdings"/>
    </style:style>
    <style:style style:name="WW_5f_CharLFO21LVL1" style:display-name="WW_CharLFO21LVL1" style:family="text">
      <style:text-properties fo:font-size="12pt" style:font-size-asian="12pt" style:font-size-complex="12pt"/>
    </style:style>
    <style:style style:name="WW_5f_CharLFO22LVL1" style:display-name="WW_CharLFO22LVL1" style:family="text">
      <style:text-properties fo:font-size="12pt" style:font-size-asian="12pt" style:font-size-complex="12pt"/>
    </style:style>
    <style:style style:name="WW_5f_CharLFO23LVL1" style:display-name="WW_CharLFO23LVL1" style:family="text">
      <style:text-properties fo:font-size="12pt" style:letter-kerning="true" style:font-name-asian="SimSun1" style:font-size-asian="12pt" style:language-asian="zh" style:country-asian="CN" style:font-name-complex="Mangal" style:font-size-complex="12pt" style:language-complex="hi" style:country-complex="IN"/>
    </style:style>
    <style:style style:name="WW_5f_CharLFO26LVL1" style:display-name="WW_CharLFO26LVL1" style:family="text">
      <style:text-properties style:font-name="Times New Roman"/>
    </style:style>
    <style:style style:name="Nagłówek_20_Znak1" style:display-name="Nagłówek Znak1" style:family="text" style:parent-style-name="Domyślna_20_czcionka_20_akapitu">
      <style:text-properties style:font-size-complex="10.5pt"/>
    </style:style>
    <style:style style:name="WW_5f_CharLFO30LVL1" style:display-name="WW_CharLFO30LVL1" style:family="text">
      <style:text-properties style:font-name="Symbol" fo:font-size="10pt" style:font-size-asian="10pt" style:font-name-complex="Symbol"/>
    </style:style>
    <style:style style:name="WW_5f_CharLFO30LVL2" style:display-name="WW_CharLFO30LVL2" style:family="text">
      <style:text-properties style:font-name="Symbol" fo:font-size="10pt" style:font-size-asian="10pt" style:font-name-complex="Symbol"/>
    </style:style>
    <style:style style:name="WW_5f_CharLFO30LVL3" style:display-name="WW_CharLFO30LVL3" style:family="text">
      <style:text-properties style:font-name="Wingdings" fo:font-size="10pt" style:font-size-asian="10pt" style:font-name-complex="Wingdings"/>
    </style:style>
    <style:style style:name="WW_5f_CharLFO30LVL4" style:display-name="WW_CharLFO30LVL4" style:family="text">
      <style:text-properties style:font-name="Wingdings" fo:font-size="10pt" style:font-size-asian="10pt" style:font-name-complex="Wingdings"/>
    </style:style>
    <style:style style:name="WW_5f_CharLFO30LVL5" style:display-name="WW_CharLFO30LVL5" style:family="text">
      <style:text-properties style:font-name="Wingdings" fo:font-size="10pt" style:font-size-asian="10pt" style:font-name-complex="Wingdings"/>
    </style:style>
    <style:style style:name="WW_5f_CharLFO30LVL6" style:display-name="WW_CharLFO30LVL6" style:family="text">
      <style:text-properties style:font-name="Wingdings" fo:font-size="10pt" style:font-size-asian="10pt" style:font-name-complex="Wingdings"/>
    </style:style>
    <style:style style:name="WW_5f_CharLFO30LVL7" style:display-name="WW_CharLFO30LVL7" style:family="text">
      <style:text-properties style:font-name="Wingdings" fo:font-size="10pt" style:font-size-asian="10pt" style:font-name-complex="Wingdings"/>
    </style:style>
    <style:style style:name="WW_5f_CharLFO30LVL8" style:display-name="WW_CharLFO30LVL8" style:family="text">
      <style:text-properties style:font-name="Wingdings" fo:font-size="10pt" style:font-size-asian="10pt" style:font-name-complex="Wingdings"/>
    </style:style>
    <style:style style:name="WW_5f_CharLFO30LVL9" style:display-name="WW_CharLFO30LVL9" style:family="text">
      <style:text-properties style:font-name="Wingdings" fo:font-size="10pt" style:font-size-asian="10pt"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_5f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text:style-name="WW_5f_CharLFO5LV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9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3LVL1" text:bullet-char="">
        <style:list-level-properties/>
        <style:text-properties style:font-name="Symbol"/>
      </text:list-level-style-bullet>
      <text:list-level-style-bullet text:level="2" text:style-name="WW_5f_CharLFO13LVL2" text:bullet-char="">
        <style:list-level-properties/>
        <style:text-properties style:font-name="Symbol"/>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Wingdings"/>
      </text:list-level-style-bullet>
      <text:list-level-style-bullet text:level="5" text:style-name="WW_5f_CharLFO13LVL5" text:bullet-char="">
        <style:list-level-properties/>
        <style:text-properties style:font-name="Wingdings"/>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Wingdings"/>
      </text:list-level-style-bullet>
      <text:list-level-style-bullet text:level="8" text:style-name="WW_5f_CharLFO13LVL8" text:bullet-char="">
        <style:list-level-properties/>
        <style:text-properties style:font-name="Wingdings"/>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text:style-name="WW_5f_CharLFO14LV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1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number text:level="2" text:style-name="WW_5f_CharLFO1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2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2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2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6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paragraph-rsid="00274840"/>
    </style:style>
    <style:style style:name="MT1" style:family="text">
      <style:text-properties fo:font-size="14pt" fo:font-weight="bold" style:font-size-asian="14pt" style:font-weight-asian="bold" style:font-size-complex="14pt" style:font-weight-complex="bold"/>
    </style:style>
    <style:style style:name="MT2" style:family="text">
      <style:text-properties fo:font-size="14pt" fo:font-weight="bold" fo:background-color="#000000"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117cm" fo:margin-right="1.977cm" fo:background-color="transparent" style:register-truth-ref-style-name="Numbering_20_1" style:writing-mode="lr-tb" style:footnote-max-height="0cm">
        <style:background-image/>
        <style:columns fo:column-count="1" fo:column-gap="0cm"/>
        <style:footnote-sep style:width="0.018cm" style:line-style="solid" style:adjustment="left" style:rel-width="33%" style:color="#000000"/>
      </style:page-layout-properties>
      <style:header-style>
        <style:header-footer-properties fo:min-height="0.75cm" fo:margin-left="0cm" fo:margin-right="0cm" fo:margin-bottom="0cm" fo:border-top="none" fo:border-bottom="1.56pt double #000000" fo:border-left="none" fo:border-right="none" style:border-line-width-bottom="0.026cm 0.026cm 0.002cm" fo:padding="0.049cm" fo:background-color="transparent" style:dynamic-spacing="true">
          <style:background-image/>
        </style:header-footer-properties>
      </style:header-style>
      <style:footer-style/>
    </style:page-layout>
  </office:automatic-styles>
  <office:master-styles>
    <style:master-page style:name="Standard" style:page-layout-name="Mpm1"/>
    <style:master-page style:name="MP0" style:page-layout-name="Mpm2">
      <style:header>
        <text:p text:style-name="MP1"><text:tab/><text:span text:style-name="Domyślna_20_czcionka_20_akapitu"><text:span text:style-name="MT1">SESJA XXXVIII <text:s text:c="2"/></text:span></text:span><text:span text:style-name="Domyślna_20_czcionka_20_akapitu"><text:span text:style-name="MT2">26 lipca 2018r.</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Windows_x86 LibreOffice_project/40b2d7fde7e8d2d7bc5a449dc65df4d08a7dd38</meta:generator>
    <meta:initial-creator>ADMIN</meta:initial-creator>
    <meta:creation-date>2018-04-27T10:23:00Z</meta:creation-date>
    <dc:date>2018-09-12T14:38:45.454000000</dc:date>
    <meta:print-date>2018-09-12T12:58:06.690000000</meta:print-date>
    <meta:editing-cycles>35</meta:editing-cycles>
    <meta:editing-duration>PT15H2M5S</meta:editing-duration>
    <meta:document-statistic meta:table-count="2" meta:image-count="0" meta:object-count="0" meta:page-count="16" meta:paragraph-count="414" meta:word-count="6205" meta:character-count="43710" meta:non-whitespace-character-count="37229"/>
    <meta:template xlink:type="simple" xlink:actuate="onRequest" xlink:title="" xlink:href="Normal"/>
  </office:meta>
</office:document-meta>
</file>