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UniversPro-Bold" svg:font-family="UniversPro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Nagłówek4" style:family="paragraph">
      <style:paragraph-properties fo:text-align="center"/>
      <style:text-properties style:font-name="Arial" style:font-name-complex="Arial" fo:font-size="16pt" style:font-size-asian="16pt"/>
    </style:style>
    <style:style style:name="P3" style:parent-style-name="Normalny" style:family="paragraph">
      <style:paragraph-properties fo:text-align="center">
        <style:tab-stops>
          <style:tab-stop style:type="left" style:position="2.2138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4pt" style:font-size-asian="14pt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7" style:parent-style-name="Normalny" style:family="paragraph">
      <style:text-properties style:font-name="Arial" style:font-name-complex="Arial" fo:font-weight="bold" style:font-weight-asian="bold" fo:font-size="14pt" style:font-size-asian="14pt"/>
    </style:style>
    <style:style style:name="P8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Arial" style:font-name-asian="UniversPro-Bold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Arial" style:font-name-asian="UniversPro-Bold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style:text-autospace="none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style:text-autospace="none" fo:margin-right="-0.2013in"/>
      <style:text-properties style:font-name="Arial" style:font-name-complex="Arial"/>
    </style:style>
    <style:style style:name="P18" style:parent-style-name="Normalny" style:family="paragraph">
      <style:paragraph-properties style:text-autospace="none" fo:margin-right="-0.2013in"/>
      <style:text-properties style:font-name="Arial" style:font-name-complex="Arial"/>
    </style:style>
    <style:style style:name="P19" style:parent-style-name="Normalny" style:family="paragraph">
      <style:paragraph-properties style:text-autospace="none"/>
      <style:text-properties style:font-name="Arial" style:font-name-complex="Arial"/>
    </style:style>
    <style:style style:name="P20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21" style:parent-style-name="Normalny" style:family="paragraph">
      <style:paragraph-properties fo:line-height="150%">
        <style:tab-stops>
          <style:tab-stop style:type="left" style:position="1.1722in"/>
          <style:tab-stop style:type="left" style:position="2.2138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2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23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24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25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26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27" style:parent-style-name="Normalny" style:family="paragraph">
      <style:paragraph-properties fo:line-height="150%">
        <style:tab-stops>
          <style:tab-stop style:type="left" style:position="2.343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8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29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0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1" style:parent-style-name="Normalny" style:family="paragraph">
      <style:paragraph-properties fo:line-height="150%">
        <style:tab-stops>
          <style:tab-stop style:type="left" style:position="2.320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2" style:parent-style-name="Normalny" style:family="paragraph">
      <style:paragraph-properties fo:line-height="150%">
        <style:tab-stops>
          <style:tab-stop style:type="left" style:position="2.237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3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4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5" style:parent-style-name="Normalny" style:family="paragraph">
      <style:paragraph-properties fo:line-height="150%">
        <style:tab-stops>
          <style:tab-stop style:type="left" style:position="2.177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6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37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8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4">O B W I E S Z C Z E N I E</text:h>
      <text:h text:style-name="P2" text:outline-level="4">Wójta <text:s/>Gminy <text:s text:c="2"/>Liniewo</text:h>
      <text:p text:style-name="P3"><text:span text:style-name="T4"><text:s text:c="10"/>z</text:span><text:span text:style-name="T5"><text:s text:c="3"/>dnia <text:s/>20.08.2018 roku</text:span></text:p>
      <text:p text:style-name="P6"/>
      <text:p text:style-name="P7"/>
      <text:p text:style-name="P8">w <text:s text:c="2"/>sprawie <text:s/>: <text:s/>wykazu miejsc przeznaczonych na umieszczenie <text:s text:c="4"/></text:p>
      <text:p text:style-name="P9"><text:s text:c="24"/>urzędowych <text:s/>obwieszczeń <text:s text:c="2"/>wyborczych <text:s/>i plakatów<text:s/></text:p>
      <text:p text:style-name="P10"><text:s text:c="24"/>komitetów wyborczych <text:s/>w wyborach do rady gminy, <text:s text:c="3"/></text:p>
      <text:p text:style-name="Normalny"><text:span text:style-name="T11"><text:s text:c="24"/>rady powiatu <text:s/>, sejmiku województwa oraz wójta<text:s/></text:span><text:span text:style-name="T12"><text:s/></text:span></text:p>
      <text:p text:style-name="Normalny"><text:span text:style-name="T13"><text:s text:c="24"/>zarządz</text:span><text:span text:style-name="T14">onych na dzień <text:s/>21 października <text:s/>2018</text:span></text:p>
      <text:p text:style-name="P15"><text:s text:c="7"/></text:p>
      <text:p text:style-name="P16"/>
      <text:p text:style-name="P17"><text:s text:c="7"/>Na <text:s/>podstawie art. 114 <text:s/>ustawy z dnia <text:s/>5 stycznia 2011 <text:s/>Kodeks Wyborczy <text:s text:c="10"/></text:p>
      <text:p text:style-name="P18">( Dz. U. z 2018r. poz.754 z póź zmianami ) <text:s text:c="3"/>Wójt Gminy <text:s/>Liniewo podaje się do publicznej wiadomości informację <text:s text:c="2"/>o miejscach <text:s/>przeznaczonych <text:s/>na bezpłatne umieszczanie urzędowych <text:s/>obwieszczeń <text:s/>wyborczych <text:s/>i plakatów <text:s/>komitetów wyborczych <text:s/>:</text:p>
      <text:p text:style-name="P19"/>
      <text:p text:style-name="P20">1. Liniewo <text:s text:c="27"/>- tablica <text:s/>ogłoszeń sołectwa <text:s text:c="6"/></text:p>
      <text:p text:style-name="P21">2. Wysin <text:s text:c="29"/>- tablica <text:s/>ogłoszeń sołectwa <text:s text:c="6"/></text:p>
      <text:p text:style-name="P22">3. Głodowo <text:s text:c="25"/>- tablica <text:s/>ogłoszeń sołectwa <text:s text:c="6"/></text:p>
      <text:p text:style-name="P23">4. Lubieszyn <text:s text:c="23"/>- tablica <text:s/>ogłoszeń sołectwa <text:s text:c="6"/></text:p>
      <text:p text:style-name="P24">5. Orle <text:s text:c="33"/>- tablica <text:s/>ogłoszeń sołectwa <text:s text:c="6"/></text:p>
      <text:p text:style-name="P25">6. Garczyn <text:s text:c="26"/>- tablica <text:s/>ogłoszeń sołectwa <text:s text:c="6"/></text:p>
      <text:p text:style-name="P26">7. Chrósty Wysińskie <text:s text:c="9"/>- <text:s/>tablica <text:s/>ogłoszeń sołectwa <text:s text:c="6"/></text:p>
      <text:p text:style-name="P27">8. Iłownica <text:s text:c="26"/>- tablica <text:s/>ogłoszeń sołectwa <text:s text:c="6"/></text:p>
      <text:p text:style-name="P28">9. Stary Wiec <text:s text:c="22"/>- tablica <text:s/>ogłoszeń sołectwa <text:s text:c="6"/></text:p>
      <text:p text:style-name="P29">10. Deka <text:s text:c="29"/>- tablica <text:s/>ogłoszeń sołectwa <text:s text:c="6"/></text:p>
      <text:p text:style-name="P30">11. Stefanowo <text:s text:c="21"/>- tablica <text:s/>ogłoszeń sołectwa <text:s text:c="6"/></text:p>
      <text:p text:style-name="P31">12. Sobącz <text:s text:c="26"/>- tablica <text:s/>ogłoszeń sołectwa <text:s text:c="6"/></text:p>
      <text:p text:style-name="P32">13. Chrztowo <text:s text:c="23"/>- tablica <text:s/>ogłoszeń sołectwa <text:s text:c="6"/></text:p>
      <text:p text:style-name="P33">14. Płachty <text:s text:c="26"/>- tablica <text:s/>ogłoszeń sołectwa <text:s text:c="6"/></text:p>
      <text:p text:style-name="P34">15. Liniewskie Góry <text:s text:c="12"/>- tablica <text:s/>ogłoszeń sołectwa <text:s text:c="6"/></text:p>
      <text:p text:style-name="P35">16. Lubieszynek <text:s text:c="18"/>-tablica <text:s/>ogłoszeń sołectwa <text:s text:c="6"/></text:p>
      <text:p text:style-name="P36"><text:s text:c="15"/></text:p>
      <text:p text:style-name="P37"><text:s text:c="79"/>Wójt Gminy</text:p>
      <text:p text:style-name="P38"/>
      <text:p text:style-name="Normalny"><text:span text:style-name="T39"><text:s text:c="71"/>/-/ Mirosław <text:s/>Warcza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UniversPro-Bold" svg:font-family="UniversPro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>
        <style:tab-stops>
          <style:tab-stop style:type="left" style:position="0in"/>
          <style:tab-stop style:type="left" style:position="0.525in"/>
          <style:tab-stop style:type="left" style:position="0.9in"/>
        </style:tab-stops>
      </style:paragraph-properties>
      <style:text-properties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ar" style:country-asian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IEWO1</meta:initial-creator>
    <dc:creator>LINIEWO1</dc:creator>
    <meta:creation-date>2018-08-20T09:01:00Z</meta:creation-date>
    <dc:date>2018-08-20T09:12:00Z</dc:date>
    <meta:print-date>2018-08-20T09:11:00Z</meta:print-date>
    <meta:template xlink:href="Normal.dotm" xlink:type="simple"/>
    <meta:editing-cycles>2</meta:editing-cycles>
    <meta:editing-duration>PT600S</meta:editing-duration>
    <meta:document-statistic meta:page-count="1" meta:paragraph-count="4" meta:word-count="306" meta:character-count="2141" meta:row-count="15" meta:non-whitespace-character-count="1839"/>
  </office:meta>
</office:document-meta>
</file>