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font-weight="bold" officeooo:rsid="000eea8b" officeooo:paragraph-rsid="00a27a91" style:font-weight-asian="bold" style:font-weight-complex="bold"/>
    </style:style>
    <style:style style:name="P3" style:family="paragraph" style:parent-style-name="Standard">
      <style:paragraph-properties fo:line-height="150%" fo:text-align="start" style:justify-single-word="false"/>
      <style:text-properties fo:font-weight="bold" officeooo:paragraph-rsid="00a27a91" style:font-weight-asian="bold" style:font-weight-complex="bold"/>
    </style:style>
    <style:style style:name="P4" style:family="paragraph" style:parent-style-name="Standard">
      <style:paragraph-properties fo:line-height="150%" fo:text-align="center" style:justify-single-word="false"/>
      <style:text-properties fo:font-weight="bold" officeooo:paragraph-rsid="00a27a91" style:font-weight-asian="bold" style:font-weight-complex="bold"/>
    </style:style>
    <style:style style:name="P5" style:family="paragraph" style:parent-style-name="Standard">
      <style:text-properties fo:font-weight="bold" officeooo:paragraph-rsid="00a27a91" style:font-weight-asian="bold" style:font-weight-complex="bold"/>
    </style:style>
    <style:style style:name="P6" style:family="paragraph" style:parent-style-name="Standard">
      <style:text-properties fo:font-weight="bold" officeooo:rsid="00a2ca26" officeooo:paragraph-rsid="00a2ca26" style:font-weight-asian="bold" style:font-weight-complex="bold"/>
    </style:style>
    <style:style style:name="P7" style:family="paragraph" style:parent-style-name="Standard">
      <style:text-properties fo:font-weight="bold" officeooo:paragraph-rsid="00a27a91" style:font-weight-asian="bold"/>
    </style:style>
    <style:style style:name="P8" style:family="paragraph" style:parent-style-name="Standard">
      <style:text-properties fo:font-style="italic" officeooo:paragraph-rsid="00a27a91" style:font-style-asian="italic" style:font-style-complex="italic"/>
    </style:style>
    <style:style style:name="P9" style:family="paragraph" style:parent-style-name="Standard">
      <style:paragraph-properties fo:line-height="150%" fo:text-align="center" style:justify-single-word="false"/>
      <style:text-properties fo:font-style="normal" fo:font-weight="bold" officeooo:rsid="000a0490" officeooo:paragraph-rsid="00a27a91" style:font-style-asian="normal" style:font-weight-asian="bold" style:font-style-complex="normal" style:font-weight-complex="bold"/>
    </style:style>
    <style:style style:name="P10" style:family="paragraph" style:parent-style-name="Standard">
      <style:text-properties fo:font-style="normal" officeooo:paragraph-rsid="00a27a91" style:font-style-asian="normal" style:font-style-complex="normal" style:font-weight-complex="bold"/>
    </style:style>
    <style:style style:name="P11" style:family="paragraph" style:parent-style-name="Standard">
      <style:paragraph-properties fo:text-align="justify" style:justify-single-word="false"/>
      <style:text-properties officeooo:paragraph-rsid="00a27a91"/>
    </style:style>
    <style:style style:name="P12" style:family="paragraph" style:parent-style-name="Standard">
      <style:text-properties fo:color="#800000" fo:font-weight="bold" officeooo:paragraph-rsid="00a27a91" style:font-weight-asian="bold" style:font-weight-complex="bold"/>
    </style:style>
    <style:style style:name="P13" style:family="paragraph" style:parent-style-name="Standard">
      <style:text-properties fo:color="#800000" officeooo:paragraph-rsid="00a27a91"/>
    </style:style>
    <style:style style:name="P14" style:family="paragraph" style:parent-style-name="Standard">
      <style:text-properties fo:color="#000000" fo:font-weight="bold" officeooo:rsid="0015e86e" officeooo:paragraph-rsid="00a27a91" style:font-weight-asian="bold" style:font-weight-complex="bold"/>
    </style:style>
    <style:style style:name="P15" style:family="paragraph" style:parent-style-name="Standard">
      <style:paragraph-properties fo:text-align="justify" style:justify-single-word="false"/>
      <style:text-properties fo:color="#000000" fo:font-weight="bold" officeooo:paragraph-rsid="00a27a91" style:font-weight-asian="bold" style:font-weight-complex="bold"/>
    </style:style>
    <style:style style:name="P16" style:family="paragraph" style:parent-style-name="Standard">
      <style:text-properties fo:color="#000000" fo:font-weight="bold" officeooo:paragraph-rsid="00a27a91" style:font-weight-asian="bold" style:font-weight-complex="bold"/>
    </style:style>
    <style:style style:name="P17" style:family="paragraph" style:parent-style-name="Standard">
      <style:text-properties fo:color="#000000" fo:font-weight="bold" officeooo:rsid="00a68d8c" officeooo:paragraph-rsid="00a27a91" style:font-weight-asian="bold" style:font-weight-complex="bold"/>
    </style:style>
    <style:style style:name="P18" style:family="paragraph" style:parent-style-name="Standard">
      <style:text-properties fo:color="#000000" officeooo:paragraph-rsid="00a27a91"/>
    </style:style>
    <style:style style:name="P19" style:family="paragraph" style:parent-style-name="Standard">
      <style:text-properties officeooo:paragraph-rsid="00a27a91"/>
    </style:style>
    <style:style style:name="P20" style:family="paragraph" style:parent-style-name="Standard" style:list-style-name="WW8Num2">
      <style:paragraph-properties fo:text-align="justify" style:justify-single-word="false"/>
      <style:text-properties officeooo:paragraph-rsid="00a27a91"/>
    </style:style>
    <style:style style:name="P21" style:family="paragraph" style:parent-style-name="Standard" style:list-style-name="WW8Num1">
      <style:paragraph-properties fo:text-align="justify" style:justify-single-word="false"/>
      <style:text-properties officeooo:paragraph-rsid="00aae4d8"/>
    </style:style>
    <style:style style:name="P22" style:family="paragraph" style:parent-style-name="Standard" style:list-style-name="WW8Num2">
      <style:paragraph-properties fo:text-align="justify" style:justify-single-word="false"/>
      <style:text-properties style:text-underline-style="solid" style:text-underline-width="auto" style:text-underline-color="font-color" fo:font-weight="bold" officeooo:paragraph-rsid="00a27a91" style:text-underline-mode="continuous" style:text-overline-mode="continuous" style:text-line-through-mode="continuous" style:font-weight-asian="bold"/>
    </style:style>
    <style:style style:name="P23" style:family="paragraph" style:parent-style-name="Standard" style:list-style-name="WW8Num1">
      <style:paragraph-properties fo:text-align="justify" style:justify-single-word="false"/>
      <style:text-properties style:text-underline-style="none" fo:font-weight="normal" officeooo:paragraph-rsid="00aae4d8" style:text-underline-mode="continuous" style:text-overline-mode="continuous" style:text-line-through-mode="continuous" style:font-weight-asian="normal" style:font-weight-complex="normal"/>
    </style:style>
    <style:style style:name="P24" style:family="paragraph" style:parent-style-name="Standard" style:list-style-name="WW8Num2">
      <style:paragraph-properties fo:text-align="justify" style:justify-single-word="false"/>
      <style:text-properties style:text-underline-style="none" fo:font-weight="normal" officeooo:paragraph-rsid="00aae4d8" style:text-underline-mode="continuous" style:text-overline-mode="continuous" style:text-line-through-mode="continuous" style:font-weight-asian="normal" style:font-weight-complex="normal"/>
    </style:style>
    <style:style style:name="T1" style:family="text">
      <style:text-properties fo:font-size="14pt" fo:font-weight="bold" officeooo:rsid="006a9daf" style:font-size-asian="14pt" style:font-weight-asian="bold" style:font-size-complex="14pt" style:font-weight-complex="bold"/>
    </style:style>
    <style:style style:name="T2" style:family="text">
      <style:text-properties fo:font-size="14pt" fo:font-weight="bold" officeooo:rsid="00a27a91" style:font-size-asian="14pt" style:font-weight-asian="bold" style:font-size-complex="14pt" style:font-weight-complex="bold"/>
    </style:style>
    <style:style style:name="T3" style:family="text">
      <style:text-properties fo:font-size="14pt" fo:font-weight="bold" officeooo:rsid="006a9daf" fo:background-color="#333333" style:font-size-asian="14pt" style:font-weight-asian="bold" style:font-size-complex="14pt" style:font-weight-complex="bold"/>
    </style:style>
    <style:style style:name="T4" style:family="text">
      <style:text-properties fo:font-size="14pt" fo:font-weight="bold" officeooo:rsid="00a27a91" fo:background-color="#333333" style:font-size-asian="14pt" style:font-weight-asian="bold" style:font-size-complex="14pt" style:font-weight-complex="bold"/>
    </style:style>
    <style:style style:name="T5" style:family="text">
      <style:text-properties fo:font-size="14pt" fo:font-style="normal" officeooo:rsid="000a0490" style:font-size-asian="14pt" style:font-style-asian="normal" style:font-size-complex="14pt" style:font-style-complex="normal"/>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officeooo:rsid="0015e86e"/>
    </style:style>
    <style:style style:name="T9" style:family="text">
      <style:text-properties fo:color="#000000" officeooo:rsid="0019efb1"/>
    </style:style>
    <style:style style:name="T10" style:family="text">
      <style:text-properties fo:color="#000000" officeooo:rsid="0017091e"/>
    </style:style>
    <style:style style:name="T11" style:family="text">
      <style:text-properties fo:color="#000000" officeooo:rsid="00176962"/>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00a0490" style:font-style-asian="italic" style:font-style-complex="italic"/>
    </style:style>
    <style:style style:name="T15" style:family="text">
      <style:text-properties fo:font-style="normal" officeooo:rsid="000a0490" style:font-style-asian="normal" style:font-style-complex="normal"/>
    </style:style>
    <style:style style:name="T16" style:family="text">
      <style:text-properties officeooo:rsid="001f3224"/>
    </style:style>
    <style:style style:name="T17" style:family="text">
      <style:text-properties officeooo:rsid="0015e86e"/>
    </style:style>
    <style:style style:name="T18" style:family="text">
      <style:text-properties officeooo:rsid="0019782e"/>
    </style:style>
    <style:style style:name="T19" style:family="text">
      <style:text-properties officeooo:rsid="0019efb1"/>
    </style:style>
    <style:style style:name="T20" style:family="text">
      <style:text-properties officeooo:rsid="00a2ca26"/>
    </style:style>
    <style:style style:name="T21" style:family="text">
      <style:text-properties officeooo:rsid="00a706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omyślna_20_czcionka_20_akapitu"><text:span text:style-name="T5"><text:tab/><text:tab/><text:tab/><text:tab/><text:tab/><text:tab/>Protokół </text:span></text:span><text:span text:style-name="Domyślna_20_czcionka_20_akapitu"><text:span text:style-name="T15"><text:s text:c="80"/></text:span></text:span><text:span text:style-name="Domyślna_20_czcionka_20_akapitu"><text:span text:style-name="T14"><text:s/></text:span></text:span></text:p>
      <text:p text:style-name="P9">z XXXV<text:span text:style-name="T16">I</text:span> zwyczajnej sesji Rady Gminy Liniewo</text:p>
      <text:p text:style-name="P9">odbytej w dniu 2<text:span text:style-name="T16">8</text:span> <text:span text:style-name="T16">maja</text:span> 2018r. w godz. od <text:span text:style-name="T16">10</text:span>.00 do 11.<text:span text:style-name="T16">10</text:span></text:p>
      <text:p text:style-name="P9">w Świetlicy GOKSIR w Liniewie </text:p>
      <text:p text:style-name="P4"/>
      <text:p text:style-name="P5">Ad. 1</text:p>
      <text:p text:style-name="P5">Sesję otworzył i przywitał zebranych Przewodniczący Rady Gminy Pan Wiesław</text:p>
      <text:p text:style-name="P5">Szarmach stwierdzając, że obrady są prawomocne, <text:s/>ponieważ w sesji uczestniczy</text:p>
      <text:p text:style-name="P5">15 radnych.</text:p>
      <text:p text:style-name="P5"/>
      <text:p text:style-name="P5">Ponadto w sesji uczestniczyli sołtysi i zaproszeni goście.</text:p>
      <text:p text:style-name="P8">(Lisy obecności w załączeniu do protokołu)</text:p>
      <text:p text:style-name="P5"/>
      <text:p text:style-name="P5">Ad. 2</text:p>
      <text:p text:style-name="P5">Przewodniczący Rady Gminy Wiesław Szarmach zapytał radnych i Wójta czy</text:p>
      <text:p text:style-name="P5">wnoszą uwagi do przedstawionego porządku obrad sesji.</text:p>
      <text:p text:style-name="P5"/>
      <text:p text:style-name="P19"><text:span text:style-name="Domyślna_20_czcionka_20_akapitu"><text:span text:style-name="T12">Wójt – </text:span></text:span><text:span text:style-name="Domyślna_20_czcionka_20_akapitu"><text:span text:style-name="T6">poproszę o wycofanie dwóch projektów uchwał w sprawie zmian w budżecie gminy oraz w sprawie zmian w Wieloletniej Prognozie Finansowej Gminy Liniewo na lata 2018-2025.</text:span></text:span></text:p>
      <text:p text:style-name="P19"/>
      <text:p text:style-name="P5">Przewodniczący Rady Gminy Wiesław Szarmach zapytał Radnych kto jest za wycofaniem projektu uchwały w sprawie zmian w budżecie gminy.</text:p>
      <text:p text:style-name="P19"/>
      <text:p text:style-name="P5">Radni 15 głosami „za” wycofali z porządku obrad projekt uchwały w sprawie zmian w budżecie gminy.</text:p>
      <text:p text:style-name="P19"/>
      <text:p text:style-name="P19"><text:span text:style-name="Domyślna_20_czcionka_20_akapitu"><text:span text:style-name="T12">Przewodniczący Rady Gminy Wiesław Szarmach zapytał Radnych kto jest za wycofaniem projektu uchwały <text:s/>w sprawie </text:span></text:span><text:span text:style-name="Domyślna_20_czcionka_20_akapitu"><text:span text:style-name="T7">zmian w Wieloletniej Prognozie Finansowej Gminy Liniewo na lata 2018-2025.</text:span></text:span></text:p>
      <text:p text:style-name="P19"/>
      <text:p text:style-name="P19"><text:span text:style-name="Domyślna_20_czcionka_20_akapitu"><text:span text:style-name="T12">Radni 15 głosami „za” wycofali z porządku obrad projekt uchwały w sprawie </text:span></text:span><text:span text:style-name="Domyślna_20_czcionka_20_akapitu"><text:span text:style-name="T7">zmian w Wieloletniej Prognozie Finansowej Gminy Liniewo na lata 2018-2025.</text:span></text:span></text:p>
      <text:p text:style-name="P19"/>
      <text:p text:style-name="P19"><text:span text:style-name="Domyślna_20_czcionka_20_akapitu"><text:span text:style-name="T12">Wójt -</text:span></text:span> poproszę o wprowadzenie projektu uchwały w sprawie podziału gminy Liniewo na okręgi wyborcze, ustalenia ich granic i numerów oraz liczby radnych wybieranych w każdym okręgu wyborczym.</text:p>
      <text:p text:style-name="P5"/>
      <text:p text:style-name="P5">Przewodniczący Rady Gminy Wiesław Szarmach zapytał Radnych kto jest za wprowadzeniem projektu uchwały w sprawie podziału gminy Liniewo na okręgi wyborcze, ustalenia ich granic i numerów oraz liczby radnych wybieranych w każdym okręgu wyborczym.</text:p>
      <text:p text:style-name="P5"/>
      <text:p text:style-name="P5">Radni 15 głosami „za” przyjęli do porządku obrad projekt uchwały w sprawie podziału gminy Liniewo na okręgi wyborcze, ustalenia ich granic i numerów oraz liczby radnych wybieranych w każdym okręgu wyborczym.</text:p>
      <text:p text:style-name="P5"/>
      <text:p text:style-name="P5">Nikt nie zgłosił więcej uwag do proponowanego porządku obrad <text:span text:style-name="T20">sesji</text:span>.</text:p>
      <text:p text:style-name="P5"><text:soft-page-break/></text:p>
      <text:p text:style-name="P5">Radni 15 głosami „za” przyjęli porządek sesji który brzmi następująco:</text:p>
      <text:p text:style-name="P7"><text:s/></text:p>
      <text:list xml:id="list1780051053833301071" text:style-name="WW8Num2">
        <text:list-item text:start-value="1">
          <text:p text:style-name="P20">Otwarcie sesji i stwierdzenie prawomocności obrad.</text:p>
        </text:list-item>
        <text:list-item>
          <text:p text:style-name="P20">Przyjęcie porządku dziennego.</text:p>
        </text:list-item>
        <text:list-item>
          <text:p text:style-name="P20">Przyjęcie protokołu z poprzedniej sesji.</text:p>
        </text:list-item>
        <text:list-item>
          <text:p text:style-name="P20">Interpelacje i wnioski radnych.</text:p>
        </text:list-item>
        <text:list-item>
          <text:p text:style-name="P20">Ocena zasobów pomocy społecznej.</text:p>
        </text:list-item>
      </text:list>
      <text:p text:style-name="P11"/>
      <text:list xml:id="list121032604186336" text:continue-numbering="true" text:style-name="WW8Num2">
        <text:list-item>
          <text:p text:style-name="P22">Podjęcie uchwał w sprawach:</text:p>
        </text:list-item>
      </text:list>
      <text:list xml:id="list4457025082539287906" text:style-name="WW8Num1">
        <text:list-item text:start-value="1">
          <text:p text:style-name="P21">nadania statutu Gminnemu Ośrodkowi Pomocy Społecznej w Liniewie;</text:p>
        </text:list-item>
        <text:list-item>
          <text:p text:style-name="P21">zmiany Uchwały XXIX/245/2017 w sprawi<text:span text:style-name="T21">e</text:span> zaliczenia dróg do kategorii dróg gminnych oraz ustalenia ich przebiegu;</text:p>
        </text:list-item>
        <text:list-item>
          <text:p text:style-name="P21">uchwała intencyjna w sprawie przystąpienia Gminy Liniewo do programu „Seniorzy z energią”;</text:p>
        </text:list-item>
        <text:list-item>
          <text:p text:style-name="P23">podziału gminy Liniewo na okręgi wyborcze, ustalenia ich granic i numerów oraz liczby radnych wybieranych w każdym okręgu wyborczym;</text:p>
        </text:list-item>
      </text:list>
      <text:list xml:id="list121032604183420" text:continue-list="list121032604186336" text:style-name="WW8Num2">
        <text:list-item>
          <text:p text:style-name="P24">Odpowiedzi na interpelacje radnych.</text:p>
        </text:list-item>
        <text:list-item>
          <text:p text:style-name="P24">Wolne głosy i wnioski.</text:p>
        </text:list-item>
        <text:list-item>
          <text:p text:style-name="P24">Zakończenie sesji.</text:p>
        </text:list-item>
      </text:list>
      <text:p text:style-name="P11"/>
      <text:p text:style-name="P11"/>
      <text:p text:style-name="P11"/>
      <text:p text:style-name="P5">Ad. 3</text:p>
      <text:p text:style-name="P5">Przyjęcie protokołu z poprzedniej sesji.</text:p>
      <text:p text:style-name="P5"/>
      <text:p text:style-name="P6"><text:span text:style-name="T18">P</text:span>rzewodniczący Rady Gminy Wiesław Szarmach poinformował Radnych że nie wpłynęły żadne uwagi do protokołu i zapytał radnych, kto jest za przyjęciem protokołu z XXXV zwyczajnej sesji Rady Gminy Liniewo.</text:p>
      <text:p text:style-name="P5"/>
      <text:p text:style-name="P5">Radni 15 głosami „za” przyjęli protokół z XXXV zwyczajnej sesji Rady Gminy Liniewo z dnia 26 kwietnia 2018r.</text:p>
      <text:p text:style-name="P5"/>
      <text:p text:style-name="P16">Ad. 4</text:p>
      <text:p text:style-name="P16">Interpelacje i wnioski radnych.</text:p>
      <text:p text:style-name="P19"/>
      <text:p text:style-name="P19"><text:span text:style-name="Domyślna_20_czcionka_20_akapitu"><text:span text:style-name="T12">Adam Sosnowski – </text:span></text:span>Podziękowanie<text:span text:style-name="Domyślna_20_czcionka_20_akapitu"><text:span text:style-name="T12"> </text:span></text:span>za II etap modernizacji osiedla w Głodowie. Podczas realizacji odwodnienia zostało wprowadzone kilka zmian, gdyż blok nr 4 często zalewało. Chciałbym <text:s text:c="2"/>abyśmy w dalszym etapie zwrócili uwagę na drogi śródpolne, w tej chwili są przejezdne, natomiast jesienią i wiosną są bardzo uciążliwe dla użytkowników.</text:p>
      <text:p text:style-name="P19"/>
      <text:p text:style-name="P19"><text:span text:style-name="Domyślna_20_czcionka_20_akapitu"><text:span text:style-name="T12">Ludwik Szparkowski – </text:span></text:span>Na poprzedniej sesji postulowałem, aby na parkingu przy Ośrodku Zdrowia w Lubieszynie zostało wyznaczone miejsce dla osób niepełnosprawnych. Jest to chyba ewenement w naszym Powiecie, że przy placówce świadczącej usługi zdrowotne takowego miejsca nie ma do tej pory. Drugim moim pytaniem było, na które Pan Sekretarz obiecał mi odpowiedzieć jednak do tej pory nie uzyskałem odpowiedzi. Czy te znaki zakazujące ruchu wokół Ośrodka zostały postawione za zgodą właściciela, czy wszystkie procedury zostały zachowane, czy te znaki muszą tam stać? <text:s/></text:p>
      <text:p text:style-name="P5"/>
      <text:p text:style-name="P19"><text:span text:style-name="Domyślna_20_czcionka_20_akapitu"><text:span text:style-name="T12">Wojciech Prądziński – </text:span></text:span>Kilka lat temu w naszej Gminie była przeprowadzona melioracja, obecnie <text:soft-page-break/>bobry ja niszczą. Rolnicy płacą raty za meliorację, a z łąk nie mogą użytkować, bo bobry porobiły tamy a łąki są pozalewane. Czy coś można zrobić z bobrami jak są pod ochrona?</text:p>
      <text:p text:style-name="P19"/>
      <text:p text:style-name="P19"><text:span text:style-name="Domyślna_20_czcionka_20_akapitu"><text:span text:style-name="T12">Grzegorz Michnowski – </text:span></text:span>Czy można postawić tabliczki z nazwą ulicy i numerami domów na tej ulicy? Są bardzo różne numery domów, a tabliczki informacyjne byłyby pomocne przyjezdnym oraz służbom policji, straży i pogotowia. Nie muszą to być wszystkie wioski naraz.</text:p>
      <text:p text:style-name="P5"/>
      <text:p text:style-name="P19"><text:span text:style-name="Domyślna_20_czcionka_20_akapitu"><text:span text:style-name="T12">Tadeusz Borkowski – </text:span></text:span>w Orlu nastąpiła całkowita zmiana numeracji.</text:p>
      <text:p text:style-name="P19"/>
      <text:p text:style-name="P16">Ad. 5</text:p>
      <text:p text:style-name="P5">Ocena zasobów pomocy społecznej.</text:p>
      <text:p text:style-name="P5"/>
      <text:p text:style-name="P19"><text:span text:style-name="Domyślna_20_czcionka_20_akapitu"><text:span text:style-name="T7">Przewodniczący- </text:span></text:span><text:span text:style-name="Domyślna_20_czcionka_20_akapitu"><text:span text:style-name="T6">na komisjach zostały wszystkie sprawy wyjaśnione i omówione.</text:span></text:span></text:p>
      <text:p text:style-name="P19"><text:span text:style-name="Domyślna_20_czcionka_20_akapitu"><text:span text:style-name="T6"/></text:span></text:p>
      <text:p text:style-name="P5">Przewodniczący Rady Gminy zapytał radnych czy wnoszą jakieś uwagi do przedstawione<text:span text:style-name="T19">j</text:span> <text:span text:style-name="T19">oceny zasobów pomocy społecznej</text:span>.</text:p>
      <text:p text:style-name="P5"/>
      <text:p text:style-name="P5"><text:span text:style-name="Domyślna_20_czcionka_20_akapitu"><text:span text:style-name="T6">Nikt </text:span></text:span><text:span text:style-name="Domyślna_20_czcionka_20_akapitu"><text:span text:style-name="T8">z radnych nie wniósł </text:span></text:span><text:span text:style-name="Domyślna_20_czcionka_20_akapitu"><text:span text:style-name="T6">uwag do </text:span></text:span><text:span text:style-name="Domyślna_20_czcionka_20_akapitu"><text:span text:style-name="T8">przedstawione</text:span></text:span><text:span text:style-name="Domyślna_20_czcionka_20_akapitu"><text:span text:style-name="T9">j</text:span></text:span><text:span text:style-name="Domyślna_20_czcionka_20_akapitu"><text:span text:style-name="T8"> </text:span></text:span><text:span text:style-name="Domyślna_20_czcionka_20_akapitu"><text:span text:style-name="T9">oceny zasobów pomocy społecznej</text:span></text:span><text:span text:style-name="Domyślna_20_czcionka_20_akapitu"><text:span text:style-name="T8">.</text:span></text:span></text:p>
      <text:p text:style-name="P16"/>
      <text:p text:style-name="P5">Ad. 6</text:p>
      <text:p text:style-name="P5">Podjęcie uchwał w sprawach.</text:p>
      <text:p text:style-name="P5"/>
      <text:p text:style-name="P19">a) nadania statutu Gminnemu Ośrodkowi Pomocy Społecznej w Liniewie;</text:p>
      <text:p text:style-name="P19"/>
      <text:p text:style-name="P5">Przewodniczący Rady Gminy zapytał radnych czy wnoszą jakieś uwagi do przedstawionego projektu uchwały.</text:p>
      <text:p text:style-name="P5"/>
      <text:p text:style-name="P5">Nikt <text:span text:style-name="T17">z radnych nie wniósł </text:span>uwag do <text:span text:style-name="T17">przedstawionego</text:span> <text:span text:style-name="T17">projektu uchwały.</text:span></text:p>
      <text:p text:style-name="P5"/>
      <text:p text:style-name="P5">Wiceprzewodniczący Rady Gminy Sławomir Zabrocki odczytał uchwałę.</text:p>
      <text:p text:style-name="P5"/>
      <text:p text:style-name="P5">Przewodniczący Rady Gminy Wiesław Szarmach zapytał radnych, kto jest za podjęciem uchwały.</text:p>
      <text:p text:style-name="P5"/>
      <text:p text:style-name="P5">Radni 15 głosami <text:s/>„za” przyjęli uchwałę.</text:p>
      <text:p text:style-name="P19">(uchwała jako załącznik do protokołu)</text:p>
      <text:p text:style-name="P5"/>
      <text:p text:style-name="P19">b) zmiany Uchwały XXIX/245/2017 w sprawie zaliczenia dróg do kategorii dróg gminnych oraz ustalenia ich przebiegu;</text:p>
      <text:p text:style-name="P5"/>
      <text:p text:style-name="P5">Przewodniczący Rady Gminy zapytał radnych czy wnoszą jakieś uwagi do przedstawionego projektu uchwały.</text:p>
      <text:p text:style-name="P5"/>
      <text:p text:style-name="P5">Nikt <text:span text:style-name="T17">z radnych nie wniósł </text:span>uwag do <text:span text:style-name="T17">przedstawionego</text:span> <text:span text:style-name="T17">projektu uchwały.</text:span></text:p>
      <text:p text:style-name="P5"/>
      <text:p text:style-name="P5">Wiceprzewodniczący Rady Gminy Sławomir Zabrocki odczytał uchwałę.</text:p>
      <text:p text:style-name="P5"/>
      <text:p text:style-name="P5">Przewodniczący Rady Gminy Wiesław Szarmach zapytał radnych, kto jest za podjęciem uchwały.</text:p>
      <text:p text:style-name="P5"><text:soft-page-break/></text:p>
      <text:p text:style-name="P5">Radni 15 głosami <text:s/>„za” przyjęli uchwałę.</text:p>
      <text:p text:style-name="P19">(uchwała jako załącznik do protokołu)</text:p>
      <text:p text:style-name="P18"/>
      <text:p text:style-name="P19"><text:span text:style-name="Domyślna_20_czcionka_20_akapitu"><text:span text:style-name="T6">c) </text:span></text:span>uchwała intencyjna w sprawie przystąpienia Gminy Liniewo do programu „Seniorzy z energia”;</text:p>
      <text:p text:style-name="P19"/>
      <text:p text:style-name="P5">Przewodniczący Rady Gminy zapytał radnych czy wnoszą jakieś uwagi do przedstawionego projektu uchwały.</text:p>
      <text:p text:style-name="P5"/>
      <text:p text:style-name="P5">Nikt <text:span text:style-name="T17">z radnych nie wniósł </text:span>uwag do <text:span text:style-name="T17">przedstawionego</text:span> <text:span text:style-name="T17">projektu uchwały.</text:span></text:p>
      <text:p text:style-name="P5"/>
      <text:p text:style-name="P5">Wiceprzewodniczący Rady Gminy Sławomir Zabrocki odczytał uchwałę.</text:p>
      <text:p text:style-name="P5"/>
      <text:p text:style-name="P5">Przewodniczący Rady Gminy Wiesław Szarmach zapytał radnych, kto jest za podjęciem uchwały.</text:p>
      <text:p text:style-name="P5"/>
      <text:p text:style-name="P5">Radni 15 głosami <text:s/>„za” przyjęli uchwałę.</text:p>
      <text:p text:style-name="P19">(uchwała jako załącznik do protokołu)</text:p>
      <text:p text:style-name="P19"/>
      <text:p text:style-name="P19">d) podziału gminy Liniewo na okręgi wyborcze, ustalenia ich granic i numerów oraz liczby radnych wybieranych w każdym okręgu wyborczym;</text:p>
      <text:p text:style-name="P19"/>
      <text:p text:style-name="P19"><text:span text:style-name="Domyślna_20_czcionka_20_akapitu"><text:span text:style-name="T12">Sekretarz – </text:span></text:span>18 maja 2018r. do Przewodniczącego Rady Gminy wpłynęło postanowienie Komisarza Wyborczego w Słupsku, w sprawie stwierdzenia niezgodności z prawem Uchwały Rady Gminy XXXIV/300/2018 z dnia 27 marca 2018r. oraz wezwanie do dokonania podziału na okręgi wyborcze zgodnie z prawem w wyznaczonym terminie. </text:p>
      <text:p text:style-name="P10">W związku z tym umówiłem się na spotkanie z dyrektorem Biura Wyborczego w Słupsku celem przedyskutowania możliwości łączenia małego sołectwa z częścią innego sołectwa, ponieważ Kodeks wyborczy wyklucza taką możliwość, chyba że jest to szczególnie uzasadnione. </text:p>
      <text:p text:style-name="P10">Doszliśmy do pewnego kompromisu, na sześć zarzutów w trzech przypadkach Dyrektor wyraził zgodę, jeśli to odpowiednio uzasadnimy. I tak pozytywnie zaopiniował łączenie sołectwa Stary Wiec z częścią sołectwa Wysin, sołectwo Deka z częścią sołectwa Głodowo oraz sołectwo Liniewskie Góry z częścią sołectwa Liniewo. W trzech pozostałych przypadkach Dyrektor zdecydowanie stwierdził, że jest możliwość połączenia sołectw: Stefanowo z Garczynem, Chrztowa z Sobączem oraz Płacht z Iłownicą. </text:p>
      <text:p text:style-name="P10">Tak przygotowany projekt uchwały przesłałem do zaopiniowania do Komisarza Wyborczego w Słupsku. W odpowiedzi Komisarz wyraził zgodę na taki podział gminy na okręgi wyborcze.</text:p>
      <text:p text:style-name="P19"><text:s/></text:p>
      <text:p text:style-name="P5">Przewodniczący Rady Gminy zapytał radnych czy wnoszą jakieś uwagi do przedstawionego projektu uchwały.</text:p>
      <text:p text:style-name="P5"/>
      <text:p text:style-name="P5">Nikt <text:span text:style-name="T17">z radnych nie wniósł </text:span>uwag do <text:span text:style-name="T17">przedstawionego</text:span> <text:span text:style-name="T17">projektu uchwały.</text:span></text:p>
      <text:p text:style-name="P5"/>
      <text:p text:style-name="P5">Wiceprzewodniczący Rady Gminy Sławomir Zabrocki odczytał uchwałę.</text:p>
      <text:p text:style-name="P5"/>
      <text:p text:style-name="P5">Przewodniczący Rady Gminy Wiesław Szarmach zapytał radnych, kto jest za podjęciem uchwały.</text:p>
      <text:p text:style-name="P5"/>
      <text:p text:style-name="P5">Radni 15 głosami <text:s/>„za” przyjęli uchwałę.</text:p>
      <text:p text:style-name="P19">(uchwała jako załącznik do protokołu)</text:p>
      <text:p text:style-name="P19"><text:soft-page-break/></text:p>
      <text:p text:style-name="P16">Ad. 7</text:p>
      <text:p text:style-name="P16">Odpowiedzi na interpelacje radnych.</text:p>
      <text:p text:style-name="P18"/>
      <text:p text:style-name="P19"><text:span text:style-name="Domyślna_20_czcionka_20_akapitu"><text:span text:style-name="T7">Wójt – </text:span></text:span><text:span text:style-name="Domyślna_20_czcionka_20_akapitu"><text:span text:style-name="T6">dziękuję Panu Adamowi za zaangażowanie duchem i ciałem przy pracach osiedla. Zasygnalizowane zostały sprawy modernizacji dróg Milonki – Stefanowo, jest to potężny zakres dlatego musimy to rozważyć pod kątem dłuższej perspektywy, przyszłej kadencji nie jest to zakres na ten rok.</text:span></text:span></text:p>
      <text:p text:style-name="P19"><text:span text:style-name="Domyślna_20_czcionka_20_akapitu"><text:span text:style-name="T6">- Melioracje nie są w naszych kompetencjach w związku z tym będzie trzeba to odpowiednio skierować. Po reformie samorządowej melioracje, rolnictwo, geodezja to przeszło do Powiatu, a w ostatnim czasie zostały utworzone Wody Polskie.</text:span></text:span></text:p>
      <text:p text:style-name="P18">- Postawienie zbiorowych tabliczek z nazwą ulicy i numerami domów tam się znajdujących dla lepszej orientacji otoczenia. Już kiedyś o tym rozmawialiśmy, jest to zasadne potrzebne dla pogotowia i straży zaznacza, że w tym budżecie nie mamy środków, a jedna tabliczka kosztuje ok. 100 zł. Z wracam się do sołtysów i radnych o ustalenie potrzeb tych tabliczek.</text:p>
      <text:p text:style-name="P19"><text:span text:style-name="Domyślna_20_czcionka_20_akapitu"><text:span text:style-name="T6">- Nową inicjatywą jest program „Seniorzy z energią” program dofinansowany jest przez firmę Ziaja i Energa Obrót. Zostaliśmy zaproszeni do tego programy w tym roku, jest on skierowany do seniorów oraz członkiń Kół Gospodyń Wiejskich minimalna grupa 30 osób. Program ma na celu rozwój integracyjny, sportu, kultury, terapii manualnej, doradztwo medyczne. W II części roku będą realizowane zajęcia takie jak malowanie bombek, gotowanie zdrowych potrwa, gimnastyka na sali. Podczas zajęć będą rozdawane podarunki firmy Ziaja.</text:span></text:span></text:p>
      <text:p text:style-name="P19"><text:span text:style-name="Domyślna_20_czcionka_20_akapitu"><text:span text:style-name="T6">- Na złożony nasz wniosek otrzymaliśmy dofinansowanie w kwocie 550 tys. zł., na dokończenie osiedla w Liniewie podziękowania dla Pana Waldemara Bonkowskiego za wsparcie naszej Gminy. Z naszej strony musimy dołożyć 150 tys. zł.</text:span></text:span></text:p>
      <text:p text:style-name="P19"><text:span text:style-name="Domyślna_20_czcionka_20_akapitu"><text:span text:style-name="T6">- W minioną niedzielę mieliśmy awarię pompy w Graczynie nie była to awaria wynikająca z funkcjonowania pompy. Znalazły się tam rzeczy, które nie powinny tam być to spowodowało, że pompa się zatarła i przepaliła, awarie w tym miejscu są bardzo często. Koszt pompy to ok 4 tys. zł.</text:span></text:span></text:p>
      <text:p text:style-name="P19"><text:span text:style-name="Domyślna_20_czcionka_20_akapitu"><text:span text:style-name="T6">- Otrzymaliśmy również dofinansowanie w kwocie 110 tys. zł., na wykonanie drogi w miejscowości Sobącz od skrzyżowania drogi Powiatowej w kierunku Bukowe Pole. Ogólny koszt ma wynosić ok 307 tys. zł., przewidziane jest 600m drogi</text:span></text:span></text:p>
      <text:p text:style-name="P18"/>
      <text:p text:style-name="P19"><text:span text:style-name="Domyślna_20_czcionka_20_akapitu"><text:span text:style-name="T7">Piotr Piwowarczyk – </text:span></text:span><text:span text:style-name="Domyślna_20_czcionka_20_akapitu"><text:span text:style-name="T6">bobry są zwierzętami chronionym i o wszelkie szkody i odszkodowania można <text:s/>było składać wniosek. Nie wiem jak jest obecnie po nowelizacji ustawy kiedy melioracją zajmują się już Wody Polskie. W naszym wypadku jest to Regionalny Zarząd Gospodarki w Gdańsku, oddziały są w Tczewie i Kościerzynie tam pytać się lub pisać o melioracji. Jeśli chodzi o odszkodowanie za to co bobry wyrządziły powinniśmy się zgłosić do Generalnej Ochrony Środowiska w Gdańsku.</text:span></text:span></text:p>
      <text:p text:style-name="P19"><text:span text:style-name="Domyślna_20_czcionka_20_akapitu"><text:span text:style-name="T6">- O numeracji domów mówią przepisy, że muszą być one wyraźnie opisane i widoczne. Natomiast jeśli chodzi o Gminę <text:s/>to musimy zabezpieczyć nazwę ulic, placów. Dodatkowym elementem mogłyby być takie słupki z oznaczeniem, że w tym miejscu są takie numery domów. Wstępną analizę zrobiliśmy w miejscowości Chrztowo i wybudowania tam jest różnorodna numeracja. Ponadto wszystkie gminy są zobowiązane do informacji przestrzennej internetowej, które są dostępne dla wszystkich.</text:span></text:span></text:p>
      <text:p text:style-name="P16"/>
      <text:p text:style-name="P19"><text:span text:style-name="Domyślna_20_czcionka_20_akapitu"><text:span text:style-name="T7">Wiesław Szarmach – </text:span></text:span><text:span text:style-name="Domyślna_20_czcionka_20_akapitu"><text:span text:style-name="T6">nie do końca tak to działa nie ma czasu na szukanie w internecie, gdy jest zgłoszenie.</text:span></text:span></text:p>
      <text:p text:style-name="P16"/>
      <text:p text:style-name="P19"><text:span text:style-name="Domyślna_20_czcionka_20_akapitu"><text:span text:style-name="T7">Grzegorz Michnowski – </text:span></text:span><text:span text:style-name="Domyślna_20_czcionka_20_akapitu"><text:span text:style-name="T6">zacznijmy od dróg polnych i bocznych.</text:span></text:span></text:p>
      <text:p text:style-name="P16"/>
      <text:p text:style-name="P19"><text:span text:style-name="Domyślna_20_czcionka_20_akapitu"><text:span text:style-name="T7">Tadeusz Kotas – </text:span></text:span><text:span text:style-name="Domyślna_20_czcionka_20_akapitu"><text:span text:style-name="T6">znak zakazu ruchu przy Ośrodku Zdrowia pojawił się co najmniej 40 lat temu, </text:span></text:span><text:soft-page-break/><text:span text:style-name="Domyślna_20_czcionka_20_akapitu"><text:span text:style-name="T6">tyle jest mi wiadomo na ten temat. <text:s/>Dzięki mojej interwencji została zrobiona droga dojazdowa do ośrodka.</text:span></text:span></text:p>
      <text:p text:style-name="P16"/>
      <text:p text:style-name="P19"><text:span text:style-name="Domyślna_20_czcionka_20_akapitu"><text:span text:style-name="T7">Krystian Breski -</text:span></text:span><text:span text:style-name="Domyślna_20_czcionka_20_akapitu"><text:span text:style-name="T6">został zamówiony cały pakiet znaków, jak zostaną dostarczone to będziemy przygotowywać się do oznakowania wyznaczonych miejsc.</text:span></text:span></text:p>
      <text:p text:style-name="P13"/>
      <text:p text:style-name="P16">Ad. 8</text:p>
      <text:p text:style-name="P16">Wolne głosy i wnioski.</text:p>
      <text:p text:style-name="P18"/>
      <text:p text:style-name="P19"><text:span text:style-name="Domyślna_20_czcionka_20_akapitu"><text:span text:style-name="T7">Brunon Kupper – </text:span></text:span><text:span text:style-name="Domyślna_20_czcionka_20_akapitu"><text:span text:style-name="T6">w miejscowości Chrósty Wysińskie mieszkańcy mają problem z ciśnieniem wody.</text:span></text:span></text:p>
      <text:p text:style-name="P16"/>
      <text:p text:style-name="P19"><text:span text:style-name="Domyślna_20_czcionka_20_akapitu"><text:span text:style-name="T7">Adam Sosnowski –</text:span></text:span><text:span text:style-name="Domyślna_20_czcionka_20_akapitu"><text:span text:style-name="T6"> realizowany projekt przez Szpital Copernicus, Urząd Marszałkowski i Szpital Kościerski jest kwestią związaną z badaniem kolonoskopią. Program jest 3 letni, można zadzwonić i umówić się na szybkie badanie, aby zapobiec nowotworu jelita grubego. Bardzo dziękuję za mieszkańcom osiedla Głodowo za aktywne włączenie się przy pracach od wodnieniowych na osiedlu.</text:span></text:span></text:p>
      <text:p text:style-name="P16"/>
      <text:p text:style-name="P19"><text:span text:style-name="Domyślna_20_czcionka_20_akapitu"><text:span text:style-name="T7">Grzegorz Michnowski –</text:span></text:span><text:span text:style-name="Domyślna_20_czcionka_20_akapitu"><text:span text:style-name="T6"> badanie kolonoskopowe w Kościerzynie zrobią jedynie jeśli przyniesie się z Urzędu Pracy zaświadczenie, że poszukuje się pracy. Jeżeli ukończyłeś 50 rok życia, jesteś rencistą albo emeryt</text:span></text:span><text:span text:style-name="Domyślna_20_czcionka_20_akapitu"><text:span text:style-name="T10">em</text:span></text:span><text:span text:style-name="Domyślna_20_czcionka_20_akapitu"><text:span text:style-name="T6"> to tych badań już nie zrobią.</text:span></text:span></text:p>
      <text:p text:style-name="P16"/>
      <text:p text:style-name="P19"><text:span text:style-name="Domyślna_20_czcionka_20_akapitu"><text:span text:style-name="T7">Adam Sosnowski – </text:span></text:span><text:span text:style-name="Domyślna_20_czcionka_20_akapitu"><text:span text:style-name="T6">Program skierowany jest do osób aktywnych zawodowo 50-60 rokiem życia.</text:span></text:span></text:p>
      <text:p text:style-name="P16"/>
      <text:p text:style-name="P19"><text:span text:style-name="Domyślna_20_czcionka_20_akapitu"><text:span text:style-name="T7">Roman Koprek – </text:span></text:span><text:span text:style-name="Domyślna_20_czcionka_20_akapitu"><text:span text:style-name="T6">jak się orientuje w Lubieszynie przy ośrodku zdrowia jest winda niepełnosprawny ma prawo podjechać pod windę. Jest tak mało miejsc parkingowych i jeszcze mamy malować miejsce parkingowe dla niepełnosprawnych. To miejsce <text:s/>będzie stało puste.</text:span></text:span></text:p>
      <text:p text:style-name="P16"/>
      <text:p text:style-name="P19"><text:span text:style-name="Domyślna_20_czcionka_20_akapitu"><text:span text:style-name="T7">Alicja Sobisz – </text:span></text:span><text:span text:style-name="Domyślna_20_czcionka_20_akapitu"><text:span text:style-name="T6">podziękowanie za piękny obiekt w Starym Wiecu.</text:span></text:span></text:p>
      <text:p text:style-name="P16"/>
      <text:p text:style-name="P19"><text:span text:style-name="Domyślna_20_czcionka_20_akapitu"><text:span text:style-name="T7">Adam Sosnowski</text:span></text:span><text:span text:style-name="Domyślna_20_czcionka_20_akapitu"><text:span text:style-name="T6"> – niewątpliwie jest racja po stronie Pana Sołtysa Liniewskich Gór. Jednakże teraz w miejscach użyteczności publicznej muszą być </text:span></text:span><text:span text:style-name="Domyślna_20_czcionka_20_akapitu"><text:span text:style-name="T8">wyznaczone miejsca postoju d</text:span></text:span><text:span text:style-name="Domyślna_20_czcionka_20_akapitu"><text:span text:style-name="T11">la</text:span></text:span><text:span text:style-name="Domyślna_20_czcionka_20_akapitu"><text:span text:style-name="T8"> osób niepełnosprawnych.</text:span></text:span></text:p>
      <text:p text:style-name="P16"/>
      <text:p text:style-name="P19"><text:span text:style-name="Domyślna_20_czcionka_20_akapitu"><text:span text:style-name="T7">Ludwik Szparkowski –</text:span></text:span><text:span text:style-name="Domyślna_20_czcionka_20_akapitu"><text:span text:style-name="T6"> nie można podjechać pod windę bo jest znak zakazu ruchu.</text:span></text:span></text:p>
      <text:p text:style-name="P12"/>
      <text:p text:style-name="P16">Ad. 9</text:p>
      <text:p text:style-name="P16">Zakończenie sesji.</text:p>
      <text:p text:style-name="P14"/>
      <text:p text:style-name="P16">Po wyczerpaniu porządku obrad sesję zakończono o godzinie 11.10</text:p>
      <text:p text:style-name="P17"/>
      <text:p text:style-name="P16"/>
      <text:p text:style-name="P15"/>
      <text:p text:style-name="P15"/>
      <text:p text:style-name="P15">Protokołowała<text:tab/><text:tab/><text:tab/><text:tab/><text:tab/><text:tab/><text:tab/><text:tab/>Zatwierdzam</text:p>
      <text:p text:style-name="P15"><text:tab/></text:p>
      <text:p text:style-name="P15"><text:tab/><text:tab/><text:tab/><text:tab/></text:p>
      <text:p text:style-name="P15">Anna Lass<text:tab/><text:tab/><text:tab/><text:tab/><text:tab/><text:tab/><text:tab/><text:tab/> <text:s text:c="6"/>Wiesław Szarmach</text:p>
      <text:p text:style-name="P2"><text:span text:style-name="Domyślna_20_czcionka_20_akapitu"><text:span text:style-name="T13"><text:tab/><text:tab/><text:tab/><text:tab/><text:tab/><text:tab/><text:tab/><text:tab/><text:tab/>Przewodniczący Rady Gmin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weight="bold" style:font-weight-asian="bold" style:font-name-complex="Cambria"/>
    </style:style>
    <style:style style:name="WW8Num1z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style style:name="WW8Num25z1" style:family="text">
      <style:text-properties style:font-name="Times New Roman" fo:font-size="12pt" fo:font-weight="bold" style:letter-kerning="true" style:font-name-asian="Andale Sans UI" style:font-size-asian="12pt" style:language-asian="ar" style:country-asian="SA" style:font-weight-asian="bold" style:font-name-complex="Times New Roman"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8z0"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0" style:family="text"/>
    <style:style style:name="WW8Num10z1"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4z0" style:family="text"/>
    <style:style style:name="WW8Num24z1" style:family="text"/>
    <style:style style:name="WW8Num24z2"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z0" style:family="text">
      <style:text-properties style:font-name="Symbol" fo:font-size="12pt" style:font-name-asian="Times New Roman" style:font-size-asian="12pt" style:language-asian="pl" style:country-asian="PL"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2z0" style:family="text">
      <style:text-properties fo:color="#000000" fo:font-size="12pt" style:font-name-asian="Arial Unicode MS" style:font-size-asian="12pt" style:language-asian="ar" style:country-asian="SA" style:font-name-complex="Calibri"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8z0" style:family="text">
      <style:text-properties style:font-name="Symbol" fo:font-size="12pt" style:font-size-asian="12pt" style:font-name-complex="Symbol"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0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1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32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4pt" fo:font-weight="bold" officeooo:rsid="006a9daf" style:font-size-asian="14pt" style:font-weight-asian="bold" style:font-size-complex="14pt" style:font-weight-complex="bold"/>
    </style:style>
    <style:style style:name="MT2" style:family="text">
      <style:text-properties fo:font-size="14pt" fo:font-weight="bold" officeooo:rsid="00a27a91" style:font-size-asian="14pt" style:font-weight-asian="bold" style:font-size-complex="14pt" style:font-weight-complex="bold"/>
    </style:style>
    <style:style style:name="MT3" style:family="text">
      <style:text-properties fo:font-size="14pt" fo:font-weight="bold" officeooo:rsid="006a9daf" fo:background-color="#333333" style:font-size-asian="14pt" style:font-weight-asian="bold" style:font-size-complex="14pt" style:font-weight-complex="bold"/>
    </style:style>
    <style:style style:name="MT4" style:family="text">
      <style:text-properties fo:font-size="14pt" fo:font-weight="bold" officeooo:rsid="00a27a91" fo:background-color="#333333"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54pt solid #000000" fo:border-left="none" fo:border-right="none" fo:padding="0.051cm" style:shadow="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SESJA XXXV</text:span><text:span text:style-name="MT2">I</text:span><text:span text:style-name="MT1"> <text:s text:c="2"/></text:span><text:span text:style-name="MT3">2</text:span><text:span text:style-name="MT4">8</text:span><text:span text:style-name="MT3"> </text:span><text:span text:style-name="MT4">maja</text:span><text:span text:style-name="MT3"> 2018r.</text:span></text:p>
      </style:head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10:23:25.243000000</meta:creation-date>
    <dc:date>2018-06-18T12:10:32.287000000</dc:date>
    <meta:editing-duration>PT22H43M1S</meta:editing-duration>
    <meta:editing-cycles>120</meta:editing-cycles>
    <meta:generator>LibreOffice/4.1.2.3$Windows_x86 LibreOffice_project/40b2d7fde7e8d2d7bc5a449dc65df4d08a7dd38</meta:generator>
    <meta:print-date>2018-06-06T15:45:05.541000000</meta:print-date>
    <meta:document-statistic meta:table-count="0" meta:image-count="0" meta:object-count="0" meta:page-count="6" meta:paragraph-count="122" meta:word-count="1938" meta:character-count="13553" meta:non-whitespace-character-count="11579"/>
  </office:meta>
</office:document-meta>
</file>