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ndale Sans UI" svg:font-family="'Andale Sans UI',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Zapf Calligraphic 801 SWA" svg:font-family="'Zapf Calligraphic 801 SW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1.324cm" fo:margin-left="1.148cm" table:align="left"/>
    </style:style>
    <style:style style:name="Tabela3.A" style:family="table-column">
      <style:table-column-properties style:column-width="1.958cm"/>
    </style:style>
    <style:style style:name="Tabela3.B" style:family="table-column">
      <style:table-column-properties style:column-width="4.392cm"/>
    </style:style>
    <style:style style:name="Tabela3.C" style:family="table-column">
      <style:table-column-properties style:column-width="4.974cm"/>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3.2" style:family="table-row">
      <style:table-row-properties style:min-row-height="0.455cm"/>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2" style:family="table">
      <style:table-properties style:width="15.002cm" fo:margin-left="1.277cm" table:align="left" style:writing-mode="lr-tb"/>
    </style:style>
    <style:style style:name="Tabela2.A" style:family="table-column">
      <style:table-column-properties style:column-width="1.078cm"/>
    </style:style>
    <style:style style:name="Tabela2.B" style:family="table-column">
      <style:table-column-properties style:column-width="3.436cm"/>
    </style:style>
    <style:style style:name="Tabela2.C" style:family="table-column">
      <style:table-column-properties style:column-width="3.268cm"/>
    </style:style>
    <style:style style:name="Tabela2.D" style:family="table-column">
      <style:table-column-properties style:column-width="3.567cm"/>
    </style:style>
    <style:style style:name="Tabela2.E" style:family="table-column">
      <style:table-column-properties style:column-width="3.653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E1" style:family="table-cell">
      <style:table-cell-properties style:vertical-align="top" fo:padding-left="0.191cm" fo:padding-right="0.191cm" fo:padding-top="0cm" fo:padding-bottom="0cm" fo:border="0.5pt solid #000000" style:writing-mode="lr-tb"/>
    </style:style>
    <style:style style:name="Tabela2.2" style:family="table-row">
      <style:table-row-properties style:min-row-height="0.728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fo:font-weight="bold" officeooo:rsid="000b8ef9" officeooo:paragraph-rsid="000b8ef9" style:font-weight-asian="bold" style:font-weight-complex="bold"/>
    </style:style>
    <style:style style:name="P3" style:family="paragraph" style:parent-style-name="Standard">
      <style:paragraph-properties fo:text-align="justify" style:justify-single-word="false"/>
      <style:text-properties fo:font-weight="bold" officeooo:rsid="000ea375" officeooo:paragraph-rsid="000ea375" style:font-weight-asian="bold" style:font-weight-complex="bold"/>
    </style:style>
    <style:style style:name="P4" style:family="paragraph" style:parent-style-name="Standard">
      <style:paragraph-properties fo:text-align="justify" style:justify-single-word="false"/>
      <style:text-properties fo:font-weight="bold" officeooo:rsid="000eea8b" officeooo:paragraph-rsid="000eea8b" style:font-weight-asian="bold" style:font-weight-complex="bold"/>
    </style:style>
    <style:style style:name="P5" style:family="paragraph" style:parent-style-name="Standard">
      <style:paragraph-properties fo:text-align="justify" style:justify-single-word="false"/>
      <style:text-properties fo:font-weight="bold" officeooo:rsid="000eea8b" officeooo:paragraph-rsid="000fea8a" style:font-weight-asian="bold" style:font-weight-complex="bold"/>
    </style:style>
    <style:style style:name="P6" style:family="paragraph" style:parent-style-name="Standard">
      <style:paragraph-properties fo:text-align="justify" style:justify-single-word="false"/>
      <style:text-properties fo:font-weight="bold" officeooo:rsid="000eea8b" officeooo:paragraph-rsid="00103863" style:font-weight-asian="bold" style:font-weight-complex="bold"/>
    </style:style>
    <style:style style:name="P7" style:family="paragraph" style:parent-style-name="Standard">
      <style:paragraph-properties fo:text-align="justify" style:justify-single-word="false"/>
      <style:text-properties fo:font-weight="bold" officeooo:rsid="000eea8b" officeooo:paragraph-rsid="0033ac03" style:font-weight-asian="bold" style:font-weight-complex="bold"/>
    </style:style>
    <style:style style:name="P8" style:family="paragraph" style:parent-style-name="Standard">
      <style:paragraph-properties fo:text-align="justify" style:justify-single-word="false"/>
      <style:text-properties fo:font-weight="bold" officeooo:rsid="00443f8d" officeooo:paragraph-rsid="00443f8d" style:font-weight-asian="bold" style:font-weight-complex="bold"/>
    </style:style>
    <style:style style:name="P9" style:family="paragraph" style:parent-style-name="Standard">
      <style:paragraph-properties fo:text-align="justify" style:justify-single-word="false"/>
      <style:text-properties fo:font-weight="bold" officeooo:rsid="0044acbc" officeooo:paragraph-rsid="0044acbc" style:font-weight-asian="bold" style:font-weight-complex="bold"/>
    </style:style>
    <style:style style:name="P10" style:family="paragraph" style:parent-style-name="Standard">
      <style:paragraph-properties fo:text-align="justify" style:justify-single-word="false"/>
      <style:text-properties fo:font-weight="bold" officeooo:rsid="00461c33" officeooo:paragraph-rsid="00461c33" style:font-weight-asian="bold" style:font-weight-complex="bold"/>
    </style:style>
    <style:style style:name="P11" style:family="paragraph" style:parent-style-name="Standard">
      <style:paragraph-properties fo:text-align="justify" style:justify-single-word="false"/>
      <style:text-properties fo:font-weight="bold" officeooo:rsid="00470f8b" officeooo:paragraph-rsid="00470f8b" style:font-weight-asian="bold" style:font-weight-complex="bold"/>
    </style:style>
    <style:style style:name="P12" style:family="paragraph" style:parent-style-name="Standard">
      <style:paragraph-properties fo:text-align="justify" style:justify-single-word="false"/>
      <style:text-properties fo:font-weight="bold" officeooo:rsid="0047a86e" officeooo:paragraph-rsid="0047a86e" style:font-weight-asian="bold" style:font-weight-complex="bold"/>
    </style:style>
    <style:style style:name="P13" style:family="paragraph" style:parent-style-name="Standard">
      <style:text-properties fo:font-weight="bold" officeooo:paragraph-rsid="000b8ef9" style:font-weight-asian="bold"/>
    </style:style>
    <style:style style:name="P14" style:family="paragraph" style:parent-style-name="Standard">
      <style:paragraph-properties fo:line-height="100%" fo:text-align="start" style:justify-single-word="false"/>
      <style:text-properties fo:font-style="italic" fo:font-weight="normal" officeooo:rsid="000a0490" officeooo:paragraph-rsid="000a0490" style:font-style-asian="italic" style:font-weight-asian="normal" style:font-style-complex="italic" style:font-weight-complex="normal"/>
    </style:style>
    <style:style style:name="P15" style:family="paragraph" style:parent-style-name="Standard">
      <style:paragraph-properties fo:line-height="150%" fo:text-align="center" style:justify-single-word="false"/>
      <style:text-properties fo:font-style="normal" fo:font-weight="bold" officeooo:rsid="000a0490" officeooo:paragraph-rsid="000a0490" style:font-style-asian="normal" style:font-weight-asian="bold" style:font-style-complex="normal" style:font-weight-complex="bold"/>
    </style:style>
    <style:style style:name="P16" style:family="paragraph" style:parent-style-name="Standard">
      <style:paragraph-properties fo:line-height="100%" fo:text-align="start" style:justify-single-word="false"/>
      <style:text-properties fo:font-style="normal" fo:font-weight="bold" officeooo:rsid="000a0490" officeooo:paragraph-rsid="000a0490" style:font-style-asian="normal" style:font-weight-asian="bold" style:font-style-complex="normal" style:font-weight-complex="bold"/>
    </style:style>
    <style:style style:name="P17" style:family="paragraph" style:parent-style-name="Standard">
      <style:paragraph-properties fo:line-height="100%"/>
      <style:text-properties fo:font-style="normal" fo:font-weight="bold" officeooo:rsid="000a0490" officeooo:paragraph-rsid="000a0490" style:font-style-asian="normal" style:font-weight-asian="bold" style:font-style-complex="normal" style:font-weight-complex="bold"/>
    </style:style>
    <style:style style:name="P18" style:family="paragraph" style:parent-style-name="Standard">
      <style:paragraph-properties fo:line-height="100%"/>
      <style:text-properties fo:font-style="normal" fo:font-weight="bold" officeooo:rsid="000a0490" officeooo:paragraph-rsid="000b760b" style:font-style-asian="normal" style:font-weight-asian="bold" style:font-style-complex="normal" style:font-weight-complex="bold"/>
    </style:style>
    <style:style style:name="P19" style:family="paragraph" style:parent-style-name="Standard">
      <style:paragraph-properties fo:line-height="150%"/>
      <style:text-properties fo:font-style="normal" fo:font-weight="bold" style:font-style-asian="normal" style:font-weight-asian="bold" style:font-style-complex="normal" style:font-weight-complex="bold"/>
    </style:style>
    <style:style style:name="P20" style:family="paragraph" style:parent-style-name="Standard">
      <style:paragraph-properties fo:line-height="100%"/>
      <style:text-properties fo:font-style="normal" fo:font-weight="bold" officeooo:rsid="000b760b" officeooo:paragraph-rsid="000a0490" style:font-style-asian="normal" style:font-weight-asian="bold" style:font-style-complex="normal" style:font-weight-complex="bold"/>
    </style:style>
    <style:style style:name="P21" style:family="paragraph" style:parent-style-name="Standard">
      <style:paragraph-properties fo:line-height="100%"/>
      <style:text-properties fo:font-style="normal" fo:font-weight="bold" officeooo:rsid="000b760b" officeooo:paragraph-rsid="000b760b" style:font-style-asian="normal" style:font-weight-asian="bold" style:font-style-complex="normal" style:font-weight-complex="bold"/>
    </style:style>
    <style:style style:name="P22" style:family="paragraph" style:parent-style-name="Standard">
      <style:paragraph-properties fo:line-height="100%"/>
      <style:text-properties fo:font-style="normal" fo:font-weight="bold" officeooo:rsid="000df9ed" officeooo:paragraph-rsid="000df9ed" style:font-style-asian="normal" style:font-weight-asian="bold" style:font-style-complex="normal" style:font-weight-complex="bold"/>
    </style:style>
    <style:style style:name="P23" style:family="paragraph" style:parent-style-name="Standard">
      <style:paragraph-properties fo:line-height="100%"/>
      <style:text-properties fo:font-style="normal" fo:font-weight="normal" officeooo:rsid="000a0490" officeooo:paragraph-rsid="000a0490"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fo:font-weight="normal" officeooo:rsid="000eea8b" officeooo:paragraph-rsid="000eea8b" style:font-weight-asian="normal" style:font-weight-complex="normal"/>
    </style:style>
    <style:style style:name="P25" style:family="paragraph" style:parent-style-name="Standard">
      <style:paragraph-properties fo:text-align="justify" style:justify-single-word="false"/>
      <style:text-properties fo:font-weight="normal" officeooo:rsid="000eea8b" officeooo:paragraph-rsid="000fea8a" style:font-weight-asian="normal" style:font-weight-complex="normal"/>
    </style:style>
    <style:style style:name="P26" style:family="paragraph" style:parent-style-name="Standard">
      <style:paragraph-properties fo:text-align="justify" style:justify-single-word="false"/>
      <style:text-properties fo:font-weight="normal" officeooo:rsid="000eea8b" officeooo:paragraph-rsid="00103863" style:font-weight-asian="normal" style:font-weight-complex="normal"/>
    </style:style>
    <style:style style:name="P27" style:family="paragraph" style:parent-style-name="Standard">
      <style:paragraph-properties fo:text-align="justify" style:justify-single-word="false"/>
      <style:text-properties fo:font-weight="normal" officeooo:rsid="000fea8a" officeooo:paragraph-rsid="000fea8a" style:font-weight-asian="normal" style:font-weight-complex="normal"/>
    </style:style>
    <style:style style:name="P28" style:family="paragraph" style:parent-style-name="Standard">
      <style:paragraph-properties fo:text-align="justify" style:justify-single-word="false"/>
      <style:text-properties fo:font-weight="normal" officeooo:rsid="00103863" officeooo:paragraph-rsid="00103863" style:font-weight-asian="normal" style:font-weight-complex="normal"/>
    </style:style>
    <style:style style:name="P29" style:family="paragraph" style:parent-style-name="Standard">
      <style:paragraph-properties fo:text-align="justify" style:justify-single-word="false"/>
      <style:text-properties fo:font-weight="normal" officeooo:rsid="000ea375" officeooo:paragraph-rsid="000eea8b" style:font-weight-asian="normal" style:font-weight-complex="normal"/>
    </style:style>
    <style:style style:name="P30" style:family="paragraph" style:parent-style-name="Standard">
      <style:paragraph-properties fo:text-align="justify" style:justify-single-word="false"/>
      <style:text-properties fo:font-weight="normal" officeooo:rsid="0032cf08" officeooo:paragraph-rsid="000eea8b" style:font-weight-asian="normal" style:font-weight-complex="normal"/>
    </style:style>
    <style:style style:name="P31" style:family="paragraph" style:parent-style-name="Standard">
      <style:paragraph-properties fo:text-align="justify" style:justify-single-word="false"/>
      <style:text-properties officeooo:paragraph-rsid="000b8ef9"/>
    </style:style>
    <style:style style:name="P32" style:family="paragraph" style:parent-style-name="Standard">
      <style:paragraph-properties fo:text-align="justify" style:justify-single-word="false"/>
      <style:text-properties fo:color="#800000" fo:font-weight="normal" officeooo:rsid="001260cb" officeooo:paragraph-rsid="001260cb" style:font-weight-asian="normal" style:font-weight-complex="normal"/>
    </style:style>
    <style:style style:name="P33" style:family="paragraph" style:parent-style-name="Standard">
      <style:paragraph-properties fo:text-align="justify" style:justify-single-word="false"/>
      <style:text-properties fo:color="#800000" fo:font-weight="bold" officeooo:rsid="000eea8b" officeooo:paragraph-rsid="000eea8b" style:font-weight-asian="bold" style:font-weight-complex="bold"/>
    </style:style>
    <style:style style:name="P34" style:family="paragraph" style:parent-style-name="Standard">
      <style:paragraph-properties fo:text-align="justify" style:justify-single-word="false"/>
      <style:text-properties fo:color="#000000" fo:font-weight="bold" officeooo:rsid="001260cb" officeooo:paragraph-rsid="001260cb" style:font-weight-asian="bold" style:font-weight-complex="bold"/>
    </style:style>
    <style:style style:name="P35" style:family="paragraph" style:parent-style-name="Standard">
      <style:paragraph-properties fo:text-align="justify" style:justify-single-word="false"/>
      <style:text-properties fo:color="#000000" fo:font-weight="bold" officeooo:rsid="0013e102" officeooo:paragraph-rsid="0013e102" style:font-weight-asian="bold" style:font-weight-complex="bold"/>
    </style:style>
    <style:style style:name="P36" style:family="paragraph" style:parent-style-name="Standard">
      <style:paragraph-properties fo:text-align="justify" style:justify-single-word="false"/>
      <style:text-properties fo:color="#000000" fo:font-weight="bold" officeooo:rsid="0013e102" officeooo:paragraph-rsid="009f1302" style:font-weight-asian="bold" style:font-weight-complex="bold"/>
    </style:style>
    <style:style style:name="P37" style:family="paragraph" style:parent-style-name="Standard">
      <style:paragraph-properties fo:text-align="justify" style:justify-single-word="false"/>
      <style:text-properties fo:color="#000000" fo:font-weight="bold" officeooo:rsid="000eea8b" officeooo:paragraph-rsid="000eea8b" style:font-weight-asian="bold" style:font-weight-complex="bold"/>
    </style:style>
    <style:style style:name="P38" style:family="paragraph" style:parent-style-name="Standard">
      <style:paragraph-properties fo:text-align="justify" style:justify-single-word="false"/>
      <style:text-properties fo:color="#000000" fo:font-weight="bold" officeooo:rsid="000ea375" officeooo:paragraph-rsid="000ea375" style:font-weight-asian="bold" style:font-weight-complex="bold"/>
    </style:style>
    <style:style style:name="P39" style:family="paragraph" style:parent-style-name="Standard">
      <style:paragraph-properties fo:text-align="justify" style:justify-single-word="false"/>
      <style:text-properties fo:color="#000000" fo:font-weight="bold" officeooo:rsid="0038d3fb" officeooo:paragraph-rsid="0038d3fb" style:font-weight-asian="bold" style:font-weight-complex="bold"/>
    </style:style>
    <style:style style:name="P40" style:family="paragraph" style:parent-style-name="Standard">
      <style:paragraph-properties fo:text-align="justify" style:justify-single-word="false"/>
      <style:text-properties fo:color="#000000" fo:font-weight="bold" officeooo:rsid="003c9b8b" officeooo:paragraph-rsid="003c9b8b" style:font-weight-asian="bold" style:font-weight-complex="bold"/>
    </style:style>
    <style:style style:name="P41" style:family="paragraph" style:parent-style-name="Standard">
      <style:paragraph-properties fo:text-align="justify" style:justify-single-word="false"/>
      <style:text-properties fo:color="#000000" fo:font-weight="bold" officeooo:rsid="003ec6da" officeooo:paragraph-rsid="003ec6da" style:font-weight-asian="bold" style:font-weight-complex="bold"/>
    </style:style>
    <style:style style:name="P42" style:family="paragraph" style:parent-style-name="Standard">
      <style:paragraph-properties fo:text-align="justify" style:justify-single-word="false"/>
      <style:text-properties fo:color="#000000" fo:font-weight="bold" officeooo:rsid="0040a200" officeooo:paragraph-rsid="0040a200" style:font-weight-asian="bold" style:font-weight-complex="bold"/>
    </style:style>
    <style:style style:name="P43" style:family="paragraph" style:parent-style-name="Standard">
      <style:paragraph-properties fo:text-align="justify" style:justify-single-word="false"/>
      <style:text-properties fo:color="#000000" fo:font-weight="bold" officeooo:rsid="004295fe" officeooo:paragraph-rsid="004295fe" style:font-weight-asian="bold" style:font-weight-complex="bold"/>
    </style:style>
    <style:style style:name="P44" style:family="paragraph" style:parent-style-name="Standard">
      <style:paragraph-properties fo:text-align="justify" style:justify-single-word="false"/>
      <style:text-properties fo:color="#000000" fo:font-weight="bold" officeooo:rsid="004a74d7" officeooo:paragraph-rsid="004a74d7" style:font-weight-asian="bold" style:font-weight-complex="bold"/>
    </style:style>
    <style:style style:name="P45" style:family="paragraph" style:parent-style-name="Standard">
      <style:paragraph-properties fo:text-align="justify" style:justify-single-word="false"/>
      <style:text-properties fo:color="#000000" fo:font-weight="bold" officeooo:rsid="004a74d7" officeooo:paragraph-rsid="004b80c3" style:font-weight-asian="bold" style:font-weight-complex="bold"/>
    </style:style>
    <style:style style:name="P46" style:family="paragraph" style:parent-style-name="Standard">
      <style:paragraph-properties fo:text-align="justify" style:justify-single-word="false"/>
      <style:text-properties fo:color="#000000" fo:font-weight="bold" officeooo:rsid="004a74d7" officeooo:paragraph-rsid="004d5818" style:font-weight-asian="bold" style:font-weight-complex="bold"/>
    </style:style>
    <style:style style:name="P47" style:family="paragraph" style:parent-style-name="Standard">
      <style:paragraph-properties fo:text-align="justify" style:justify-single-word="false"/>
      <style:text-properties fo:color="#000000" fo:font-weight="bold" officeooo:rsid="004a74d7" officeooo:paragraph-rsid="004e79f8" style:font-weight-asian="bold" style:font-weight-complex="bold"/>
    </style:style>
    <style:style style:name="P48" style:family="paragraph" style:parent-style-name="Standard">
      <style:paragraph-properties fo:text-align="justify" style:justify-single-word="false"/>
      <style:text-properties fo:color="#000000" fo:font-weight="bold" officeooo:rsid="004a74d7" officeooo:paragraph-rsid="005611b8" style:font-weight-asian="bold" style:font-weight-complex="bold"/>
    </style:style>
    <style:style style:name="P49" style:family="paragraph" style:parent-style-name="Standard">
      <style:paragraph-properties fo:text-align="justify" style:justify-single-word="false"/>
      <style:text-properties fo:color="#000000" fo:font-weight="bold" officeooo:rsid="0053ac81" officeooo:paragraph-rsid="0053ac81" style:font-weight-asian="bold" style:font-weight-complex="bold"/>
    </style:style>
    <style:style style:name="P50" style:family="paragraph" style:parent-style-name="Standard">
      <style:paragraph-properties fo:text-align="justify" style:justify-single-word="false"/>
      <style:text-properties fo:color="#000000" fo:font-weight="bold" officeooo:rsid="0044acbc" officeooo:paragraph-rsid="0044acbc" style:font-weight-asian="bold" style:font-weight-complex="bold"/>
    </style:style>
    <style:style style:name="P51" style:family="paragraph" style:parent-style-name="Standard">
      <style:paragraph-properties fo:text-align="justify" style:justify-single-word="false"/>
      <style:text-properties fo:color="#000000" fo:font-weight="bold" officeooo:rsid="005a5ef5" officeooo:paragraph-rsid="005a5ef5" style:font-weight-asian="bold" style:font-weight-complex="bold"/>
    </style:style>
    <style:style style:name="P52" style:family="paragraph" style:parent-style-name="Standard">
      <style:paragraph-properties fo:text-align="justify" style:justify-single-word="false"/>
      <style:text-properties fo:color="#000000" fo:font-weight="bold" officeooo:rsid="005a5ef5" officeooo:paragraph-rsid="0062a03c" style:font-weight-asian="bold" style:font-weight-complex="bold"/>
    </style:style>
    <style:style style:name="P53" style:family="paragraph" style:parent-style-name="Standard">
      <style:paragraph-properties fo:text-align="justify" style:justify-single-word="false"/>
      <style:text-properties fo:color="#000000" fo:font-weight="normal" officeooo:rsid="0038d3fb" officeooo:paragraph-rsid="000fea8a" style:font-weight-asian="normal" style:font-weight-complex="normal"/>
    </style:style>
    <style:style style:name="P54" style:family="paragraph" style:parent-style-name="Standard">
      <style:paragraph-properties fo:text-align="justify" style:justify-single-word="false"/>
      <style:text-properties fo:color="#000000" fo:font-weight="normal" officeooo:rsid="001260cb" officeooo:paragraph-rsid="001260cb" style:font-weight-asian="normal" style:font-weight-complex="normal"/>
    </style:style>
    <style:style style:name="P55" style:family="paragraph" style:parent-style-name="Standard">
      <style:paragraph-properties fo:text-align="justify" style:justify-single-word="false"/>
      <style:text-properties fo:color="#000000" fo:font-weight="normal" officeooo:rsid="003c5ffd" officeooo:paragraph-rsid="0038d3fb" style:font-weight-asian="normal" style:font-weight-complex="normal"/>
    </style:style>
    <style:style style:name="P56" style:family="paragraph" style:parent-style-name="Standard">
      <style:paragraph-properties fo:text-align="justify" style:justify-single-word="false"/>
      <style:text-properties fo:color="#000000" fo:font-weight="normal" officeooo:rsid="003c9b8b" officeooo:paragraph-rsid="003c9b8b" style:font-weight-asian="normal" style:font-weight-complex="normal"/>
    </style:style>
    <style:style style:name="P57" style:family="paragraph" style:parent-style-name="Standard">
      <style:paragraph-properties fo:text-align="justify" style:justify-single-word="false"/>
      <style:text-properties fo:color="#000000" fo:font-weight="normal" officeooo:rsid="0040a200" officeooo:paragraph-rsid="003ec6da" style:font-weight-asian="normal" style:font-weight-complex="normal"/>
    </style:style>
    <style:style style:name="P58" style:family="paragraph" style:parent-style-name="Standard">
      <style:paragraph-properties fo:text-align="justify" style:justify-single-word="false"/>
      <style:text-properties fo:color="#000000" fo:font-weight="normal" officeooo:rsid="0040a200" officeooo:paragraph-rsid="0040a200" style:font-weight-asian="normal" style:font-weight-complex="normal"/>
    </style:style>
    <style:style style:name="P59" style:family="paragraph" style:parent-style-name="Standard">
      <style:paragraph-properties fo:text-align="justify" style:justify-single-word="false"/>
      <style:text-properties fo:color="#000000" fo:font-weight="normal" officeooo:rsid="004295fe" officeooo:paragraph-rsid="0040a200" style:font-weight-asian="normal" style:font-weight-complex="normal"/>
    </style:style>
    <style:style style:name="P60" style:family="paragraph" style:parent-style-name="Standard">
      <style:paragraph-properties fo:text-align="justify" style:justify-single-word="false"/>
      <style:text-properties fo:color="#000000" fo:font-weight="normal" officeooo:rsid="004295fe" officeooo:paragraph-rsid="004295fe" style:font-weight-asian="normal" style:font-weight-complex="normal"/>
    </style:style>
    <style:style style:name="P61" style:family="paragraph" style:parent-style-name="Standard">
      <style:paragraph-properties fo:text-align="justify" style:justify-single-word="false"/>
      <style:text-properties fo:color="#000000" fo:font-weight="normal" officeooo:rsid="00443f8d" officeooo:paragraph-rsid="004295fe" style:font-weight-asian="normal" style:font-weight-complex="normal"/>
    </style:style>
    <style:style style:name="P62" style:family="paragraph" style:parent-style-name="Standard">
      <style:paragraph-properties fo:text-align="justify" style:justify-single-word="false"/>
      <style:text-properties fo:color="#000000" fo:font-weight="normal" officeooo:rsid="0044acbc" officeooo:paragraph-rsid="00443f8d" style:font-weight-asian="normal" style:font-weight-complex="normal"/>
    </style:style>
    <style:style style:name="P63" style:family="paragraph" style:parent-style-name="Standard">
      <style:paragraph-properties fo:text-align="justify" style:justify-single-word="false"/>
      <style:text-properties fo:color="#000000" fo:font-weight="normal" officeooo:rsid="0044acbc" officeooo:paragraph-rsid="0044acbc" style:font-weight-asian="normal" style:font-weight-complex="normal"/>
    </style:style>
    <style:style style:name="P64" style:family="paragraph" style:parent-style-name="Standard">
      <style:paragraph-properties fo:text-align="justify" style:justify-single-word="false"/>
      <style:text-properties fo:color="#000000" fo:font-weight="normal" officeooo:rsid="00461c33" officeooo:paragraph-rsid="0044acbc" style:font-weight-asian="normal" style:font-weight-complex="normal"/>
    </style:style>
    <style:style style:name="P65" style:family="paragraph" style:parent-style-name="Standard">
      <style:paragraph-properties fo:text-align="justify" style:justify-single-word="false"/>
      <style:text-properties fo:color="#000000" fo:font-weight="normal" officeooo:rsid="00461c33" officeooo:paragraph-rsid="00461c33" style:font-weight-asian="normal" style:font-weight-complex="normal"/>
    </style:style>
    <style:style style:name="P66" style:family="paragraph" style:parent-style-name="Standard">
      <style:paragraph-properties fo:text-align="justify" style:justify-single-word="false"/>
      <style:text-properties fo:color="#000000" fo:font-weight="normal" officeooo:rsid="00470f8b" officeooo:paragraph-rsid="00461c33" style:font-weight-asian="normal" style:font-weight-complex="normal"/>
    </style:style>
    <style:style style:name="P67" style:family="paragraph" style:parent-style-name="Standard">
      <style:paragraph-properties fo:text-align="justify" style:justify-single-word="false"/>
      <style:text-properties fo:color="#000000" fo:font-weight="normal" officeooo:rsid="0047a86e" officeooo:paragraph-rsid="00470f8b" style:font-weight-asian="normal" style:font-weight-complex="normal"/>
    </style:style>
    <style:style style:name="P68" style:family="paragraph" style:parent-style-name="Standard">
      <style:paragraph-properties fo:text-align="justify" style:justify-single-word="false"/>
      <style:text-properties fo:color="#000000" fo:font-weight="normal" officeooo:rsid="004ae8df" officeooo:paragraph-rsid="004a74d7" style:font-weight-asian="normal" style:font-weight-complex="normal"/>
    </style:style>
    <style:style style:name="P69" style:family="paragraph" style:parent-style-name="Standard">
      <style:paragraph-properties fo:text-align="justify" style:justify-single-word="false"/>
      <style:text-properties fo:color="#000000" fo:font-weight="normal" officeooo:rsid="004b80c3" officeooo:paragraph-rsid="004a74d7" style:font-weight-asian="normal" style:font-weight-complex="normal"/>
    </style:style>
    <style:style style:name="P70" style:family="paragraph" style:parent-style-name="Standard">
      <style:paragraph-properties fo:text-align="justify" style:justify-single-word="false"/>
      <style:text-properties fo:color="#000000" fo:font-weight="normal" officeooo:rsid="004b80c3" officeooo:paragraph-rsid="004b80c3" style:font-weight-asian="normal" style:font-weight-complex="normal"/>
    </style:style>
    <style:style style:name="P71" style:family="paragraph" style:parent-style-name="Standard">
      <style:paragraph-properties fo:text-align="justify" style:justify-single-word="false"/>
      <style:text-properties fo:color="#000000" fo:font-weight="normal" officeooo:rsid="004d5818" officeooo:paragraph-rsid="004d5818" style:font-weight-asian="normal" style:font-weight-complex="normal"/>
    </style:style>
    <style:style style:name="P72" style:family="paragraph" style:parent-style-name="Standard">
      <style:paragraph-properties fo:text-align="justify" style:justify-single-word="false"/>
      <style:text-properties fo:color="#000000" fo:font-weight="normal" officeooo:rsid="0053ac81" officeooo:paragraph-rsid="0053ac81" style:font-weight-asian="normal" style:font-weight-complex="normal"/>
    </style:style>
    <style:style style:name="P73" style:family="paragraph" style:parent-style-name="Standard">
      <style:paragraph-properties fo:text-align="justify" style:justify-single-word="false"/>
      <style:text-properties fo:color="#000000" fo:font-weight="normal" officeooo:rsid="0053ac81" officeooo:paragraph-rsid="005611b8" style:font-weight-asian="normal" style:font-weight-complex="normal"/>
    </style:style>
    <style:style style:name="P74" style:family="paragraph" style:parent-style-name="Standard">
      <style:paragraph-properties fo:text-align="justify" style:justify-single-word="false"/>
      <style:text-properties fo:color="#000000" fo:font-weight="normal" officeooo:rsid="005a5ef5" officeooo:paragraph-rsid="005a5ef5" style:font-weight-asian="normal" style:font-weight-complex="normal"/>
    </style:style>
    <style:style style:name="P75" style:family="paragraph" style:parent-style-name="Standard">
      <style:paragraph-properties fo:text-align="justify" style:justify-single-word="false"/>
      <style:text-properties fo:color="#000000" fo:font-weight="normal" officeooo:rsid="00521f58" officeooo:paragraph-rsid="005611b8" style:font-weight-asian="normal" style:font-weight-complex="normal"/>
    </style:style>
    <style:style style:name="P76" style:family="paragraph" style:parent-style-name="Standard">
      <style:paragraph-properties fo:text-align="justify" style:justify-single-word="false"/>
      <style:text-properties fo:color="#000000" fo:font-weight="normal" officeooo:rsid="005d66bf" officeooo:paragraph-rsid="005d66bf" style:font-weight-asian="normal" style:font-weight-complex="normal"/>
    </style:style>
    <style:style style:name="P77" style:family="paragraph" style:parent-style-name="Standard">
      <style:paragraph-properties fo:text-align="justify" style:justify-single-word="false"/>
      <style:text-properties fo:color="#000000" fo:font-weight="normal" officeooo:rsid="000fea8a" officeooo:paragraph-rsid="000fea8a" style:font-weight-asian="normal" style:font-weight-complex="normal"/>
    </style:style>
    <style:style style:name="P78" style:family="paragraph" style:parent-style-name="Standard">
      <style:paragraph-properties fo:text-align="justify" style:justify-single-word="false"/>
      <style:text-properties fo:color="#000000" fo:font-weight="normal" officeooo:rsid="005f53e4" officeooo:paragraph-rsid="005a5ef5" style:font-weight-asian="normal" style:font-weight-complex="normal"/>
    </style:style>
    <style:style style:name="P79" style:family="paragraph" style:parent-style-name="Standard">
      <style:paragraph-properties fo:text-align="justify" style:justify-single-word="false"/>
      <style:text-properties fo:color="#000000" fo:font-weight="normal" officeooo:rsid="0062a03c" officeooo:paragraph-rsid="0062a03c" style:font-weight-asian="normal" style:font-weight-complex="normal"/>
    </style:style>
    <style:style style:name="P80" style:family="paragraph" style:parent-style-name="Standard">
      <style:paragraph-properties fo:text-align="justify" style:justify-single-word="false"/>
      <style:text-properties fo:color="#000000" style:font-name="Times New Roman" fo:font-weight="bold" officeooo:rsid="000b8ef9" officeooo:paragraph-rsid="000b8ef9" style:font-weight-asian="bold" style:font-weight-complex="bold"/>
    </style:style>
    <style:style style:name="P81" style:family="paragraph" style:parent-style-name="Standard">
      <style:paragraph-properties fo:text-align="justify" style:justify-single-word="false"/>
      <style:text-properties fo:color="#000000" style:font-name="Times New Roman" fo:font-size="14pt" fo:font-weight="normal" officeooo:rsid="000b8ef9" officeooo:paragraph-rsid="000ea375" style:letter-kerning="true" fo:background-color="transparent" style:font-name-asian="Arial Unicode MS" style:font-size-asian="14pt" style:language-asian="ar" style:country-asian="SA" style:font-weight-asian="normal" style:font-name-complex="Arial" style:font-size-complex="14pt" style:font-weight-complex="normal"/>
    </style:style>
    <style:style style:name="P82" style:family="paragraph" style:parent-style-name="Standard">
      <style:paragraph-properties fo:line-height="150%" fo:text-align="justify" style:justify-single-word="false" fo:hyphenation-ladder-count="no-limit" style:vertical-align="auto"/>
      <style:text-properties style:font-name="Zapf Calligraphic 801 SWA" fo:font-size="12pt" officeooo:paragraph-rsid="00662fda" style:font-name-asian="Times New Roman" style:font-size-asian="12pt" style:language-asian="pl" style:country-asian="PL" style:font-name-complex="Zapf Calligraphic 801 SWA" style:font-size-complex="12pt" fo:hyphenate="true" fo:hyphenation-remain-char-count="2" fo:hyphenation-push-char-count="2"/>
    </style:style>
    <style:style style:name="P83" style:family="paragraph" style:parent-style-name="Standard">
      <style:paragraph-properties fo:text-align="justify" style:justify-single-word="false"/>
      <style:text-properties style:font-name="Zapf Calligraphic 801 SWA" fo:font-size="12pt" fo:font-weight="normal" officeooo:rsid="000b8ef9" officeooo:paragraph-rsid="00638f5d" style:font-size-asian="12pt" style:font-weight-asian="normal" style:font-name-complex="Arial" style:font-size-complex="12pt" style:font-weight-complex="normal"/>
    </style:style>
    <style:style style:name="P84" style:family="paragraph" style:parent-style-name="Standard">
      <style:paragraph-properties fo:text-align="center" style:justify-single-word="false"/>
      <style:text-properties style:font-name="Zapf Calligraphic 801 SWA" fo:font-size="14pt" fo:font-weight="bold" officeooo:paragraph-rsid="0068da59" fo:background-color="#ffff00" style:font-size-asian="14pt" style:font-weight-asian="bold" style:font-name-complex="Arial" style:font-size-complex="14pt"/>
    </style:style>
    <style:style style:name="P85" style:family="paragraph" style:parent-style-name="Standard">
      <style:paragraph-properties fo:text-align="center" style:justify-single-word="false"/>
      <style:text-properties style:font-name="Zapf Calligraphic 801 SWA" fo:font-size="14pt" fo:font-weight="bold" officeooo:paragraph-rsid="0068da59" style:font-size-asian="14pt" style:font-weight-asian="bold" style:font-name-complex="Zapf Calligraphic 801 SWA" style:font-size-complex="14pt"/>
    </style:style>
    <style:style style:name="P86" style:family="paragraph" style:parent-style-name="Standard">
      <style:paragraph-properties fo:text-align="justify" style:justify-single-word="false"/>
      <style:text-properties style:font-name="Times New Roman" fo:font-weight="bold" officeooo:rsid="000b8ef9" officeooo:paragraph-rsid="000b8ef9" style:font-weight-asian="bold" style:font-weight-complex="bold"/>
    </style:style>
    <style:style style:name="P87" style:family="paragraph" style:parent-style-name="Standard">
      <style:text-properties style:font-name="Times New Roman" fo:font-size="12pt" fo:font-weight="normal" officeooo:paragraph-rsid="00638f5d" style:font-size-asian="12pt" style:font-weight-asian="normal" style:font-name-complex="Arial" style:font-size-complex="12pt" style:font-weight-complex="normal"/>
    </style:style>
    <style:style style:name="P88" style:family="paragraph" style:parent-style-name="Standard">
      <style:paragraph-properties fo:text-align="center" style:justify-single-word="false"/>
      <style:text-properties style:font-name="Times New Roman" fo:font-size="14pt" officeooo:paragraph-rsid="0068da59" fo:background-color="transparent" style:font-size-asian="14pt" style:font-size-complex="14pt"/>
    </style:style>
    <style:style style:name="P89" style:family="paragraph" style:parent-style-name="Standard">
      <style:paragraph-properties fo:line-height="150%" fo:text-align="justify" style:justify-single-word="false" fo:hyphenation-ladder-count="no-limit" style:vertical-align="auto"/>
      <style:text-properties officeooo:paragraph-rsid="00662fda" fo:hyphenate="true" fo:hyphenation-remain-char-count="2" fo:hyphenation-push-char-count="2"/>
    </style:style>
    <style:style style:name="P90" style:family="paragraph" style:parent-style-name="Standard">
      <style:paragraph-properties fo:text-align="center" style:justify-single-word="false">
        <style:tab-stops>
          <style:tab-stop style:position="0.926cm"/>
          <style:tab-stop style:position="0.979cm"/>
        </style:tab-stops>
      </style:paragraph-properties>
      <style:text-properties style:font-name="Cambria" fo:font-size="14pt" fo:font-weight="bold" officeooo:paragraph-rsid="0068da59" fo:background-color="#ffff00" style:font-size-asian="14pt" style:font-weight-asian="bold" style:font-name-complex="Arial" style:font-size-complex="14pt"/>
    </style:style>
    <style:style style:name="P91" style:family="paragraph" style:parent-style-name="Standard">
      <style:paragraph-properties fo:margin-left="1.27cm" fo:margin-right="0cm" fo:text-align="justify" style:justify-single-word="false" fo:text-indent="0cm" style:auto-text-indent="false"/>
      <style:text-properties officeooo:paragraph-rsid="000b8ef9"/>
    </style:style>
    <style:style style:name="P92" style:family="paragraph" style:parent-style-name="Standard">
      <style:paragraph-properties fo:margin-left="1.27cm" fo:margin-right="0cm" fo:margin-top="0.212cm" fo:margin-bottom="0.212cm" style:contextual-spacing="false" fo:line-height="100%" fo:text-indent="0cm" style:auto-text-indent="false" style:vertical-align="auto"/>
      <style:text-properties fo:color="#000000" fo:font-size="12pt" officeooo:paragraph-rsid="00662fda" style:font-name-asian="Arial Unicode MS" style:font-size-asian="12pt" style:language-asian="ar" style:country-asian="SA" style:font-name-complex="Calibri" style:font-size-complex="12pt"/>
    </style:style>
    <style:style style:name="P93" style:family="paragraph" style:parent-style-name="Standard">
      <style:paragraph-properties fo:margin-left="1.27cm" fo:margin-right="0cm" fo:margin-top="0.212cm" fo:margin-bottom="0.212cm" style:contextual-spacing="false" fo:text-indent="0cm" style:auto-text-indent="false" style:vertical-align="auto"/>
      <style:text-properties fo:color="#000000" fo:font-size="12pt" officeooo:paragraph-rsid="00662fda" style:font-name-asian="Arial Unicode MS" style:font-size-asian="12pt" style:language-asian="ar" style:country-asian="SA" style:font-name-complex="Calibri" style:font-size-complex="12pt"/>
    </style:style>
    <style:style style:name="P94" style:family="paragraph" style:parent-style-name="Standard">
      <style:paragraph-properties fo:margin-top="0cm" fo:margin-bottom="0cm" style:contextual-spacing="false" fo:line-height="150%" fo:text-align="start" style:justify-single-word="false" fo:orphans="0" fo:widows="0" style:vertical-align="auto"/>
      <style:text-properties fo:font-size="14pt" fo:font-weight="bold" officeooo:paragraph-rsid="00662fda" fo:background-color="transparent" style:font-name-asian="Times New Roman" style:font-size-asian="14pt" style:language-asian="ar" style:country-asian="SA" style:font-weight-asian="bold" style:font-name-complex="Arial" style:font-size-complex="14pt"/>
    </style:style>
    <style:style style:name="P95" style:family="paragraph" style:parent-style-name="Standard">
      <style:paragraph-properties fo:margin-top="0cm" fo:margin-bottom="0cm" style:contextual-spacing="false" fo:line-height="100%" fo:text-align="start" style:justify-single-word="false" fo:hyphenation-ladder-count="no-limit" style:vertical-align="auto"/>
      <style:text-properties style:font-name="Times New Roman" fo:font-size="14pt" fo:font-weight="bold" officeooo:rsid="000b8ef9" officeooo:paragraph-rsid="00650332" fo:background-color="transparent" style:font-name-asian="Times New Roman" style:font-size-asian="14pt" style:language-asian="pl" style:country-asian="PL" style:font-weight-asian="bold" style:font-name-complex="Arial" style:font-size-complex="14pt" style:font-weight-complex="bold" fo:hyphenate="true" fo:hyphenation-remain-char-count="2" fo:hyphenation-push-char-count="2"/>
    </style:style>
    <style:style style:name="P96" style:family="paragraph" style:parent-style-name="Standard">
      <style:paragraph-properties fo:margin-top="0cm" fo:margin-bottom="0cm" style:contextual-spacing="false" fo:line-height="100%" fo:text-align="justify" style:justify-single-word="false" fo:orphans="0" fo:widows="0" style:vertical-align="auto"/>
      <style:text-properties style:font-name="Times New Roman" fo:font-size="14pt" fo:font-weight="bold" officeooo:paragraph-rsid="00650332" style:letter-kerning="true" style:font-name-asian="Andale Sans UI" style:font-size-asian="14pt" style:language-asian="ar" style:country-asian="SA" style:font-weight-asian="bold" style:font-name-complex="Times New Roman" style:font-size-complex="14pt"/>
    </style:style>
    <style:style style:name="P97" style:family="paragraph" style:parent-style-name="Standard">
      <style:paragraph-properties fo:margin-top="0cm" fo:margin-bottom="0cm" style:contextual-spacing="false" fo:line-height="150%" fo:text-align="justify" style:justify-single-word="false" fo:orphans="0" fo:widows="0" style:vertical-align="auto"/>
      <style:text-properties style:font-name="Times New Roman" fo:font-size="14pt" fo:font-weight="bold" officeooo:paragraph-rsid="00650332" style:letter-kerning="true" style:font-name-asian="Andale Sans UI" style:font-size-asian="14pt" style:language-asian="ar" style:country-asian="SA" style:font-weight-asian="bold" style:font-name-complex="Times New Roman" style:font-size-complex="14pt"/>
    </style:style>
    <style:style style:name="P98" style:family="paragraph" style:parent-style-name="Standard">
      <style:paragraph-properties fo:margin-top="0cm" fo:margin-bottom="0cm" style:contextual-spacing="false" fo:line-height="120%" fo:text-align="start" style:justify-single-word="false" style:vertical-align="auto"/>
      <style:text-properties style:font-name="Times New Roman" fo:font-weight="normal" officeooo:rsid="000b8ef9" officeooo:paragraph-rsid="00638f5d" style:font-weight-asian="normal" style:font-weight-complex="normal"/>
    </style:style>
    <style:style style:name="P99" style:family="paragraph" style:parent-style-name="Standard">
      <style:paragraph-properties fo:margin-top="0cm" fo:margin-bottom="0cm" style:contextual-spacing="false" fo:line-height="100%" fo:text-align="justify" style:justify-single-word="false" fo:orphans="0" fo:widows="0" style:vertical-align="auto"/>
      <style:text-properties style:font-name="Times New Roman" fo:font-size="12pt" fo:font-weight="bold" officeooo:paragraph-rsid="00650332" style:letter-kerning="true" style:font-name-asian="Andale Sans UI" style:font-size-asian="12pt" style:language-asian="ar" style:country-asian="SA" style:font-weight-asian="bold" style:font-name-complex="Times New Roman" style:font-size-complex="12pt"/>
    </style:style>
    <style:style style:name="P100" style:family="paragraph" style:parent-style-name="Standard">
      <style:paragraph-properties fo:margin-top="0cm" fo:margin-bottom="0cm" style:contextual-spacing="false" fo:line-height="150%" fo:text-align="justify" style:justify-single-word="false" style:vertical-align="auto"/>
      <style:text-properties style:font-name="Times New Roman" fo:font-size="12pt" fo:font-weight="bold" officeooo:paragraph-rsid="00662fda" style:font-name-asian="Times New Roman" style:font-size-asian="12pt" style:language-asian="ar" style:country-asian="SA" style:font-weight-asian="bold" style:font-name-complex="Times New Roman" style:font-size-complex="12pt"/>
    </style:style>
    <style:style style:name="P101" style:family="paragraph" style:parent-style-name="Standard">
      <style:paragraph-properties fo:margin-top="0cm" fo:margin-bottom="0cm" style:contextual-spacing="false" fo:line-height="106%" fo:hyphenation-ladder-count="no-limit" style:vertical-align="auto"/>
      <style:text-properties style:font-name="Times New Roman" fo:font-size="12pt" officeooo:paragraph-rsid="00662fda" style:font-name-asian="Times New Roman" style:font-size-asian="12pt" style:language-asian="pl" style:country-asian="PL" style:font-name-complex="Times New Roman" style:font-size-complex="12pt" fo:hyphenate="true" fo:hyphenation-remain-char-count="2" fo:hyphenation-push-char-count="2"/>
    </style:style>
    <style:style style:name="P102" style:family="paragraph" style:parent-style-name="Standard">
      <style:paragraph-properties fo:margin-top="0cm" fo:margin-bottom="0cm" style:contextual-spacing="false" fo:line-height="106%" fo:text-align="justify" style:justify-single-word="false" fo:hyphenation-ladder-count="no-limit" style:vertical-align="auto"/>
      <style:text-properties style:font-name="Times New Roman" fo:font-size="12pt" officeooo:paragraph-rsid="00662fda" style:font-name-asian="Times New Roman" style:font-size-asian="12pt" style:language-asian="pl" style:country-asian="PL" style:font-name-complex="Times New Roman" style:font-size-complex="12pt" fo:hyphenate="true" fo:hyphenation-remain-char-count="2" fo:hyphenation-push-char-count="2"/>
    </style:style>
    <style:style style:name="P103" style:family="paragraph" style:parent-style-name="Standard">
      <style:paragraph-properties fo:margin-top="0cm" fo:margin-bottom="0cm" style:contextual-spacing="false" fo:line-height="150%" fo:text-align="justify" style:justify-single-word="false" fo:orphans="0" fo:widows="0" style:vertical-align="auto"/>
      <style:text-properties style:font-name="Times New Roman" fo:font-size="12pt" officeooo:paragraph-rsid="00662fda" style:letter-kerning="true" style:font-name-asian="Andale Sans UI" style:font-size-asian="12pt" style:language-asian="ar" style:country-asian="SA" style:font-name-complex="Times New Roman" style:font-size-complex="12pt"/>
    </style:style>
    <style:style style:name="P104" style:family="paragraph" style:parent-style-name="Standard">
      <style:paragraph-properties fo:margin-top="0cm" fo:margin-bottom="0cm" style:contextual-spacing="false" fo:line-height="150%" fo:text-align="justify" style:justify-single-word="false" style:vertical-align="auto"/>
      <style:text-properties style:font-name="Times New Roman" fo:font-weight="bold" officeooo:paragraph-rsid="00662fda" style:font-name-asian="Times New Roman" style:language-asian="ar" style:country-asian="SA" style:font-weight-asian="bold" style:font-name-complex="Times New Roman"/>
    </style:style>
    <style:style style:name="P105" style:family="paragraph" style:parent-style-name="Standard">
      <style:paragraph-properties fo:margin-top="0cm" fo:margin-bottom="0cm" style:contextual-spacing="false" fo:line-height="150%" fo:text-align="justify" style:justify-single-word="false" style:vertical-align="auto"/>
      <style:text-properties style:font-name="Times New Roman" officeooo:paragraph-rsid="00662fda" style:font-name-asian="Times New Roman" style:language-asian="ar" style:country-asian="SA" style:font-name-complex="Times New Roman"/>
    </style:style>
    <style:style style:name="P106" style:family="paragraph" style:parent-style-name="Standard">
      <style:paragraph-properties fo:margin-top="0cm" fo:margin-bottom="0cm" style:contextual-spacing="false" fo:line-height="100%" fo:text-align="justify" style:justify-single-word="false" fo:hyphenation-ladder-count="no-limit" style:vertical-align="auto"/>
      <style:text-properties style:font-name="Calibri Light" fo:font-size="12pt" fo:font-weight="bold" officeooo:rsid="000b8ef9" officeooo:paragraph-rsid="00650332" style:font-name-asian="Times New Roman" style:font-size-asian="12pt" style:language-asian="pl" style:country-asian="PL" style:font-weight-asian="bold" style:font-name-complex="Calibri Light" style:font-size-complex="12pt" style:font-weight-complex="bold" fo:hyphenate="true" fo:hyphenation-remain-char-count="2" fo:hyphenation-push-char-count="2"/>
    </style:style>
    <style:style style:name="P107" style:family="paragraph" style:parent-style-name="Standard">
      <style:paragraph-properties fo:margin-top="0cm" fo:margin-bottom="0cm" style:contextual-spacing="false" fo:line-height="150%" fo:text-align="justify" style:justify-single-word="false" fo:hyphenation-ladder-count="no-limit" style:vertical-align="auto"/>
      <style:text-properties officeooo:paragraph-rsid="00662fda" fo:hyphenate="true" fo:hyphenation-remain-char-count="2" fo:hyphenation-push-char-count="2"/>
    </style:style>
    <style:style style:name="P108"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vertical-align="auto">
        <style:tab-stops/>
      </style:paragraph-properties>
      <style:text-properties style:font-name="Times New Roman" fo:font-size="12pt" fo:font-weight="normal" officeooo:paragraph-rsid="00650332" style:letter-kerning="true" style:font-name-asian="Andale Sans UI" style:font-size-asian="12pt" style:language-asian="ar" style:country-asian="SA" style:font-weight-asian="normal" style:font-name-complex="Times New Roman" style:font-size-complex="12pt" style:font-weight-complex="normal"/>
    </style:style>
    <style:style style:name="P109"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vertical-align="auto">
        <style:tab-stops/>
      </style:paragraph-properties>
      <style:text-properties style:font-name="Times New Roman" fo:font-size="12pt" fo:font-weight="normal" officeooo:paragraph-rsid="00662fda" style:letter-kerning="true" fo:background-color="transparent" style:font-name-asian="Times New Roman" style:font-size-asian="12pt" style:language-asian="ar" style:country-asian="SA" style:font-weight-asian="normal" style:font-name-complex="Arial" style:font-size-complex="12pt" style:font-weight-complex="normal"/>
    </style:style>
    <style:style style:name="P110" style:family="paragraph" style:parent-style-name="Standard">
      <style:paragraph-properties fo:margin-left="0cm" fo:margin-right="0cm" fo:margin-top="0cm" fo:margin-bottom="0cm" style:contextual-spacing="false" fo:line-height="150%" fo:text-align="start" style:justify-single-word="false" fo:orphans="0" fo:widows="0" fo:hyphenation-ladder-count="no-limit" fo:text-indent="0cm" style:auto-text-indent="false" style:vertical-align="auto">
        <style:tab-stops/>
      </style:paragraph-properties>
      <style:text-properties style:font-name="Times New Roman" fo:font-size="12pt" fo:font-weight="bold" officeooo:rsid="000b8ef9" officeooo:paragraph-rsid="00662fda" style:letter-kerning="true" style:font-name-asian="Andale Sans UI" style:font-size-asian="12pt" style:language-asian="ar" style:country-asian="SA" style:font-weight-asian="bold" style:font-name-complex="Times New Roman" style:font-size-complex="12pt" style:font-weight-complex="bold" fo:hyphenate="true" fo:hyphenation-remain-char-count="2" fo:hyphenation-push-char-count="2"/>
    </style:style>
    <style:style style:name="P111"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vertical-align="auto"/>
      <style:text-properties officeooo:paragraph-rsid="00680926" fo:hyphenate="true" fo:hyphenation-remain-char-count="2" fo:hyphenation-push-char-count="2"/>
    </style:style>
    <style:style style:name="P112"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vertical-align="auto">
        <style:tab-stops/>
      </style:paragraph-properties>
      <style:text-properties fo:color="#000000" style:font-name="Zapf Calligraphic 801 SWA" fo:font-size="12pt" fo:font-weight="normal" officeooo:rsid="000b8ef9" officeooo:paragraph-rsid="00680926" style:letter-kerning="true" fo:background-color="transparent" style:font-name-asian="Times New Roman" style:font-size-asian="12pt" style:language-asian="pl" style:country-asian="PL" style:font-weight-asian="normal" style:font-name-complex="Zapf Calligraphic 801 SWA" style:font-size-complex="12pt" style:font-weight-complex="normal" fo:hyphenate="true" fo:hyphenation-remain-char-count="2" fo:hyphenation-push-char-count="2"/>
    </style:style>
    <style:style style:name="P113"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vertical-align="auto">
        <style:tab-stops/>
        <style:background-image/>
      </style:paragraph-properties>
      <style:text-properties fo:color="#000000" style:font-name="Times New Roman" fo:font-size="14pt" fo:font-weight="bold" officeooo:rsid="000b8ef9" officeooo:paragraph-rsid="006a4d6e" style:letter-kerning="true" fo:background-color="transparent" style:font-name-asian="Times New Roman" style:font-size-asian="14pt" style:language-asian="pl" style:country-asian="PL" style:font-weight-asian="bold" style:font-name-complex="Arial" style:font-size-complex="14pt" style:font-weight-complex="normal" fo:hyphenate="true" fo:hyphenation-remain-char-count="2" fo:hyphenation-push-char-count="2"/>
    </style:style>
    <style:style style:name="P114" style:family="paragraph" style:parent-style-name="Standard">
      <style:paragraph-properties fo:margin-left="0cm" fo:margin-right="0cm" fo:margin-top="0.212cm" fo:margin-bottom="0.212cm" style:contextual-spacing="false" fo:line-height="120%" fo:text-align="start" style:justify-single-word="false" fo:orphans="0" fo:widows="0" fo:hyphenation-ladder-count="no-limit" fo:text-indent="0cm" style:auto-text-indent="false" style:vertical-align="auto">
        <style:tab-stops/>
      </style:paragraph-properties>
      <style:text-properties style:font-name="Times New Roman" fo:font-size="14pt" fo:font-weight="normal" officeooo:rsid="000b8ef9" officeooo:paragraph-rsid="00662fda" style:letter-kerning="true" style:font-name-asian="Andale Sans UI" style:font-size-asian="14pt" style:language-asian="ar" style:country-asian="SA" style:font-weight-asian="normal" style:font-name-complex="Times New Roman" style:font-size-complex="14pt" style:font-weight-complex="normal" fo:hyphenate="true" fo:hyphenation-remain-char-count="2" fo:hyphenation-push-char-count="2"/>
    </style:style>
    <style:style style:name="P115" style:family="paragraph" style:parent-style-name="Standard">
      <style:paragraph-properties fo:margin-left="0cm" fo:margin-right="0cm" fo:margin-top="0cm" fo:margin-bottom="0cm" style:contextual-spacing="false" fo:line-height="150%" fo:text-align="justify" style:justify-single-word="false" fo:orphans="0" fo:widows="0" fo:text-indent="-0.25cm" style:auto-text-indent="false" style:vertical-align="auto"/>
      <style:text-properties style:font-name="Times New Roman" fo:font-size="12pt" fo:font-weight="bold" officeooo:paragraph-rsid="00662fda" style:letter-kerning="true" style:font-name-asian="Andale Sans UI" style:font-size-asian="12pt" style:language-asian="ar" style:country-asian="SA" style:font-weight-asian="bold" style:font-name-complex="Times New Roman" style:font-size-complex="12pt" style:font-weight-complex="bold"/>
    </style:style>
    <style:style style:name="P116" style:family="paragraph" style:parent-style-name="Standard">
      <style:paragraph-properties fo:margin-left="0.64cm" fo:margin-right="0cm" fo:margin-top="0cm" fo:margin-bottom="0cm" style:contextual-spacing="false" fo:line-height="120%" fo:text-align="start" style:justify-single-word="false" fo:orphans="0" fo:widows="0" fo:text-indent="-0.64cm" style:auto-text-indent="false" style:vertical-align="auto">
        <style:tab-stops/>
      </style:paragraph-properties>
      <style:text-properties style:font-name="Times New Roman" fo:font-size="14pt" officeooo:paragraph-rsid="00662fda" style:letter-kerning="true" fo:background-color="transparent" style:font-name-asian="Andale Sans UI" style:font-size-asian="14pt" style:language-asian="ar" style:country-asian="SA" style:font-name-complex="Times New Roman" style:font-size-complex="14pt"/>
    </style:style>
    <style:style style:name="P117" style:family="paragraph" style:parent-style-name="Standard">
      <style:paragraph-properties fo:margin-left="0.64cm" fo:margin-right="0cm" fo:margin-top="0cm" fo:margin-bottom="0cm" style:contextual-spacing="false" fo:line-height="120%" fo:text-align="start" style:justify-single-word="false" fo:orphans="0" fo:widows="0" fo:text-indent="-0.64cm" style:auto-text-indent="false" style:vertical-align="auto">
        <style:tab-stops/>
      </style:paragraph-properties>
      <style:text-properties style:font-name="Times New Roman" fo:font-size="12pt" fo:font-weight="bold" officeooo:paragraph-rsid="00662fda" style:letter-kerning="true" fo:background-color="transparent" style:font-name-asian="Andale Sans UI" style:font-size-asian="12pt" style:language-asian="ar" style:country-asian="SA" style:font-weight-asian="bold" style:font-name-complex="Arial" style:font-size-complex="12pt"/>
    </style:style>
    <style:style style:name="P118" style:family="paragraph" style:parent-style-name="Standard">
      <style:paragraph-properties fo:margin-left="1.27cm" fo:margin-right="0cm" fo:margin-top="0cm" fo:margin-bottom="0cm" style:contextual-spacing="false" fo:line-height="150%" fo:text-align="justify" style:justify-single-word="false" fo:orphans="0" fo:widows="0" fo:text-indent="-0.64cm" style:auto-text-indent="false" style:vertical-align="auto">
        <style:tab-stops/>
      </style:paragraph-properties>
      <style:text-properties style:font-name="Times New Roman" fo:font-size="12pt" officeooo:paragraph-rsid="00650332" style:letter-kerning="true" style:font-name-asian="Andale Sans UI" style:font-size-asian="12pt" style:language-asian="ar" style:country-asian="SA" style:font-name-complex="Times New Roman" style:font-size-complex="12pt"/>
    </style:style>
    <style:style style:name="P119" style:family="paragraph" style:parent-style-name="Standard">
      <style:paragraph-properties fo:margin-left="1.27cm" fo:margin-right="0cm" fo:margin-top="0cm" fo:margin-bottom="0cm" style:contextual-spacing="false" fo:line-height="150%" fo:text-align="justify" style:justify-single-word="false" fo:orphans="0" fo:widows="0" fo:text-indent="-0.64cm" style:auto-text-indent="false" style:vertical-align="auto">
        <style:tab-stops/>
      </style:paragraph-properties>
      <style:text-properties style:font-name="Times New Roman" fo:font-size="12pt" officeooo:paragraph-rsid="008c1156" style:letter-kerning="true" style:font-name-asian="Andale Sans UI" style:font-size-asian="12pt" style:language-asian="ar" style:country-asian="SA" style:font-name-complex="Times New Roman" style:font-size-complex="12pt"/>
    </style:style>
    <style:style style:name="P120" style:family="paragraph" style:parent-style-name="Standard">
      <style:paragraph-properties fo:margin-left="1.27cm" fo:margin-right="0cm" fo:margin-top="0cm" fo:margin-bottom="0cm" style:contextual-spacing="false" fo:line-height="150%" fo:hyphenation-ladder-count="no-limit" fo:text-indent="-0.64cm" style:auto-text-indent="false" style:vertical-align="auto"/>
      <style:text-properties style:font-name="Times New Roman" fo:font-size="12pt" fo:font-style="normal" officeooo:paragraph-rsid="006a4d6e" style:font-name-asian="Times New Roman" style:font-size-asian="12pt" style:language-asian="pl" style:country-asian="PL" style:font-style-asian="normal" style:font-name-complex="Arial" style:font-size-complex="12pt" style:font-style-complex="normal" fo:hyphenate="true" fo:hyphenation-remain-char-count="2" fo:hyphenation-push-char-count="2"/>
    </style:style>
    <style:style style:name="P121" style:family="paragraph" style:parent-style-name="Standard">
      <style:paragraph-properties fo:margin-left="1.27cm" fo:margin-right="0cm" fo:margin-top="0cm" fo:margin-bottom="0cm" style:contextual-spacing="false" fo:line-height="150%" fo:hyphenation-ladder-count="no-limit" fo:text-indent="-0.64cm" style:auto-text-indent="false" style:vertical-align="auto"/>
      <style:text-properties style:font-name="Times New Roman" fo:font-style="normal" officeooo:paragraph-rsid="006a4d6e" style:font-style-asian="normal" style:font-style-complex="normal" fo:hyphenate="true" fo:hyphenation-remain-char-count="2" fo:hyphenation-push-char-count="2"/>
    </style:style>
    <style:style style:name="P122" style:family="paragraph" style:parent-style-name="Standard">
      <style:paragraph-properties fo:margin-left="1.27cm" fo:margin-right="0cm" fo:margin-top="0cm" fo:margin-bottom="0cm" style:contextual-spacing="false" fo:line-height="150%" fo:hyphenation-ladder-count="no-limit" fo:text-indent="-0.64cm" style:auto-text-indent="false" style:vertical-align="auto">
        <style:tab-stops>
          <style:tab-stop style:position="-0.45cm"/>
        </style:tab-stops>
      </style:paragraph-properties>
      <style:text-properties style:font-name="Times New Roman" fo:font-style="normal" officeooo:paragraph-rsid="006a4d6e" style:font-style-asian="normal" style:font-style-complex="normal" fo:hyphenate="true" fo:hyphenation-remain-char-count="2" fo:hyphenation-push-char-count="2"/>
    </style:style>
    <style:style style:name="P123" style:family="paragraph" style:parent-style-name="Standard">
      <style:paragraph-properties fo:margin-left="1.27cm" fo:margin-right="0cm" fo:margin-top="0cm" fo:margin-bottom="0cm" style:contextual-spacing="false" fo:line-height="150%" fo:text-indent="-0.64cm" style:auto-text-indent="false" style:vertical-align="auto">
        <style:tab-stops/>
      </style:paragraph-properties>
      <style:text-properties fo:color="#000000" fo:font-size="12pt" officeooo:paragraph-rsid="006a4d6e" style:font-name-asian="Arial Unicode MS" style:font-size-asian="12pt" style:language-asian="ar" style:country-asian="SA" style:font-name-complex="Calibri" style:font-size-complex="12pt"/>
    </style:style>
    <style:style style:name="P124" style:family="paragraph" style:parent-style-name="Standard">
      <style:paragraph-properties fo:margin-left="1.27cm" fo:margin-right="0cm" fo:margin-top="0cm" fo:margin-bottom="0cm" style:contextual-spacing="false" fo:line-height="150%" fo:text-indent="-0.64cm" style:auto-text-indent="false" style:vertical-align="auto">
        <style:tab-stops/>
      </style:paragraph-properties>
      <style:text-properties fo:color="#000000" fo:font-size="12pt" officeooo:paragraph-rsid="00662fda" style:font-name-asian="Arial Unicode MS" style:font-size-asian="12pt" style:language-asian="ar" style:country-asian="SA" style:font-name-complex="Calibri" style:font-size-complex="12pt"/>
    </style:style>
    <style:style style:name="P125" style:family="paragraph" style:parent-style-name="Standard">
      <style:paragraph-properties fo:margin-left="1.27cm" fo:margin-right="0cm" fo:margin-top="0cm" fo:margin-bottom="0cm" style:contextual-spacing="false" fo:line-height="150%" fo:text-align="justify" style:justify-single-word="false" fo:orphans="0" fo:widows="0" fo:hyphenation-ladder-count="no-limit" fo:text-indent="-0.64cm" style:auto-text-indent="false" fo:background-color="transparent" style:vertical-align="auto">
        <style:tab-stops/>
        <style:background-image/>
      </style:paragraph-properties>
      <style:text-properties officeooo:paragraph-rsid="006a4d6e" fo:hyphenate="true" fo:hyphenation-remain-char-count="2" fo:hyphenation-push-char-count="2"/>
    </style:style>
    <style:style style:name="P126" style:family="paragraph" style:parent-style-name="Standard">
      <style:paragraph-properties fo:margin-left="1.27cm" fo:margin-right="0cm" fo:margin-top="0cm" fo:margin-bottom="0cm" style:contextual-spacing="false" fo:line-height="150%" fo:text-align="justify" style:justify-single-word="false" fo:orphans="0" fo:widows="0" fo:hyphenation-ladder-count="no-limit" fo:text-indent="-0.64cm" style:auto-text-indent="false" fo:background-color="transparent" style:vertical-align="auto">
        <style:tab-stops/>
        <style:background-image/>
      </style:paragraph-properties>
      <style:text-properties style:font-name="Times New Roman" fo:font-size="12pt" fo:font-style="normal" officeooo:paragraph-rsid="006a4d6e" style:font-name-asian="Times New Roman" style:font-size-asian="12pt" style:language-asian="pl" style:country-asian="PL" style:font-style-asian="normal" style:font-name-complex="Arial" style:font-size-complex="12pt" style:font-style-complex="normal" fo:hyphenate="true" fo:hyphenation-remain-char-count="2" fo:hyphenation-push-char-count="2"/>
    </style:style>
    <style:style style:name="P127" style:family="paragraph" style:parent-style-name="Standard">
      <style:paragraph-properties fo:margin-left="1.27cm" fo:margin-right="0cm" fo:margin-top="0.212cm" fo:margin-bottom="0.212cm" style:contextual-spacing="false" fo:line-height="100%" fo:text-indent="-0.64cm" style:auto-text-indent="false" style:vertical-align="auto">
        <style:tab-stops/>
      </style:paragraph-properties>
      <style:text-properties fo:color="#000000" fo:font-size="12pt" officeooo:paragraph-rsid="00662fda" style:font-name-asian="Arial Unicode MS" style:font-size-asian="12pt" style:language-asian="ar" style:country-asian="SA" style:font-name-complex="Calibri" style:font-size-complex="12pt"/>
    </style:style>
    <style:style style:name="P128" style:family="paragraph" style:parent-style-name="Standard">
      <style:paragraph-properties fo:margin-left="1.27cm" fo:margin-right="0cm" fo:margin-top="0.212cm" fo:margin-bottom="0.212cm" style:contextual-spacing="false" fo:line-height="150%" fo:text-indent="-0.64cm" style:auto-text-indent="false" style:vertical-align="auto">
        <style:tab-stops/>
      </style:paragraph-properties>
      <style:text-properties fo:color="#000000" fo:font-size="12pt" officeooo:paragraph-rsid="00662fda" style:font-name-asian="Arial Unicode MS" style:font-size-asian="12pt" style:language-asian="ar" style:country-asian="SA" style:font-name-complex="Calibri" style:font-size-complex="12pt"/>
    </style:style>
    <style:style style:name="P129" style:family="paragraph" style:parent-style-name="Table_20_Contents">
      <style:paragraph-properties fo:margin-left="1.27cm" fo:margin-right="0cm" fo:text-align="start" style:justify-single-word="false" fo:text-indent="-0.64cm" style:auto-text-indent="false">
        <style:tab-stops/>
      </style:paragraph-properties>
      <style:text-properties style:font-name="Times New Roman" fo:font-size="12pt" officeooo:rsid="00650332" officeooo:paragraph-rsid="00650332" style:font-name-asian="Andale Sans UI" style:font-size-asian="12pt" style:font-name-complex="Times New Roman" style:font-size-complex="12pt"/>
    </style:style>
    <style:style style:name="P130" style:family="paragraph" style:parent-style-name="Standard">
      <style:paragraph-properties fo:margin-top="0.212cm" fo:margin-bottom="0.212cm" style:contextual-spacing="false" fo:line-height="150%" style:vertical-align="auto"/>
      <style:text-properties officeooo:paragraph-rsid="00662fda"/>
    </style:style>
    <style:style style:name="P131" style:family="paragraph" style:parent-style-name="Standard" style:master-page-name="">
      <style:paragraph-properties fo:margin-left="0.026cm" fo:margin-right="0cm" fo:margin-top="0.212cm" fo:margin-bottom="0.212cm" style:contextual-spacing="false" fo:line-height="100%" fo:text-align="start" style:justify-single-word="false" fo:orphans="0" fo:widows="0" fo:hyphenation-ladder-count="no-limit" fo:text-indent="0cm" style:auto-text-indent="false" style:page-number="auto" style:vertical-align="auto">
        <style:tab-stops/>
      </style:paragraph-properties>
      <style:text-properties fo:color="#000000" style:font-name="Times New Roman" fo:font-size="14pt" fo:font-weight="bold" officeooo:rsid="000b8ef9" officeooo:paragraph-rsid="0066ce9f" style:letter-kerning="true" fo:background-color="transparent" style:font-name-asian="Arial Unicode MS" style:font-size-asian="14pt" style:language-asian="ar" style:country-asian="SA" style:font-weight-asian="bold" style:font-name-complex="Arial" style:font-size-complex="14pt" style:font-weight-complex="normal" fo:hyphenate="true" fo:hyphenation-remain-char-count="2" fo:hyphenation-push-char-count="2"/>
    </style:style>
    <style:style style:name="P132" style:family="paragraph" style:parent-style-name="Standard">
      <style:paragraph-properties fo:margin-left="0cm" fo:margin-right="-0.596cm" fo:margin-top="0cm" fo:margin-bottom="0cm" style:contextual-spacing="false" fo:line-height="150%" fo:hyphenation-ladder-count="no-limit" fo:text-indent="0cm" style:auto-text-indent="false" style:vertical-align="auto"/>
      <style:text-properties style:font-name="Cambria" fo:font-size="12pt" fo:font-style="italic" officeooo:paragraph-rsid="0068da59" style:font-name-asian="Times New Roman" style:font-size-asian="12pt" style:language-asian="pl" style:country-asian="PL" style:font-style-asian="italic" style:font-name-complex="Arial" style:font-size-complex="12pt" fo:hyphenate="true" fo:hyphenation-remain-char-count="2" fo:hyphenation-push-char-count="2"/>
    </style:style>
    <style:style style:name="P133" style:family="paragraph" style:parent-style-name="Standard" style:list-style-name="WW8Num2">
      <style:paragraph-properties fo:text-align="justify" style:justify-single-word="false"/>
      <style:text-properties fo:font-weight="normal" officeooo:paragraph-rsid="000b8ef9" style:font-weight-asian="normal" style:font-weight-complex="normal"/>
    </style:style>
    <style:style style:name="P134" style:family="paragraph" style:parent-style-name="Standard" style:list-style-name="WW8Num2">
      <style:paragraph-properties fo:text-align="justify" style:justify-single-word="false"/>
      <style:text-properties style:text-underline-style="solid" style:text-underline-width="auto" style:text-underline-color="font-color" fo:font-weight="bold" officeooo:paragraph-rsid="000b8ef9" style:font-weight-asian="bold"/>
    </style:style>
    <style:style style:name="P135" style:family="paragraph" style:parent-style-name="Standard" style:list-style-name="WW8Num1">
      <style:paragraph-properties fo:text-align="justify" style:justify-single-word="false"/>
      <style:text-properties officeooo:paragraph-rsid="000b8ef9"/>
    </style:style>
    <style:style style:name="P136" style:family="paragraph" style:parent-style-name="Standard" style:list-style-name="WW8Num2">
      <style:paragraph-properties fo:text-align="justify" style:justify-single-word="false"/>
      <style:text-properties officeooo:paragraph-rsid="000b8ef9"/>
    </style:style>
    <style:style style:name="P137" style:family="paragraph" style:parent-style-name="Standard" style:list-style-name="WW8Num1">
      <style:paragraph-properties fo:text-align="justify" style:justify-single-word="false"/>
      <style:text-properties officeooo:rsid="000b8ef9" officeooo:paragraph-rsid="000b8ef9"/>
    </style:style>
    <style:style style:name="P138" style:family="paragraph" style:parent-style-name="Standard" style:list-style-name="WW8Num9">
      <style:text-properties style:font-name="Times New Roman" fo:font-weight="normal" officeooo:paragraph-rsid="00638f5d" style:font-weight-asian="normal" style:font-weight-complex="normal"/>
    </style:style>
    <style:style style:name="P139" style:family="paragraph" style:parent-style-name="Standard" style:list-style-name="WW8Num9">
      <style:paragraph-properties fo:text-align="justify" style:justify-single-word="false"/>
      <style:text-properties style:font-name="Times New Roman" fo:font-weight="normal" officeooo:rsid="000b8ef9" officeooo:paragraph-rsid="00638f5d" style:font-weight-asian="normal" style:font-weight-complex="normal"/>
    </style:style>
    <style:style style:name="P140" style:family="paragraph" style:parent-style-name="Standard" style:list-style-name="WW8Num9">
      <style:text-properties style:font-name="Times New Roman" fo:font-size="12pt" fo:font-weight="normal" officeooo:paragraph-rsid="00638f5d" style:font-size-asian="12pt" style:font-weight-asian="normal" style:font-name-complex="Arial" style:font-size-complex="12pt" style:font-weight-complex="normal"/>
    </style:style>
    <style:style style:name="P141" style:family="paragraph" style:parent-style-name="Standard">
      <style:paragraph-properties fo:line-height="150%" fo:text-align="center" style:justify-single-word="false">
        <style:tab-stops>
          <style:tab-stop style:position="7.646cm"/>
        </style:tab-stops>
      </style:paragraph-properties>
      <style:text-properties fo:font-style="normal" fo:font-weight="bold" officeooo:rsid="000a0490" officeooo:paragraph-rsid="000a0490" style:font-style-asian="normal" style:font-weight-asian="bold" style:font-style-complex="normal" style:font-weight-complex="bold"/>
    </style:style>
    <style:style style:name="P142" style:family="paragraph" style:parent-style-name="Standard">
      <style:paragraph-properties fo:line-height="150%" fo:text-align="end" style:justify-single-word="false"/>
      <style:text-properties fo:font-style="normal" fo:font-weight="bold" officeooo:rsid="000a0490" officeooo:paragraph-rsid="006a9daf" style:font-style-asian="normal" style:font-weight-asian="bold" style:font-style-complex="normal" style:font-weight-complex="bold"/>
    </style:style>
    <style:style style:name="P143" style:family="paragraph" style:parent-style-name="Standard" style:list-style-name="L1">
      <style:paragraph-properties fo:margin-left="1.27cm" fo:margin-right="0cm" fo:margin-top="0cm" fo:margin-bottom="0cm" style:contextual-spacing="false" fo:line-height="140%" fo:text-indent="-0.64cm" style:auto-text-indent="false" style:vertical-align="auto">
        <style:tab-stops/>
      </style:paragraph-properties>
      <style:text-properties style:font-name="Times New Roman" fo:font-size="12pt" officeooo:paragraph-rsid="00638f5d" style:font-name-asian="Times New Roman" style:font-size-asian="12pt" style:language-asian="zh" style:country-asian="CN" style:font-name-complex="Zapf Calligraphic 801 SWA" style:font-size-complex="12pt"/>
    </style:style>
    <style:style style:name="P144" style:family="paragraph" style:parent-style-name="Standard" style:list-style-name="L1">
      <style:paragraph-properties fo:margin-left="1.27cm" fo:margin-right="0cm" fo:margin-top="0cm" fo:margin-bottom="0cm" style:contextual-spacing="false" fo:line-height="140%" fo:text-align="start" style:justify-single-word="false" fo:text-indent="-0.64cm" style:auto-text-indent="false" style:vertical-align="auto">
        <style:tab-stops/>
      </style:paragraph-properties>
      <style:text-properties style:font-name="Times New Roman" fo:font-size="12pt" fo:font-weight="normal" officeooo:rsid="000b8ef9" officeooo:paragraph-rsid="00638f5d" fo:background-color="transparent" style:font-name-asian="Times New Roman" style:font-size-asian="12pt" style:language-asian="zh" style:country-asian="CN" style:font-weight-asian="normal" style:font-name-complex="Arial" style:font-size-complex="12pt" style:font-weight-complex="normal"/>
    </style:style>
    <style:style style:name="P145" style:family="paragraph" style:parent-style-name="Standard" style:list-style-name="WW8Num23">
      <style:paragraph-properties fo:margin-left="1.27cm" fo:margin-right="0cm" fo:margin-top="0cm" fo:margin-bottom="0cm" style:contextual-spacing="false" fo:line-height="150%" fo:text-align="justify" style:justify-single-word="false" fo:orphans="0" fo:widows="0" fo:text-indent="-0.64cm" style:auto-text-indent="false" style:vertical-align="auto">
        <style:tab-stops/>
      </style:paragraph-properties>
      <style:text-properties style:font-name="Times New Roman" fo:font-size="12pt" officeooo:paragraph-rsid="00650332" style:letter-kerning="true" style:font-name-asian="Andale Sans UI" style:font-size-asian="12pt" style:language-asian="ar" style:country-asian="SA" style:font-name-complex="Times New Roman" style:font-size-complex="12pt"/>
    </style:style>
    <style:style style:name="P146" style:family="paragraph" style:parent-style-name="Standard" style:list-style-name="WW8Num25">
      <style:paragraph-properties fo:margin-left="1.27cm" fo:margin-right="0cm" fo:margin-top="0cm" fo:margin-bottom="0cm" style:contextual-spacing="false" fo:line-height="150%" fo:text-align="justify" style:justify-single-word="false" fo:orphans="0" fo:widows="0" fo:text-indent="-0.64cm" style:auto-text-indent="false" style:vertical-align="auto">
        <style:tab-stops/>
      </style:paragraph-properties>
      <style:text-properties style:font-name="Times New Roman" fo:font-size="12pt" officeooo:paragraph-rsid="00650332" style:letter-kerning="true" style:font-name-asian="Andale Sans UI" style:font-size-asian="12pt" style:language-asian="ar" style:country-asian="SA" style:font-name-complex="Times New Roman" style:font-size-complex="12pt"/>
    </style:style>
    <style:style style:name="P147" style:family="paragraph" style:parent-style-name="Standard" style:list-style-name="WW8Num21">
      <style:paragraph-properties fo:margin-left="1.27cm" fo:margin-right="0cm" fo:margin-top="0cm" fo:margin-bottom="0cm" style:contextual-spacing="false" fo:line-height="150%" fo:text-align="justify" style:justify-single-word="false" fo:orphans="0" fo:widows="0" fo:text-indent="-0.64cm" style:auto-text-indent="false" style:vertical-align="auto">
        <style:tab-stops/>
      </style:paragraph-properties>
      <style:text-properties style:font-name="Times New Roman" fo:font-size="12pt" officeooo:paragraph-rsid="00650332" style:letter-kerning="true" style:font-name-asian="Andale Sans UI" style:font-size-asian="12pt" style:language-asian="ar" style:country-asian="SA" style:font-name-complex="Times New Roman" style:font-size-complex="12pt"/>
    </style:style>
    <style:style style:name="P148" style:family="paragraph" style:parent-style-name="Standard" style:list-style-name="WW8Num25">
      <style:paragraph-properties fo:margin-left="1.27cm" fo:margin-right="0cm" fo:margin-top="0cm" fo:margin-bottom="0cm" style:contextual-spacing="false" fo:line-height="150%" fo:orphans="0" fo:widows="0" fo:text-indent="-0.64cm" style:auto-text-indent="false" style:vertical-align="auto">
        <style:tab-stops/>
      </style:paragraph-properties>
      <style:text-properties style:font-name="Times New Roman" fo:font-size="12pt" officeooo:paragraph-rsid="00650332" style:letter-kerning="true" style:font-name-asian="Andale Sans UI" style:font-size-asian="12pt" style:language-asian="ar" style:country-asian="SA" style:font-name-complex="Times New Roman" style:font-size-complex="12pt"/>
    </style:style>
    <style:style style:name="P149" style:family="paragraph" style:parent-style-name="Standard" style:list-style-name="WW8Num21">
      <style:paragraph-properties fo:margin-left="1.27cm" fo:margin-right="0cm" fo:margin-top="0cm" fo:margin-bottom="0cm" style:contextual-spacing="false" fo:line-height="150%" fo:text-align="justify" style:justify-single-word="false" fo:orphans="0" fo:widows="0" fo:text-indent="-0.64cm" style:auto-text-indent="false" style:vertical-align="auto">
        <style:tab-stops/>
      </style:paragraph-properties>
      <style:text-properties style:font-name="Times New Roman" fo:font-size="12pt" officeooo:rsid="00650332" officeooo:paragraph-rsid="00650332" style:letter-kerning="true" style:font-name-asian="Andale Sans UI" style:font-size-asian="12pt" style:language-asian="ar" style:country-asian="SA" style:font-name-complex="Times New Roman" style:font-size-complex="12pt"/>
    </style:style>
    <style:style style:name="P150" style:family="paragraph" style:parent-style-name="Standard" style:list-style-name="L1">
      <style:paragraph-properties fo:margin-left="1.27cm" fo:margin-right="0cm" fo:margin-top="0cm" fo:margin-bottom="0cm" style:contextual-spacing="false" fo:line-height="140%" fo:text-indent="-0.64cm" style:auto-text-indent="false" style:vertical-align="auto">
        <style:tab-stops/>
      </style:paragraph-properties>
      <style:text-properties style:font-name="Times New Roman" officeooo:paragraph-rsid="00638f5d"/>
    </style:style>
    <style:style style:name="P151" style:family="paragraph" style:parent-style-name="Standard" style:list-style-name="L1">
      <style:paragraph-properties fo:margin-left="1.27cm" fo:margin-right="0cm" fo:margin-top="0cm" fo:margin-bottom="0cm" style:contextual-spacing="false" fo:line-height="140%" fo:text-indent="-0.64cm" style:auto-text-indent="false" style:vertical-align="auto">
        <style:tab-stops/>
      </style:paragraph-properties>
      <style:text-properties style:font-name="Times New Roman" officeooo:rsid="00904fec" officeooo:paragraph-rsid="00904fec"/>
    </style:style>
    <style:style style:name="P152" style:family="paragraph" style:parent-style-name="Standard" style:list-style-name="WW8Num25">
      <style:paragraph-properties fo:margin-left="1.27cm" fo:margin-right="0cm" fo:margin-top="0cm" fo:margin-bottom="0cm" style:contextual-spacing="false" fo:line-height="150%" fo:text-align="justify" style:justify-single-word="false" fo:orphans="0" fo:widows="0" fo:text-indent="-0.64cm" style:auto-text-indent="false" style:vertical-align="auto">
        <style:tab-stops/>
      </style:paragraph-properties>
      <style:text-properties officeooo:paragraph-rsid="00650332"/>
    </style:style>
    <style:style style:name="P153" style:family="paragraph" style:parent-style-name="Standard" style:list-style-name="WW8Num3">
      <style:paragraph-properties fo:margin-left="1.27cm" fo:margin-right="0cm" fo:margin-top="0cm" fo:margin-bottom="0cm" style:contextual-spacing="false" fo:line-height="150%" fo:text-align="justify" style:justify-single-word="false" fo:orphans="0" fo:widows="0" fo:hyphenation-ladder-count="no-limit" fo:text-indent="-0.64cm" style:auto-text-indent="false" style:vertical-align="auto">
        <style:tab-stops/>
      </style:paragraph-properties>
      <style:text-properties style:font-name="Zapf Calligraphic 801 SWA" fo:font-size="12pt" fo:font-weight="normal" officeooo:rsid="000b8ef9" officeooo:paragraph-rsid="00662fda" style:letter-kerning="true" style:font-name-asian="Times New Roman" style:font-size-asian="12pt" style:language-asian="pl" style:country-asian="PL" style:font-weight-asian="normal" style:font-name-complex="Zapf Calligraphic 801 SWA" style:font-size-complex="12pt" style:font-weight-complex="normal" fo:hyphenate="true" fo:hyphenation-remain-char-count="2" fo:hyphenation-push-char-count="2"/>
    </style:style>
    <style:style style:name="P154" style:family="paragraph" style:parent-style-name="Standard" style:list-style-name="WW8Num3">
      <style:paragraph-properties fo:margin-left="1.27cm" fo:margin-right="0cm" fo:line-height="150%" fo:text-align="justify" style:justify-single-word="false" fo:hyphenation-ladder-count="no-limit" fo:text-indent="-0.64cm" style:auto-text-indent="false" style:vertical-align="auto">
        <style:tab-stops/>
      </style:paragraph-properties>
      <style:text-properties officeooo:paragraph-rsid="00662fda" fo:hyphenate="true" fo:hyphenation-remain-char-count="2" fo:hyphenation-push-char-count="2"/>
    </style:style>
    <style:style style:name="P155" style:family="paragraph" style:parent-style-name="Standard" style:list-style-name="WW8Num12">
      <style:paragraph-properties fo:margin-left="1.27cm" fo:margin-right="0cm" fo:margin-top="0.212cm" fo:margin-bottom="0.212cm" style:contextual-spacing="false" fo:line-height="100%" fo:text-indent="-0.64cm" style:auto-text-indent="false" style:vertical-align="auto">
        <style:tab-stops/>
      </style:paragraph-properties>
      <style:text-properties fo:color="#000000" fo:font-size="12pt" officeooo:paragraph-rsid="00662fda" style:font-name-asian="Arial Unicode MS" style:font-size-asian="12pt" style:language-asian="ar" style:country-asian="SA" style:font-name-complex="Calibri" style:font-size-complex="12pt"/>
    </style:style>
    <style:style style:name="P156" style:family="paragraph" style:parent-style-name="Standard" style:list-style-name="WW8Num12">
      <style:paragraph-properties fo:margin-left="1.27cm" fo:margin-right="0cm" fo:margin-top="0.212cm" fo:margin-bottom="0.212cm" style:contextual-spacing="false" fo:line-height="150%" fo:text-indent="-0.64cm" style:auto-text-indent="false" style:vertical-align="auto">
        <style:tab-stops/>
      </style:paragraph-properties>
      <style:text-properties fo:color="#000000" fo:font-size="12pt" officeooo:paragraph-rsid="00662fda" style:font-name-asian="Arial Unicode MS" style:font-size-asian="12pt" style:language-asian="ar" style:country-asian="SA" style:font-name-complex="Calibri" style:font-size-complex="12pt"/>
    </style:style>
    <style:style style:name="P157" style:family="paragraph" style:parent-style-name="Standard" style:list-style-name="WW8Num8">
      <style:paragraph-properties fo:margin-top="0cm" fo:margin-bottom="0cm" style:contextual-spacing="false" fo:line-height="150%" fo:text-align="justify" style:justify-single-word="false" fo:orphans="0" fo:widows="0" style:vertical-align="auto"/>
      <style:text-properties style:font-name="Times New Roman" fo:font-size="12pt" officeooo:paragraph-rsid="00650332" style:letter-kerning="true" style:font-name-asian="Andale Sans UI" style:font-size-asian="12pt" style:language-asian="ar" style:country-asian="SA" style:font-name-complex="Times New Roman" style:font-size-complex="12pt"/>
    </style:style>
    <style:style style:name="P158" style:family="paragraph" style:parent-style-name="Standard" style:list-style-name="WW8Num8">
      <style:paragraph-properties fo:margin-top="0cm" fo:margin-bottom="0cm" style:contextual-spacing="false" fo:line-height="150%" fo:text-align="justify" style:justify-single-word="false" fo:orphans="0" fo:widows="0" style:vertical-align="auto"/>
      <style:text-properties style:font-name="Times New Roman" fo:font-size="12pt" officeooo:paragraph-rsid="00662fda" style:letter-kerning="true" style:font-name-asian="Andale Sans UI" style:font-size-asian="12pt" style:language-asian="ar" style:country-asian="SA" style:font-name-complex="Times New Roman" style:font-size-complex="12pt"/>
    </style:style>
    <style:style style:name="P159" style:family="paragraph" style:parent-style-name="Standard" style:list-style-name="WW8Num8">
      <style:paragraph-properties fo:margin-left="0cm" fo:margin-right="0cm" fo:margin-top="0cm" fo:margin-bottom="0cm" style:contextual-spacing="false" fo:line-height="150%" fo:text-align="start" style:justify-single-word="false" fo:orphans="0" fo:widows="0" fo:text-indent="0cm" style:auto-text-indent="false" style:vertical-align="auto"/>
      <style:text-properties style:font-name="Times New Roman" fo:font-size="14pt" fo:font-weight="bold" officeooo:paragraph-rsid="00662fda" style:letter-kerning="true" style:font-name-asian="Andale Sans UI" style:font-size-asian="14pt" style:language-asian="ar" style:country-asian="SA" style:font-weight-asian="bold" style:font-name-complex="Times New Roman" style:font-size-complex="14pt"/>
    </style:style>
    <style:style style:name="P160" style:family="paragraph" style:parent-style-name="Standard" style:list-style-name="L2">
      <style:paragraph-properties fo:margin-left="1.27cm" fo:margin-right="0cm" fo:margin-top="0cm" fo:margin-bottom="0cm" style:contextual-spacing="false" fo:line-height="150%" fo:orphans="0" fo:widows="0" fo:text-indent="0cm" style:auto-text-indent="false" style:vertical-align="auto">
        <style:tab-stops/>
      </style:paragraph-properties>
      <style:text-properties style:font-name="Times New Roman" fo:font-size="12pt" officeooo:paragraph-rsid="00662fda" style:letter-kerning="true" style:font-name-asian="Andale Sans UI" style:font-size-asian="12pt" style:language-asian="ar" style:country-asian="SA" style:font-name-complex="Times New Roman" style:font-size-complex="12pt"/>
    </style:style>
    <style:style style:name="P161" style:family="paragraph" style:parent-style-name="Standard" style:list-style-name="L2">
      <style:paragraph-properties fo:margin-left="1.27cm" fo:margin-right="0cm" fo:margin-top="0cm" fo:margin-bottom="0cm" style:contextual-spacing="false" fo:line-height="150%" fo:orphans="0" fo:widows="0" fo:text-indent="0cm" style:auto-text-indent="false" style:vertical-align="auto">
        <style:tab-stops/>
      </style:paragraph-properties>
      <style:text-properties style:font-name="Times New Roman" fo:font-size="12pt" officeooo:paragraph-rsid="008d6b3e" style:letter-kerning="true" style:font-name-asian="Andale Sans UI" style:font-size-asian="12pt" style:language-asian="ar" style:country-asian="SA" style:font-name-complex="Times New Roman" style:font-size-complex="12pt"/>
    </style:style>
    <style:style style:name="P162" style:family="paragraph" style:parent-style-name="Standard" style:list-style-name="L2">
      <style:paragraph-properties fo:margin-left="1.27cm" fo:margin-right="0cm" fo:margin-top="0cm" fo:margin-bottom="0cm" style:contextual-spacing="false" fo:line-height="150%" fo:orphans="0" fo:widows="0" fo:text-indent="0cm" style:auto-text-indent="false" style:vertical-align="auto">
        <style:tab-stops/>
      </style:paragraph-properties>
      <style:text-properties style:font-name="Times New Roman" fo:font-size="12pt" officeooo:paragraph-rsid="008e0a79" style:letter-kerning="true" style:font-name-asian="Andale Sans UI" style:font-size-asian="12pt" style:language-asian="ar" style:country-asian="SA" style:font-name-complex="Times New Roman" style:font-size-complex="12pt"/>
    </style:style>
    <style:style style:name="P163" style:family="paragraph" style:parent-style-name="Standard" style:list-style-name="L2">
      <style:paragraph-properties fo:margin-left="1.27cm" fo:margin-right="0cm" fo:margin-top="0cm" fo:margin-bottom="0cm" style:contextual-spacing="false" fo:line-height="150%" fo:orphans="0" fo:widows="0" fo:text-indent="0cm" style:auto-text-indent="false" style:vertical-align="auto">
        <style:tab-stops/>
      </style:paragraph-properties>
      <style:text-properties style:font-name="Times New Roman" fo:font-size="12pt" officeooo:paragraph-rsid="008f0184" style:letter-kerning="true" style:font-name-asian="Andale Sans UI" style:font-size-asian="12pt" style:language-asian="ar" style:country-asian="SA" style:font-name-complex="Times New Roman" style:font-size-complex="12pt"/>
    </style:style>
    <style:style style:name="P164" style:family="paragraph" style:parent-style-name="Standard" style:list-style-name="L2">
      <style:paragraph-properties fo:margin-left="1.27cm" fo:margin-right="0cm" fo:margin-top="0cm" fo:margin-bottom="0cm" style:contextual-spacing="false" fo:line-height="150%" fo:text-align="justify" style:justify-single-word="false" fo:orphans="0" fo:widows="0" fo:text-indent="0cm" style:auto-text-indent="false" style:vertical-align="auto">
        <style:tab-stops/>
      </style:paragraph-properties>
      <style:text-properties style:font-name="Times New Roman" fo:font-size="12pt" fo:font-weight="normal" officeooo:paragraph-rsid="008f0184" style:letter-kerning="true" style:font-name-asian="Andale Sans UI" style:font-size-asian="12pt" style:language-asian="ar" style:country-asian="SA" style:font-weight-asian="normal" style:font-name-complex="Times New Roman" style:font-size-complex="12pt" style:font-weight-complex="normal"/>
    </style:style>
    <style:style style:name="P165" style:family="paragraph" style:parent-style-name="Standard" style:list-style-name="L2">
      <style:paragraph-properties fo:margin-left="0.63cm" fo:margin-right="0cm" fo:margin-top="0cm" fo:margin-bottom="0cm" style:contextual-spacing="false" fo:line-height="150%" fo:text-align="justify" style:justify-single-word="false" fo:orphans="0" fo:widows="0" fo:text-indent="0cm" style:auto-text-indent="false" style:vertical-align="auto">
        <style:tab-stops/>
      </style:paragraph-properties>
      <style:text-properties style:font-name="Times New Roman" fo:font-size="12pt" fo:font-weight="normal" officeooo:paragraph-rsid="00662fda" style:letter-kerning="true" style:font-name-asian="Andale Sans UI" style:font-size-asian="12pt" style:language-asian="ar" style:country-asian="SA" style:font-weight-asian="normal" style:font-name-complex="Times New Roman" style:font-size-complex="12pt" style:font-weight-complex="normal"/>
    </style:style>
    <style:style style:name="P166" style:family="paragraph" style:parent-style-name="Standard" style:list-style-name="WW8Num28">
      <style:paragraph-properties fo:margin-left="1.27cm" fo:margin-right="0cm" fo:text-indent="-19.51cm" style:auto-text-indent="false"/>
      <style:text-properties officeooo:paragraph-rsid="0068da59"/>
    </style:style>
    <style:style style:name="P167" style:family="paragraph" style:parent-style-name="Standard" style:list-style-name="WW8Num28">
      <style:paragraph-properties fo:margin-left="1.27cm" fo:margin-right="0cm" fo:text-indent="-19.51cm" style:auto-text-indent="false"/>
      <style:text-properties officeooo:paragraph-rsid="0093d7e6"/>
    </style:style>
    <style:style style:name="P168" style:family="paragraph" style:parent-style-name="Standard" style:list-style-name="WW8Num28">
      <style:paragraph-properties fo:margin-left="1.27cm" fo:margin-right="0cm" fo:text-indent="-19.51cm" style:auto-text-indent="false"/>
      <style:text-properties style:font-name="Times New Roman" fo:font-size="12pt" officeooo:paragraph-rsid="0093d7e6" style:font-size-asian="12pt" style:font-name-complex="Times New Roman" style:font-size-complex="12pt"/>
    </style:style>
    <style:style style:name="P169" style:family="paragraph" style:parent-style-name="Standard" style:list-style-name="WW8Num28">
      <style:paragraph-properties fo:margin-left="1.27cm" fo:margin-right="0cm" fo:text-indent="-19.51cm" style:auto-text-indent="false"/>
      <style:text-properties style:font-name="Times New Roman" fo:font-size="12pt" officeooo:paragraph-rsid="0068da59" style:font-size-asian="12pt" style:font-name-complex="Times New Roman" style:font-size-complex="12pt"/>
    </style:style>
    <style:style style:name="P170" style:family="paragraph" style:parent-style-name="Standard" style:list-style-name="WW8Num28">
      <style:paragraph-properties fo:margin-left="1.27cm" fo:margin-right="0cm" fo:margin-top="0cm" fo:margin-bottom="0cm" style:contextual-spacing="false" fo:line-height="100%" fo:text-align="start" style:justify-single-word="false" fo:orphans="0" fo:widows="0" fo:hyphenation-ladder-count="no-limit" fo:text-indent="-19.51cm" style:auto-text-indent="false" fo:background-color="transparent" style:vertical-align="auto">
        <style:tab-stops/>
        <style:background-image/>
      </style:paragraph-properties>
      <style:text-properties fo:color="#000000" style:font-name="Times New Roman" fo:font-size="12pt" fo:font-weight="normal" officeooo:rsid="000b8ef9" officeooo:paragraph-rsid="0068da59" style:letter-kerning="true" fo:background-color="transparent" style:font-name-asian="Times New Roman" style:font-size-asian="12pt" style:language-asian="pl" style:country-asian="PL" style:font-weight-asian="normal" style:font-name-complex="Times New Roman" style:font-size-complex="12pt" style:font-weight-complex="normal" fo:hyphenate="true" fo:hyphenation-remain-char-count="2" fo:hyphenation-push-char-count="2"/>
    </style:style>
    <style:style style:name="P171" style:family="paragraph" style:parent-style-name="Standard" style:list-style-name="WW8Num28">
      <style:paragraph-properties fo:margin-left="1.27cm" fo:margin-right="0cm" fo:margin-top="0cm" fo:margin-bottom="0cm" style:contextual-spacing="false" fo:line-height="100%" fo:text-align="start" style:justify-single-word="false" fo:orphans="0" fo:widows="0" fo:hyphenation-ladder-count="no-limit" fo:text-indent="-19.51cm" style:auto-text-indent="false" fo:background-color="transparent" style:vertical-align="auto">
        <style:tab-stops/>
        <style:background-image/>
      </style:paragraph-properties>
      <style:text-properties fo:color="#000000" style:font-name="Times New Roman" fo:font-size="12pt" fo:font-weight="normal" officeooo:rsid="000b8ef9" officeooo:paragraph-rsid="0068da59" style:letter-kerning="true" fo:background-color="transparent" style:font-name-asian="Times New Roman" style:font-size-asian="12pt" style:language-asian="pl" style:country-asian="PL" style:font-weight-asian="normal" style:font-name-complex="Zapf Calligraphic 801 SWA" style:font-size-complex="12pt" style:font-weight-complex="normal" fo:hyphenate="true" fo:hyphenation-remain-char-count="2" fo:hyphenation-push-char-count="2"/>
    </style:style>
    <style:style style:name="T1" style:family="text">
      <style:text-properties fo:font-size="14pt" fo:font-weight="bold" officeooo:rsid="006a9daf" style:font-size-asian="14pt" style:font-weight-asian="bold" style:font-size-complex="14pt" style:font-weight-complex="bold"/>
    </style:style>
    <style:style style:name="T2" style:family="text">
      <style:text-properties fo:font-size="14pt" fo:font-weight="bold" officeooo:rsid="006a9daf" fo:background-color="#333333" style:font-size-asian="14pt" style:font-weight-asian="bold" style:font-size-complex="14pt" style:font-weight-complex="bold"/>
    </style:style>
    <style:style style:name="T3" style:family="text">
      <style:text-properties fo:font-size="14pt" fo:font-weight="bold" fo:background-color="transparent" style:font-name-asian="Times New Roman" style:font-size-asian="14pt" style:language-asian="zh" style:country-asian="CN" style:font-weight-asian="bold" style:font-name-complex="Arial" style:font-size-complex="14pt"/>
    </style:style>
    <style:style style:name="T4" style:family="text">
      <style:text-properties fo:font-size="14pt" fo:font-weight="bold" fo:background-color="transparent" style:font-name-asian="Times New Roman" style:font-size-asian="14pt" style:language-asian="zh" style:country-asian="CN" style:font-weight-asian="bold" style:font-name-complex="Times New Roman" style:font-size-complex="14pt"/>
    </style:style>
    <style:style style:name="T5" style:family="text">
      <style:text-properties fo:font-size="14pt" style:font-size-asian="14pt" style:font-size-complex="14pt"/>
    </style:style>
    <style:style style:name="T6" style:family="text">
      <style:text-properties officeooo:rsid="000a0490"/>
    </style:style>
    <style:style style:name="T7" style:family="text">
      <style:text-properties fo:font-weight="normal" style:font-weight-asian="normal" style:font-weight-complex="normal"/>
    </style:style>
    <style:style style:name="T8" style:family="text">
      <style:text-properties fo:font-weight="normal" officeooo:rsid="000b760b" style:font-weight-asian="normal" style:font-weight-complex="normal"/>
    </style:style>
    <style:style style:name="T9" style:family="text">
      <style:text-properties fo:font-weight="normal" officeooo:rsid="00144b0b" style:font-weight-asian="normal" style:font-weight-complex="normal"/>
    </style:style>
    <style:style style:name="T10" style:family="text">
      <style:text-properties fo:font-weight="normal" officeooo:rsid="00158813" style:font-weight-asian="normal" style:font-weight-complex="normal"/>
    </style:style>
    <style:style style:name="T11" style:family="text">
      <style:text-properties fo:font-weight="normal" officeooo:rsid="0015ac77" style:font-weight-asian="normal" style:font-weight-complex="normal"/>
    </style:style>
    <style:style style:name="T12" style:family="text">
      <style:text-properties fo:font-weight="normal" officeooo:rsid="00179331" style:font-weight-asian="normal" style:font-weight-complex="normal"/>
    </style:style>
    <style:style style:name="T13" style:family="text">
      <style:text-properties fo:font-weight="normal" officeooo:rsid="0018a3e3" style:font-weight-asian="normal" style:font-weight-complex="normal"/>
    </style:style>
    <style:style style:name="T14" style:family="text">
      <style:text-properties fo:font-weight="normal" officeooo:rsid="001a71f5" style:font-weight-asian="normal" style:font-weight-complex="normal"/>
    </style:style>
    <style:style style:name="T15" style:family="text">
      <style:text-properties fo:font-weight="normal" officeooo:rsid="001c30fa" style:font-weight-asian="normal" style:font-weight-complex="normal"/>
    </style:style>
    <style:style style:name="T16" style:family="text">
      <style:text-properties fo:font-weight="normal" officeooo:rsid="001deebf" style:font-weight-asian="normal" style:font-weight-complex="normal"/>
    </style:style>
    <style:style style:name="T17" style:family="text">
      <style:text-properties fo:font-weight="normal" officeooo:rsid="001fd3c2" style:font-weight-asian="normal" style:font-weight-complex="normal"/>
    </style:style>
    <style:style style:name="T18" style:family="text">
      <style:text-properties fo:font-weight="normal" officeooo:rsid="002230f3" style:font-weight-asian="normal" style:font-weight-complex="normal"/>
    </style:style>
    <style:style style:name="T19" style:family="text">
      <style:text-properties fo:font-weight="normal" officeooo:rsid="0022bcbb" style:font-weight-asian="normal" style:font-weight-complex="normal"/>
    </style:style>
    <style:style style:name="T20" style:family="text">
      <style:text-properties fo:font-weight="normal" officeooo:rsid="00233c44" style:font-weight-asian="normal" style:font-weight-complex="normal"/>
    </style:style>
    <style:style style:name="T21" style:family="text">
      <style:text-properties fo:font-weight="normal" officeooo:rsid="0023f7f1" style:font-weight-asian="normal" style:font-weight-complex="normal"/>
    </style:style>
    <style:style style:name="T22" style:family="text">
      <style:text-properties fo:font-weight="normal" officeooo:rsid="0025b5d6" style:font-weight-asian="normal" style:font-weight-complex="normal"/>
    </style:style>
    <style:style style:name="T23" style:family="text">
      <style:text-properties fo:font-weight="normal" officeooo:rsid="002a8b08" style:font-weight-asian="normal" style:font-weight-complex="normal"/>
    </style:style>
    <style:style style:name="T24" style:family="text">
      <style:text-properties fo:font-weight="normal" officeooo:rsid="002aeee9" style:font-weight-asian="normal" style:font-weight-complex="normal"/>
    </style:style>
    <style:style style:name="T25" style:family="text">
      <style:text-properties fo:font-weight="normal" officeooo:rsid="002ce595" style:font-weight-asian="normal" style:font-weight-complex="normal"/>
    </style:style>
    <style:style style:name="T26" style:family="text">
      <style:text-properties fo:font-weight="normal" officeooo:rsid="002e485e" style:font-weight-asian="normal" style:font-weight-complex="normal"/>
    </style:style>
    <style:style style:name="T27" style:family="text">
      <style:text-properties fo:font-weight="normal" officeooo:rsid="002ebe48" style:font-weight-asian="normal" style:font-weight-complex="normal"/>
    </style:style>
    <style:style style:name="T28" style:family="text">
      <style:text-properties fo:font-weight="normal" officeooo:rsid="002efa61" style:font-weight-asian="normal" style:font-weight-complex="normal"/>
    </style:style>
    <style:style style:name="T29" style:family="text">
      <style:text-properties fo:font-weight="normal" officeooo:rsid="002fd320" style:font-weight-asian="normal" style:font-weight-complex="normal"/>
    </style:style>
    <style:style style:name="T30" style:family="text">
      <style:text-properties fo:font-weight="normal" officeooo:rsid="0032cf08" style:font-weight-asian="normal" style:font-weight-complex="normal"/>
    </style:style>
    <style:style style:name="T31" style:family="text">
      <style:text-properties fo:font-weight="normal" officeooo:rsid="0033ac03" style:font-weight-asian="normal" style:font-weight-complex="normal"/>
    </style:style>
    <style:style style:name="T32" style:family="text">
      <style:text-properties fo:font-weight="normal" officeooo:rsid="003823a7" style:font-weight-asian="normal" style:font-weight-complex="normal"/>
    </style:style>
    <style:style style:name="T33" style:family="text">
      <style:text-properties fo:font-weight="normal" officeooo:rsid="003a7147" style:font-weight-asian="normal" style:font-weight-complex="normal"/>
    </style:style>
    <style:style style:name="T34" style:family="text">
      <style:text-properties fo:font-weight="normal" officeooo:rsid="003c5ffd" style:font-weight-asian="normal" style:font-weight-complex="normal"/>
    </style:style>
    <style:style style:name="T35" style:family="text">
      <style:text-properties fo:font-weight="normal" officeooo:rsid="003e4cc2" style:font-weight-asian="normal" style:font-weight-complex="normal"/>
    </style:style>
    <style:style style:name="T36" style:family="text">
      <style:text-properties fo:font-weight="normal" officeooo:rsid="003ec6da" style:font-weight-asian="normal" style:font-weight-complex="normal"/>
    </style:style>
    <style:style style:name="T37" style:family="text">
      <style:text-properties fo:font-weight="normal" officeooo:rsid="0040a200" style:font-weight-asian="normal" style:font-weight-complex="normal"/>
    </style:style>
    <style:style style:name="T38" style:family="text">
      <style:text-properties fo:font-weight="normal" officeooo:rsid="004295fe" style:font-weight-asian="normal" style:font-weight-complex="normal"/>
    </style:style>
    <style:style style:name="T39" style:family="text">
      <style:text-properties fo:font-weight="normal" officeooo:rsid="00443f8d" style:font-weight-asian="normal" style:font-weight-complex="normal"/>
    </style:style>
    <style:style style:name="T40" style:family="text">
      <style:text-properties fo:font-weight="normal" officeooo:rsid="0044ced3" style:font-weight-asian="normal" style:font-weight-complex="normal"/>
    </style:style>
    <style:style style:name="T41" style:family="text">
      <style:text-properties fo:font-weight="normal" officeooo:rsid="004ae8df" style:font-weight-asian="normal" style:font-weight-complex="normal"/>
    </style:style>
    <style:style style:name="T42" style:family="text">
      <style:text-properties fo:font-weight="normal" officeooo:rsid="004b80c3" style:font-weight-asian="normal" style:font-weight-complex="normal"/>
    </style:style>
    <style:style style:name="T43" style:family="text">
      <style:text-properties fo:font-weight="normal" officeooo:rsid="004d5818" style:font-weight-asian="normal" style:font-weight-complex="normal"/>
    </style:style>
    <style:style style:name="T44" style:family="text">
      <style:text-properties fo:font-weight="normal" officeooo:rsid="004fba63" style:font-weight-asian="normal" style:font-weight-complex="normal"/>
    </style:style>
    <style:style style:name="T45" style:family="text">
      <style:text-properties fo:font-weight="normal" officeooo:rsid="0050ccfe" style:font-weight-asian="normal" style:font-weight-complex="normal"/>
    </style:style>
    <style:style style:name="T46" style:family="text">
      <style:text-properties fo:font-weight="normal" officeooo:rsid="00521f58" style:font-weight-asian="normal" style:font-weight-complex="normal"/>
    </style:style>
    <style:style style:name="T47" style:family="text">
      <style:text-properties fo:font-weight="normal" officeooo:rsid="0053ac81" style:font-weight-asian="normal" style:font-weight-complex="normal"/>
    </style:style>
    <style:style style:name="T48" style:family="text">
      <style:text-properties fo:font-weight="normal" officeooo:rsid="00545b84" style:font-weight-asian="normal" style:font-weight-complex="normal"/>
    </style:style>
    <style:style style:name="T49" style:family="text">
      <style:text-properties fo:font-weight="normal" officeooo:rsid="0055ff72" style:font-weight-asian="normal" style:font-weight-complex="normal"/>
    </style:style>
    <style:style style:name="T50" style:family="text">
      <style:text-properties fo:font-weight="normal" officeooo:rsid="00580865" style:font-weight-asian="normal" style:font-weight-complex="normal"/>
    </style:style>
    <style:style style:name="T51" style:family="text">
      <style:text-properties fo:font-weight="normal" officeooo:rsid="0059b18c" style:font-weight-asian="normal" style:font-weight-complex="normal"/>
    </style:style>
    <style:style style:name="T52" style:family="text">
      <style:text-properties fo:font-weight="normal" officeooo:rsid="005b82a5" style:font-weight-asian="normal" style:font-weight-complex="normal"/>
    </style:style>
    <style:style style:name="T53" style:family="text">
      <style:text-properties fo:font-weight="normal" officeooo:rsid="005d66bf" style:font-weight-asian="normal" style:font-weight-complex="normal"/>
    </style:style>
    <style:style style:name="T54" style:family="text">
      <style:text-properties fo:font-weight="normal" officeooo:rsid="005db05f" style:font-weight-asian="normal" style:font-weight-complex="normal"/>
    </style:style>
    <style:style style:name="T55" style:family="text">
      <style:text-properties fo:font-weight="normal" officeooo:rsid="005f164b" style:font-weight-asian="normal" style:font-weight-complex="normal"/>
    </style:style>
    <style:style style:name="T56" style:family="text">
      <style:text-properties fo:font-weight="normal" officeooo:rsid="005f53e4" style:font-weight-asian="normal" style:font-weight-complex="normal"/>
    </style:style>
    <style:style style:name="T57" style:family="text">
      <style:text-properties fo:font-weight="normal" officeooo:rsid="0060e271" style:font-weight-asian="normal" style:font-weight-complex="normal"/>
    </style:style>
    <style:style style:name="T58" style:family="text">
      <style:text-properties fo:font-weight="normal" officeooo:rsid="0062a03c" style:font-weight-asian="normal" style:font-weight-complex="normal"/>
    </style:style>
    <style:style style:name="T59" style:family="text">
      <style:text-properties fo:font-weight="normal" officeooo:rsid="00638f5d" style:font-weight-asian="normal" style:font-weight-complex="normal"/>
    </style:style>
    <style:style style:name="T60" style:family="text">
      <style:text-properties fo:font-weight="normal" officeooo:rsid="006f1cd0" style:font-weight-asian="normal" style:font-weight-complex="normal"/>
    </style:style>
    <style:style style:name="T61" style:family="text">
      <style:text-properties fo:font-weight="normal" officeooo:rsid="007215dc" style:font-weight-asian="normal" style:font-weight-complex="normal"/>
    </style:style>
    <style:style style:name="T62" style:family="text">
      <style:text-properties fo:font-weight="normal" officeooo:rsid="0072439c" style:font-weight-asian="normal" style:font-weight-complex="normal"/>
    </style:style>
    <style:style style:name="T63" style:family="text">
      <style:text-properties fo:font-weight="normal" officeooo:rsid="00904fec" style:font-weight-asian="normal" style:font-weight-complex="normal"/>
    </style:style>
    <style:style style:name="T64" style:family="text">
      <style:text-properties fo:font-weight="normal" officeooo:rsid="00a0d753" style:font-weight-asian="normal" style:font-weight-complex="normal"/>
    </style:style>
    <style:style style:name="T65" style:family="text">
      <style:text-properties fo:font-weight="normal" style:font-name-asian="Times New Roman" style:language-asian="pl" style:country-asian="PL" style:font-weight-asian="normal" style:font-weight-complex="normal"/>
    </style:style>
    <style:style style:name="T66" style:family="text">
      <style:text-properties officeooo:rsid="000fea8a"/>
    </style:style>
    <style:style style:name="T67" style:family="text">
      <style:text-properties officeooo:rsid="00103863"/>
    </style:style>
    <style:style style:name="T68" style:family="text">
      <style:text-properties officeooo:rsid="00113d92"/>
    </style:style>
    <style:style style:name="T69" style:family="text">
      <style:text-properties officeooo:rsid="001260cb"/>
    </style:style>
    <style:style style:name="T70" style:family="text">
      <style:text-properties officeooo:rsid="0013e102"/>
    </style:style>
    <style:style style:name="T71" style:family="text">
      <style:text-properties fo:color="#000000"/>
    </style:style>
    <style:style style:name="T72" style:family="text">
      <style:text-properties fo:color="#000000" fo:font-weight="normal" style:font-weight-asian="normal" style:font-weight-complex="normal"/>
    </style:style>
    <style:style style:name="T73" style:family="text">
      <style:text-properties fo:color="#000000" fo:font-weight="normal" officeooo:rsid="0044acbc" style:font-weight-asian="normal" style:font-weight-complex="normal"/>
    </style:style>
    <style:style style:name="T74" style:family="text">
      <style:text-properties fo:color="#000000" fo:font-weight="normal" officeooo:rsid="0044ced3" style:font-weight-asian="normal" style:font-weight-complex="normal"/>
    </style:style>
    <style:style style:name="T75" style:family="text">
      <style:text-properties fo:color="#000000" fo:font-weight="normal" officeooo:rsid="00461c33" style:font-weight-asian="normal" style:font-weight-complex="normal"/>
    </style:style>
    <style:style style:name="T76" style:family="text">
      <style:text-properties fo:color="#000000" fo:font-weight="normal" officeooo:rsid="00470f8b" style:font-weight-asian="normal" style:font-weight-complex="normal"/>
    </style:style>
    <style:style style:name="T77" style:family="text">
      <style:text-properties fo:color="#000000" fo:font-weight="normal" officeooo:rsid="00904fec" style:font-weight-asian="normal" style:font-weight-complex="normal"/>
    </style:style>
    <style:style style:name="T78" style:family="text">
      <style:text-properties fo:color="#000000" officeooo:rsid="00470f8b"/>
    </style:style>
    <style:style style:name="T79" style:family="text">
      <style:text-properties fo:color="#000000" fo:font-size="14pt" fo:font-weight="bold" style:font-name-asian="Arial Unicode MS" style:font-size-asian="14pt" style:language-asian="ar" style:country-asian="SA" style:font-weight-asian="bold" style:font-name-complex="Calibri" style:font-size-complex="14pt"/>
    </style:style>
    <style:style style:name="T80" style:family="text">
      <style:text-properties fo:color="#000000" fo:font-weight="bold" style:font-name-asian="Arial Unicode MS" style:font-weight-asian="bold" style:font-name-complex="Arial"/>
    </style:style>
    <style:style style:name="T81" style:family="text">
      <style:text-properties fo:color="#000000" fo:font-weight="bold" style:font-name-asian="Arial Unicode MS" style:font-weight-asian="bold" style:font-name-complex="Zapf Calligraphic 801 SWA"/>
    </style:style>
    <style:style style:name="T82" style:family="text">
      <style:text-properties fo:color="#000000" fo:font-size="12pt" style:font-name-asian="Arial Unicode MS" style:font-size-asian="12pt" style:language-asian="ar" style:country-asian="SA" style:font-name-complex="Calibri" style:font-size-complex="12pt"/>
    </style:style>
    <style:style style:name="T83" style:family="text">
      <style:text-properties fo:color="#000000" fo:font-size="12pt" officeooo:rsid="00662fda" style:font-name-asian="Arial Unicode MS" style:font-size-asian="12pt" style:language-asian="ar" style:country-asian="SA" style:font-name-complex="Calibri" style:font-size-complex="12pt"/>
    </style:style>
    <style:style style:name="T84" style:family="text">
      <style:text-properties fo:color="#000000" fo:font-size="12pt" fo:font-weight="bold" style:font-name-asian="Arial Unicode MS" style:font-size-asian="12pt" style:language-asian="ar" style:country-asian="SA" style:font-weight-asian="bold" style:font-name-complex="Calibri" style:font-size-complex="12pt"/>
    </style:style>
    <style:style style:name="T85" style:family="text">
      <style:text-properties fo:color="#000000" fo:font-size="13pt" fo:font-weight="bold" style:font-name-asian="Arial Unicode MS" style:font-size-asian="13pt" style:language-asian="ar" style:country-asian="SA" style:font-weight-asian="bold" style:font-name-complex="Calibri" style:font-size-complex="13pt"/>
    </style:style>
    <style:style style:name="T86" style:family="text">
      <style:text-properties fo:color="#000000" style:font-name="Arial" fo:font-size="12pt" fo:font-style="normal" fo:font-weight="normal" officeooo:rsid="000b8ef9" style:letter-kerning="true" fo:background-color="transparent" style:font-name-asian="Arial" style:font-size-asian="12pt" style:language-asian="pl" style:country-asian="PL" style:font-style-asian="normal" style:font-weight-asian="normal" style:font-name-complex="Arial" style:font-size-complex="12pt" style:font-style-complex="normal" style:font-weight-complex="normal"/>
    </style:style>
    <style:style style:name="T87" style:family="text">
      <style:text-properties officeooo:rsid="004d5818"/>
    </style:style>
    <style:style style:name="T88" style:family="text">
      <style:text-properties fo:font-weight="bold" style:font-weight-asian="bold"/>
    </style:style>
    <style:style style:name="T89" style:family="text">
      <style:text-properties fo:font-weight="bold" style:font-weight-asian="bold" style:font-weight-complex="bold"/>
    </style:style>
    <style:style style:name="T90" style:family="text">
      <style:text-properties fo:font-weight="bold" style:font-weight-asian="bold" style:font-name-complex="Arial"/>
    </style:style>
    <style:style style:name="T91" style:family="text">
      <style:text-properties fo:font-weight="bold" style:font-weight-asian="bold" style:font-name-complex="Times New Roman"/>
    </style:style>
    <style:style style:name="T92" style:family="text">
      <style:text-properties fo:font-weight="bold" style:font-weight-asian="bold" style:font-name-complex="Zapf Calligraphic 801 SWA"/>
    </style:style>
    <style:style style:name="T93" style:family="text">
      <style:text-properties officeooo:rsid="005f53e4"/>
    </style:style>
    <style:style style:name="T94" style:family="text">
      <style:text-properties style:font-name="Zapf Calligraphic 801 SWA" fo:font-size="12pt" style:font-size-asian="12pt" style:font-name-complex="Zapf Calligraphic 801 SWA" style:font-size-complex="12pt"/>
    </style:style>
    <style:style style:name="T95" style:family="text">
      <style:text-properties style:font-name="Zapf Calligraphic 801 SWA" fo:font-size="12pt" officeooo:rsid="0068da59" style:font-size-asian="12pt" style:font-name-complex="Zapf Calligraphic 801 SWA" style:font-size-complex="12pt"/>
    </style:style>
    <style:style style:name="T96" style:family="text">
      <style:text-properties style:font-name="Zapf Calligraphic 801 SWA" fo:font-size="12pt" officeooo:rsid="0093d7e6" style:font-size-asian="12pt" style:font-name-complex="Zapf Calligraphic 801 SWA" style:font-size-complex="12pt"/>
    </style:style>
    <style:style style:name="T97" style:family="text">
      <style:text-properties style:font-name="Zapf Calligraphic 801 SWA" fo:font-size="12pt" style:font-name-asian="Times New Roman" style:font-size-asian="12pt" style:language-asian="pl" style:country-asian="PL" style:font-name-complex="Zapf Calligraphic 801 SWA" style:font-size-complex="12pt"/>
    </style:style>
    <style:style style:name="T98" style:family="text">
      <style:text-properties style:font-name="Zapf Calligraphic 801 SWA" fo:font-size="12pt" officeooo:rsid="00924bf1" style:font-name-asian="Times New Roman" style:font-size-asian="12pt" style:language-asian="pl" style:country-asian="PL" style:font-name-complex="Zapf Calligraphic 801 SWA" style:font-size-complex="12pt"/>
    </style:style>
    <style:style style:name="T99" style:family="text">
      <style:text-properties style:font-name="Zapf Calligraphic 801 SWA" style:font-name-asian="Times New Roman" style:language-asian="pl" style:country-asian="PL" style:font-name-complex="Zapf Calligraphic 801 SWA"/>
    </style:style>
    <style:style style:name="T100" style:family="text">
      <style:text-properties style:font-name="Zapf Calligraphic 801 SWA" fo:font-weight="normal" style:font-name-asian="Times New Roman" style:language-asian="pl" style:country-asian="PL" style:font-weight-asian="normal" style:font-name-complex="Zapf Calligraphic 801 SWA" style:font-weight-complex="normal"/>
    </style:style>
    <style:style style:name="T101" style:family="text">
      <style:text-properties style:font-name="Zapf Calligraphic 801 SWA" fo:font-weight="normal" officeooo:rsid="00662fda" style:font-name-asian="Times New Roman" style:language-asian="pl" style:country-asian="PL" style:font-weight-asian="normal" style:font-name-complex="Zapf Calligraphic 801 SWA" style:font-weight-complex="normal"/>
    </style:style>
    <style:style style:name="T102" style:family="text">
      <style:text-properties style:font-name="Times New Roman" fo:font-size="12pt" style:font-size-asian="12pt" style:font-name-complex="Times New Roman" style:font-size-complex="12pt"/>
    </style:style>
    <style:style style:name="T103" style:family="text">
      <style:text-properties style:font-name="Times New Roman" fo:font-size="12pt" officeooo:rsid="0068da59" style:font-size-asian="12pt" style:font-name-complex="Times New Roman" style:font-size-complex="12pt"/>
    </style:style>
    <style:style style:name="T104" style:family="text">
      <style:text-properties style:font-name="Times New Roman" fo:font-size="12pt" style:font-name-asian="Times New Roman" style:font-size-asian="12pt" style:language-asian="pl" style:country-asian="PL" style:font-name-complex="Times New Roman" style:font-size-complex="12pt"/>
    </style:style>
    <style:style style:name="T105" style:family="text">
      <style:text-properties style:font-name="Times New Roman" fo:font-size="12pt" style:letter-kerning="true" style:font-name-asian="Andale Sans UI" style:font-size-asian="12pt" style:language-asian="ar" style:country-asian="SA" style:font-name-complex="Times New Roman" style:font-size-complex="12pt"/>
    </style:style>
    <style:style style:name="T106" style:family="text">
      <style:text-properties style:font-name="Times New Roman" fo:font-size="12pt" fo:font-style="normal" style:font-name-asian="Times New Roman" style:font-size-asian="12pt" style:language-asian="pl" style:country-asian="PL" style:font-style-asian="normal" style:font-name-complex="Arial" style:font-size-complex="12pt" style:font-style-complex="normal"/>
    </style:style>
    <style:style style:name="T107" style:family="text">
      <style:text-properties style:font-name="Times New Roman" fo:font-size="12pt" fo:font-style="normal" style:font-name-asian="Times New Roman" style:font-size-asian="12pt" style:language-asian="pl" style:country-asian="PL" style:font-style-asian="normal" style:font-name-complex="Cambria" style:font-size-complex="12pt" style:font-style-complex="normal"/>
    </style:style>
    <style:style style:name="T108" style:family="text">
      <style:text-properties style:font-name="Times New Roman" fo:font-size="13pt" fo:font-weight="bold" style:letter-kerning="true" style:font-name-asian="Andale Sans UI" style:font-size-asian="13pt" style:language-asian="ar" style:country-asian="SA" style:font-weight-asian="bold" style:font-name-complex="Times New Roman" style:font-size-complex="13pt"/>
    </style:style>
    <style:style style:name="T109" style:family="text">
      <style:text-properties style:font-name="Times New Roman" fo:font-size="13pt" fo:font-weight="bold" officeooo:rsid="009a8fd4" style:letter-kerning="true" style:font-name-asian="Andale Sans UI" style:font-size-asian="13pt" style:language-asian="ar" style:country-asian="SA" style:font-weight-asian="bold" style:font-name-complex="Times New Roman" style:font-size-complex="13pt"/>
    </style:style>
    <style:style style:name="T110" style:family="text">
      <style:text-properties style:font-name="Times New Roman" style:font-name-complex="Times New Roman"/>
    </style:style>
    <style:style style:name="T111" style:family="text">
      <style:text-properties style:font-name="Times New Roman" officeooo:rsid="0068da59" style:font-name-complex="Times New Roman"/>
    </style:style>
    <style:style style:name="T112" style:family="text">
      <style:text-properties fo:font-size="12pt" style:font-size-asian="12pt" style:font-name-complex="Arial" style:font-size-complex="12pt"/>
    </style:style>
    <style:style style:name="T113" style:family="text">
      <style:text-properties fo:font-size="12pt" officeooo:rsid="00638f5d" style:font-size-asian="12pt" style:font-name-complex="Arial" style:font-size-complex="12pt"/>
    </style:style>
    <style:style style:name="T114" style:family="text">
      <style:text-properties fo:font-size="12pt" style:font-size-asian="12pt" style:font-name-complex="Times New Roman" style:font-size-complex="12pt"/>
    </style:style>
    <style:style style:name="T115" style:family="text">
      <style:text-properties fo:font-size="12pt" style:font-name-asian="Times New Roman" style:font-size-asian="12pt" style:language-asian="pl" style:country-asian="PL" style:font-name-complex="Arial" style:font-size-complex="12pt"/>
    </style:style>
    <style:style style:name="T116" style:family="text">
      <style:text-properties fo:font-size="12pt" officeooo:rsid="006a4d6e" style:font-name-asian="Times New Roman" style:font-size-asian="12pt" style:language-asian="pl" style:country-asian="PL" style:font-name-complex="Arial" style:font-size-complex="12pt"/>
    </style:style>
    <style:style style:name="T117" style:family="text">
      <style:text-properties fo:font-size="12pt" style:font-name-asian="Times New Roman" style:font-size-asian="12pt" style:language-asian="pl" style:country-asian="PL" style:font-name-complex="Cambria" style:font-size-complex="12pt"/>
    </style:style>
    <style:style style:name="T118" style:family="text">
      <style:text-properties fo:font-size="12pt" style:font-name-asian="Times New Roman" style:font-size-asian="12pt" style:language-asian="zh" style:country-asian="CN" style:font-name-complex="Zapf Calligraphic 801 SWA" style:font-size-complex="12pt"/>
    </style:style>
    <style:style style:name="T119" style:family="text">
      <style:text-properties fo:font-size="12pt" officeooo:rsid="00904fec" style:font-name-asian="Times New Roman" style:font-size-asian="12pt" style:language-asian="zh" style:country-asian="CN" style:font-name-complex="Zapf Calligraphic 801 SWA" style:font-size-complex="12pt"/>
    </style:style>
    <style:style style:name="T120" style:family="text">
      <style:text-properties fo:font-size="12pt" officeooo:rsid="00969ff8" style:font-name-asian="Times New Roman" style:font-size-asian="12pt" style:language-asian="zh" style:country-asian="CN" style:font-name-complex="Zapf Calligraphic 801 SWA" style:font-size-complex="12pt"/>
    </style:style>
    <style:style style:name="T121" style:family="text">
      <style:text-properties fo:font-size="12pt" officeooo:rsid="009846a3" style:font-name-asian="Times New Roman" style:font-size-asian="12pt" style:language-asian="zh" style:country-asian="CN" style:font-name-complex="Zapf Calligraphic 801 SWA" style:font-size-complex="12pt"/>
    </style:style>
    <style:style style:name="T122" style:family="text">
      <style:text-properties fo:font-size="12pt" style:font-name-asian="Times New Roman" style:font-size-asian="12pt" style:language-asian="zh" style:country-asian="CN" style:font-name-complex="Times New Roman" style:font-size-complex="12pt"/>
    </style:style>
    <style:style style:name="T123" style:family="text">
      <style:text-properties style:font-name-asian="Times New Roman" style:language-asian="pl" style:country-asian="PL"/>
    </style:style>
    <style:style style:name="T124" style:family="text">
      <style:text-properties fo:font-style="italic" style:font-style-asian="italic" style:font-style-complex="italic"/>
    </style:style>
    <style:style style:name="T125" style:family="text">
      <style:text-properties fo:font-style="italic" officeooo:rsid="006a9daf" style:font-style-asian="italic" style:font-style-complex="italic"/>
    </style:style>
    <style:style style:name="T126" style:family="text">
      <style:text-properties officeooo:rsid="008d6b3e"/>
    </style:style>
    <style:style style:name="T127" style:family="text">
      <style:text-properties officeooo:rsid="008f0184"/>
    </style:style>
    <style:style style:name="T128" style:family="text">
      <style:text-properties officeooo:rsid="00904fec"/>
    </style:style>
    <style:style style:name="T129" style:family="text">
      <style:text-properties officeooo:rsid="0093d7e6"/>
    </style:style>
    <style:style style:name="T130" style:family="text">
      <style:text-properties officeooo:rsid="0095a985"/>
    </style:style>
    <style:style style:name="T131" style:family="text">
      <style:text-properties officeooo:rsid="009cfd25"/>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text:span text:style-name="T5">Protokół </text:span><text:s text:c="69"/><text:span text:style-name="T124"><text:s/></text:span></text:p>
      <text:p text:style-name="P15">z XXXV zwyczajnej sesji Rady Gminy Liniewo</text:p>
      <text:p text:style-name="P15">odbytej w dniu 26 kwietnia 2018r. w godz. od 9.00 do 11.<text:span text:style-name="T69">35</text:span></text:p>
      <text:p text:style-name="P15">w Świetlicy GOKSIR w Liniewie </text:p>
      <text:p text:style-name="P141"/>
      <text:p text:style-name="P16">Ad. 1</text:p>
      <text:p text:style-name="P16">Sesję otworzył i przywitał zebranych Przewodniczący Rady Gminy Pan Wiesław</text:p>
      <text:p text:style-name="P16">Szarmach stwierdzając, że obrady są prawomocne, <text:s/>ponieważ w sesji uczestniczy</text:p>
      <text:p text:style-name="P16">14 radnych.</text:p>
      <text:p text:style-name="P16"/>
      <text:p text:style-name="P16">Ponadto w sesji uczestniczyli sołtysi i zaproszeni goście.</text:p>
      <text:p text:style-name="P14">(Lisy obecności w załączeniu do protokołu)</text:p>
      <text:p text:style-name="P19"/>
      <text:p text:style-name="P22">Przewodniczący Rady Gminy Liniewo Pan Wiesław Szarmach w imieniu Rady Gminy Liniewo złożył Wójtowi Gratulacje z okazji otrzymania tytułu dr. </text:p>
      <text:p text:style-name="P22"/>
      <text:p text:style-name="P17">Ad. 2</text:p>
      <text:p text:style-name="P17">Przewodniczący Rady Gminy Wiesław Szarmach zapytał radnych i Wójta czy</text:p>
      <text:p text:style-name="P17">wnoszą uwagi do przedstawionego porządku obrad sesji.</text:p>
      <text:p text:style-name="P17"/>
      <text:p text:style-name="P17">Wójt – <text:span text:style-name="T7">poproszę o wprowadzenie </text:span><text:span text:style-name="T9">dwóch </text:span><text:span text:style-name="T7">projekt</text:span><text:span text:style-name="T8">ów</text:span><text:span text:style-name="T7"> uchwał w sprawie szczegółowych zasad ponoszenia odpłatności za pobyt w ośrodkach wsparcia udzielających schronienia osobom </text:span><text:span text:style-name="T63">bezdomnym</text:span><text:span text:style-name="T7"> </text:span><text:span text:style-name="T8">oraz </text:span><text:span text:style-name="T7">w sprawie określenia na terenie gminy Liniewo odstępstw od zakazu spożywania napojów alkoholowych w określonym miejscu publicznym.</text:span></text:p>
      <text:p text:style-name="P23"/>
      <text:p text:style-name="P20">Nikt nie zgłosił więcej uwag do proponowanego porządku obrad.</text:p>
      <text:p text:style-name="P20"/>
      <text:p text:style-name="P21">Przewodniczący Rady Gminy Wiesław Szarmach zapytał Radnych kto jest za wprowadzeniem projektów uchwał <text:span text:style-name="T6">w sprawie szczegółowych zasad ponoszenia odpłatności za pobyt w ośrodkach wsparcia udzielających schronienia osobom bezdomnym </text:span>oraz</text:p>
      <text:p text:style-name="P18">w sprawie określenia na terenie gminy Liniewo odstępstw od zakazu spożywania napojów alkoholowych w określonym miejscu publicznym.</text:p>
      <text:p text:style-name="P18"/>
      <text:p text:style-name="P21">Radni 14 głosami „za” przyjęli do porządku obrad projekty uchwał <text:span text:style-name="T6">w sprawie szczegółowych zasad ponoszenia odpłatności za pobyt w ośrodkach wsparcia udzielających schronienia osobom bezrobotnym </text:span>oraz <text:span text:style-name="T6">w sprawie określenia na terenie gminy Liniewo odstępstw od zakazu spożywania napojów alkoholowych w określonym miejscu publicznym.</text:span></text:p>
      <text:p text:style-name="P21"/>
      <text:p text:style-name="P21"><text:span text:style-name="T6">R</text:span>adni 14 głosami „za” przyjęli porządek sesji który brzmi następująco: </text:p>
      <text:p text:style-name="P13"><text:s/></text:p>
      <text:list xml:id="list337885858600679060" text:style-name="WW8Num2">
        <text:list-item>
          <text:p text:style-name="P133">Otwarcie sesji i stwierdzenie prawomocności obrad.</text:p>
        </text:list-item>
        <text:list-item>
          <text:p text:style-name="P133">Przyjęcie porządku dziennego.</text:p>
        </text:list-item>
        <text:list-item>
          <text:p text:style-name="P133">Przyjęcie protokołu z poprzedniej sesji.</text:p>
        </text:list-item>
        <text:list-item>
          <text:p text:style-name="P133">Sprawozdanie Wójta Gminy z podjętych działań w okresie międzysesyjnym.</text:p>
        </text:list-item>
        <text:list-item>
          <text:p text:style-name="P133">Interpelacje i wnioski radnych.</text:p>
        </text:list-item>
        <text:list-item>
          <text:p text:style-name="P133">Przedstawienie sprawozdania z wykonania budżetu gminy za 2017 r.</text:p>
        </text:list-item>
        <text:list-item>
          <text:p text:style-name="P134">Podjęcie uchwał w sprawach:</text:p>
        </text:list-item>
      </text:list>
      <text:list xml:id="list7078296314614961062" text:style-name="WW8Num1">
        <text:list-item>
          <text:p text:style-name="P135"><text:soft-page-break/>określenia wysokości opłat za korzystanie z wychowania przedszkolnego <text:line-break/>w prowadzonych przez Gminę Liniewo publicznych przedszkolach i oddziałach przedszkolnych w szkołach podstawowych;</text:p>
        </text:list-item>
        <text:list-item>
          <text:p text:style-name="P135">wyrażenia zgody na ustanowienie służebności przesyłu na działce o nr ewidencyjnym 309 położonej w obrębie Chrztowo;</text:p>
        </text:list-item>
        <text:list-item>
          <text:p text:style-name="P135">wyrażenia zgody na ustanowienie służebności przesyłu na działce o nr ewidencyjnym 160 położonej w obrębie Sobącz;</text:p>
        </text:list-item>
        <text:list-item>
          <text:p text:style-name="P135">wyrażenia zgody na ustanowienie służebności przesyłu na działkach o nr ewidencyjnym 15, 22, 25, 27/1, 28/1, 29/1 i 30 położonych w obrębie Milonki oraz na działce o nr ewidencyjnym 6 położonej w obrębie Iłownica;</text:p>
        </text:list-item>
        <text:list-item>
          <text:p text:style-name="P135">wyrażenia zgody na ustanowienie służebności przesyłu na działkach o nr ewidencyjnych 119/5, 238/6 i 238/3 położonych w obrębie Milonki;</text:p>
        </text:list-item>
        <text:list-item>
          <text:p text:style-name="P135">wyrażenia zgody na ustanowienie służebności przesyłu na działkach o nr ewidencyjnych 65, 74, 83, 71, 72 i 73 położonych w obrębie Chrztowo;</text:p>
        </text:list-item>
        <text:list-item>
          <text:p text:style-name="P137">w sprawie szczegółowych zasad ponoszenia odpłatności za pobyt w ośrodkach wsparcia udzielających schronienia osobom bezdomnym;</text:p>
        </text:list-item>
        <text:list-item>
          <text:p text:style-name="P137">w sprawie określenia na terenie gminy Liniewo odstępstw od zakazu spożywania napojów alkoholowy określonym miejscu publicznym;</text:p>
        </text:list-item>
        <text:list-item>
          <text:p text:style-name="P135">zmian w budżecie gminy;</text:p>
        </text:list-item>
        <text:list-item>
          <text:p text:style-name="P135">zmian w Wieloletniej Prognozie Finansowej Gminy Liniewo na lata 2018-2025;</text:p>
        </text:list-item>
      </text:list>
      <text:p text:style-name="P91"/>
      <text:list xml:id="list111509265207606" text:continue-list="list337885858600679060" text:style-name="WW8Num2">
        <text:list-item>
          <text:p text:style-name="P136">Odpowiedzi na interpelacje radnych.</text:p>
        </text:list-item>
        <text:list-item>
          <text:p text:style-name="P136">Wolne głosy i wnioski.</text:p>
        </text:list-item>
        <text:list-item>
          <text:p text:style-name="P136">Zakończenie sesji.</text:p>
        </text:list-item>
      </text:list>
      <text:p text:style-name="P31"/>
      <text:p text:style-name="P2">Ad. 3</text:p>
      <text:p text:style-name="P2">Przyjęcie protokołu z poprzedniej sesji.</text:p>
      <text:p text:style-name="P2"/>
      <text:p text:style-name="P2">Radni 14 głosami „za” przyjęli protokół z XXXIV zwyczajnej sesji Rady Gminy Liniewo z dnia <text:span text:style-name="T68">22 marca</text:span> 2018r. </text:p>
      <text:p text:style-name="P86"/>
      <text:p text:style-name="P80">Ad. 4</text:p>
      <text:p text:style-name="P80">Sprawozdanie Wójta Gminy z podjętych działań w okresie międzysesyjnym.</text:p>
      <text:p text:style-name="P87"/>
      <text:list xml:id="list2648938377602791573" text:style-name="WW8Num9">
        <text:list-item>
          <text:p text:style-name="P138"><text:span text:style-name="T112">Udział w spotkaniu wielkanocnym </text:span><text:span text:style-name="T114">Ś</text:span><text:span text:style-name="T112">rodowiskowego domu Samopomocy w Lubieszynie,</text:span></text:p>
        </text:list-item>
        <text:list-item>
          <text:p text:style-name="P140">Zorganizowanie oraz przeprowadzenie narady roboczo – konsultacyjnej z przedstawicielami firmy SUEZ,</text:p>
        </text:list-item>
        <text:list-item>
          <text:p text:style-name="P140">Zorganizowanie oraz przeprowadzenie spotkania organizacyjnego w sprawie Festiwalu piosenki religijnej w Garczynie ,</text:p>
        </text:list-item>
        <text:list-item>
          <text:p text:style-name="P138"><text:span text:style-name="T112">Uroczyste podpisanie umowy z firm</text:span><text:span text:style-name="T114">ą</text:span><text:span text:style-name="T112"> DROMOS z Kartuz ul. Topolowa w Liniewie,</text:span></text:p>
        </text:list-item>
        <text:list-item>
          <text:p text:style-name="P138"><text:span text:style-name="T112">Udział w uroczystym jubileuszu 15 Lecia działalno</text:span><text:span text:style-name="T114">ś</text:span><text:span text:style-name="T112">ci Stowarzyszenia Rozwoju i Promocji Wsi Wysin,</text:span></text:p>
        </text:list-item>
        <text:list-item>
          <text:p text:style-name="P138"><text:span text:style-name="T112">Udział w spotkaniu z mieszka</text:span><text:span text:style-name="T114">ń</text:span><text:span text:style-name="T112">cami spółdzielni mieszkaniowej w Głodowie,</text:span></text:p>
        </text:list-item>
        <text:list-item>
          <text:p text:style-name="P138"><text:span text:style-name="T113">Udział</text:span><text:span text:style-name="T112"> w Jubileuszu 90 </text:span><text:span text:style-name="T113">l</text:span><text:span text:style-name="T112">at </text:span><text:span text:style-name="T113">życia</text:span><text:span text:style-name="T112"> Pani Heleny Cylkowskiej z Orla,</text:span></text:p>
        </text:list-item>
        <text:list-item>
          <text:p text:style-name="P138"><text:span text:style-name="T112">konferencjach Gospodarka opieku</text:span><text:span text:style-name="T114">ń</text:span><text:span text:style-name="T112">cza oraz współpracy społecznych rad ds. osób niepełnosprawnych w Ko</text:span><text:span text:style-name="T114">ś</text:span><text:span text:style-name="T112">cierzynie,</text:span></text:p>
        </text:list-item>
        <text:list-item>
          <text:p text:style-name="P139"><text:span text:style-name="T112">Udział w rozmowach dalszej współpracy samorz</text:span><text:span text:style-name="T114">ą</text:span><text:span text:style-name="T112">dowej z miastem Gdynia i Gmina Zblewo.</text:span></text:p>
        </text:list-item>
      </text:list>
      <text:p text:style-name="P83"/>
      <text:p text:style-name="P83"/>
      <text:p text:style-name="P83"><text:soft-page-break/></text:p>
      <text:p text:style-name="P98"><text:span text:style-name="T3">Sprawozdanie z ewidencji działalno</text:span><text:span text:style-name="T4">ś</text:span><text:span text:style-name="T3">ci gospodarczej, USC i ewidencji ludno</text:span><text:span text:style-name="T4">ś</text:span><text:span text:style-name="T3">ci </text:span></text:p>
      <text:list xml:id="list1936970521752220613" text:style-name="L1">
        <text:list-item>
          <text:p text:style-name="P143">W okresie tym :</text:p>
          <text:p text:style-name="P150"><text:span text:style-name="T118"><text:s text:c="11"/>- zmian do wpisu dokonało 9 przedsi</text:span><text:span text:style-name="T122">ę</text:span><text:span text:style-name="T118">biorców <text:s/></text:span></text:p>
          <text:p text:style-name="P150"><text:span text:style-name="T118"><text:s text:c="11"/>- zawiesze</text:span><text:span text:style-name="T122">ń</text:span><text:span text:style-name="T118"> : 3 <text:s/>przedsi</text:span><text:span text:style-name="T122">ę</text:span><text:span text:style-name="T118">biorców</text:span></text:p>
          <text:p text:style-name="P150"><text:span text:style-name="T118"><text:s text:c="11"/>- wznowienia: 1 przedsi</text:span><text:span text:style-name="T122">ę</text:span><text:span text:style-name="T118">biorca</text:span></text:p>
          <text:p text:style-name="P150"><text:span text:style-name="T118"><text:s text:c="11"/>- wykre</text:span><text:span text:style-name="T122">ś</text:span><text:span text:style-name="T118">lono z ewidencji działalno</text:span><text:span text:style-name="T122">ś</text:span><text:span text:style-name="T118">ci 2 podmioty <text:s/>gospodarcze,</text:span></text:p>
        </text:list-item>
        <text:list-item>
          <text:p text:style-name="P150"><text:span text:style-name="T118">1 para zawarła </text:span><text:span text:style-name="T122">ś</text:span><text:span text:style-name="T118">lub ko</text:span><text:span text:style-name="T122">ś</text:span><text:span text:style-name="T118">cielny</text:span></text:p>
        </text:list-item>
        <text:list-item>
          <text:p text:style-name="P150"><text:span text:style-name="T118">Urodziło si</text:span><text:span text:style-name="T122">ę</text:span><text:span text:style-name="T118"> 1 dziecko</text:span></text:p>
        </text:list-item>
        <text:list-item>
          <text:p text:style-name="P143">Zmarło 5 osób</text:p>
        </text:list-item>
        <text:list-item>
          <text:p text:style-name="P143">Operacje meldunkowe <text:s/>18 osób</text:p>
        </text:list-item>
        <text:list-item>
          <text:p text:style-name="P151"><text:span text:style-name="T118">Jubileusz 40-lecia pożyć małżeńs</text:span><text:span text:style-name="T121">kich</text:span><text:span text:style-name="T118"> </text:span><text:span text:style-name="T120">2</text:span><text:span text:style-name="T118"> małżeństwa <text:s/></text:span></text:p>
        </text:list-item>
        <text:list-item>
          <text:p text:style-name="P150"><text:span text:style-name="T119">Jubileusz 50-lecia pożyć małżeńs</text:span><text:span text:style-name="T121">kich</text:span><text:span text:style-name="T119"> 4 małżeństwa</text:span><text:span text:style-name="T118"> </text:span></text:p>
        </text:list-item>
        <text:list-item>
          <text:p text:style-name="P144">Wydano 41 dowodów osobistych</text:p>
        </text:list-item>
      </text:list>
      <text:p text:style-name="P106"/>
      <text:p text:style-name="P95">Referat Komunalny i Rozwoju</text:p>
      <text:p text:style-name="P96">DROGI:</text:p>
      <text:p text:style-name="P99"/>
      <text:list xml:id="list1771757215818703653" text:style-name="WW8Num23">
        <text:list-item>
          <text:p text:style-name="P145">Przygotowanie postępowań przetargowych na wykonanie nawierzchni dróg gminnych:</text:p>
        </text:list-item>
      </text:list>
      <text:list xml:id="list1060263463781655669" text:style-name="WW8Num25">
        <text:list-item>
          <text:list>
            <text:list-item text:start-value="1">
              <text:p text:style-name="P146">Realizacja robót budowlanych - budowa drogi o nawierzchni z płyt Yombo - droga Liniewo w kierunku miejscowości Płachty 270 mb</text:p>
            </text:list-item>
          </text:list>
          <text:list>
            <text:list-item>
              <text:p text:style-name="P146">Realizacja robót budowlanych - budowa drogi o nawierzchni z płyt Yombo, ulica Polna w kierunku do Iłownicy 500 mb</text:p>
            </text:list-item>
            <text:list-item>
              <text:p text:style-name="P148">Realizacja robót budowlanych - budowa drogi o nawierzchni z płyt Yombo na terenie wsi Milonki 280 mb</text:p>
            </text:list-item>
            <text:list-item>
              <text:p text:style-name="P148">Realizacja robót budowlanych - budowa drogi o nawierzchni z płyt Yombo, ulica Łąkowa w Liniewie - 180 mb dostawa płyt przygotowanie do realizacji robót, </text:p>
            </text:list-item>
            <text:list-item>
              <text:p text:style-name="P146">Realizacja robót budowlanych związanych z wykonaniem drogi o nawierzchni bitumiczno-asfaltowej na terenie sołectwa Chrósty Wysińskie 700 mb,</text:p>
            </text:list-item>
            <text:list-item>
              <text:p text:style-name="P148">Realizacja robót budowlanych związanych z wykonaniem drogi o nawierzchni bitumiczno-asfaltowej na terenie sołectwa Płachty - 280 mb,</text:p>
            </text:list-item>
            <text:list-item>
              <text:p text:style-name="P148">Realizacja robót budowlanych związanych z wykonaniem drogi o nawierzchni bitumiczno-asfaltowej na terenie sołectwa Chrztowo - 180 mb,</text:p>
            </text:list-item>
            <text:list-item>
              <text:p text:style-name="P148">Realizacja robót budowlanych związanych z wykonaniem drogi o nawierzchni bitumiczno-asfaltowej na terenie sołectwa Lubieszynek - 400 mb</text:p>
            </text:list-item>
            <text:list-item>
              <text:p text:style-name="P148">Realizacja robót budowlanych związanych z wykonaniem drogi o nawierzchni bitumiczno-<text:soft-page-break/>asfaltowej na terenie sołectwa Liniewskie Góry - 280 mb</text:p>
            </text:list-item>
            <text:list-item>
              <text:p text:style-name="P148">Realizacja robót budowlanych związanych z wykonaniem drogi o nawierzchni bitumiczno-asfaltowej na terenie sołectwa Iłownica - 440 mb</text:p>
            </text:list-item>
            <text:list-item>
              <text:p text:style-name="P148">Przygotowanie do realizacji zadań na terenie sołectwa Orle ( droga w kierunku Chrztowa), Wysin ( brukowa droga w kierunku do Nowego Wieca), Wysin ulica Piaskowa <text:s/></text:p>
            </text:list-item>
            <text:list-item>
              <text:p text:style-name="P146">Zawarcie umów na realizację zadań inwestycyjnych:</text:p>
            </text:list-item>
          </text:list>
        </text:list-item>
      </text:list>
      <text:p text:style-name="P118">- droga w kierunku do podgrodzia w Garczynie, </text:p>
      <text:p text:style-name="P118">- plac utwardzony <text:s/>przy kościele Miłosierdzia Bożego w Liniewie,</text:p>
      <text:p text:style-name="P119">- kontynuacja prac związanych z budową drogi i odwodnienia na ulicach: Topolowa,</text:p>
      <text:p text:style-name="P119"><text:s text:c="3"/>Kasztanowa i <text:s/>Spokojna w Liniewie,</text:p>
      <text:p text:style-name="P118">- wykonanie placu i dojazdu na boisko w Garczynie</text:p>
      <text:p text:style-name="P118">- <text:s/>wykonanie drugiego etapu zagospodarowania terenu osiedla mieszkaniowego w Głodowie</text:p>
      <text:p text:style-name="P118">- wykonanie dróg i dojazdów na terenie sołectwa wsi Orle,</text:p>
      <text:list xml:id="list111509359195807" text:continue-numbering="true" text:style-name="WW8Num25">
        <text:list-item>
          <text:list>
            <text:list-item>
              <text:p text:style-name="P152"><text:span text:style-name="T105">Usunięcie skarp i poboczy na terenie sołectwa Lubieszynek </text:span><text:span text:style-name="T108">(Szczególne podziękowania kierujemy dla Pana sołtysa i </text:span><text:span text:style-name="T109">m</text:span><text:span text:style-name="T108">ieszkańców tego sołectwa za pomoc przy realizacji prac),</text:span></text:p>
            </text:list-item>
            <text:list-item>
              <text:p text:style-name="P146">Usunięcie skarp przy drodze w Iłownicy, </text:p>
            </text:list-item>
            <text:list-item>
              <text:p text:style-name="P146">Usunięcie krzaków, poprawa odwodnienia na terenie sołectwa wsi Wysin ( prace przy bruku)</text:p>
            </text:list-item>
            <text:list-item>
              <text:p text:style-name="P146">Usuwanie ubytków w drogach o nawierzchni bitumiczno - asfaltowej na terenie sołectw Chrztowo, Liniewo <text:s/>i Lubieszyn,</text:p>
            </text:list-item>
            <text:list-item>
              <text:p text:style-name="P146">Przygotowanie do rozliczenia akcji zimowego utrzymania dróg,</text:p>
            </text:list-item>
            <text:list-item>
              <text:p text:style-name="P146">Dostawa kruszywa na teren sołectw uzupełniania, </text:p>
            </text:list-item>
            <text:list-item>
              <text:p text:style-name="P146">Wykonanie odwodnienia na ulicy Dworcowej w Liniewie,</text:p>
            </text:list-item>
            <text:list-item>
              <text:p text:style-name="P146">Naprawa drogi w Małym Liniewie,</text:p>
            </text:list-item>
            <text:list-item>
              <text:p text:style-name="P146">Wznowienie granic na terenie sołectwa Sobącz ( w kierunku na Bukowe Pole)</text:p>
            </text:list-item>
          </text:list>
        </text:list-item>
      </text:list>
      <text:p text:style-name="P118"/>
      <text:p text:style-name="P118"/>
      <text:p text:style-name="P97">WODOCIĄGI I KANALIZACJA:</text:p>
      <text:list xml:id="list3872069108923999459" text:style-name="WW8Num8">
        <text:list-item>
          <text:p text:style-name="P157">Uśnięcie awarii sterowania w Stacji Uzdatniania Wody w Liniewie,</text:p>
        </text:list-item>
        <text:list-item text:start-value="1">
          <text:p text:style-name="P157">Prowadzenie postępowań na wykonanie prac związanych z modernizacją SUW, budowy kanalizacji i sieci wodociągowej w Lubieszynie - postępowania te zostały unieważnione, aktualnie trwa z kolei trzecie postępowanie na SUW w Lubieszynie,</text:p>
        </text:list-item>
        <text:list-item>
          <text:p text:style-name="P157"><text:soft-page-break/>Przygotowanie i złożenie operatu wodnoprawnego dla SUW w Milonkach,</text:p>
        </text:list-item>
        <text:list-item>
          <text:p text:style-name="P157">Zakup szczotek do sita pionowego ,</text:p>
        </text:list-item>
        <text:list-item>
          <text:p text:style-name="P157">Wymiana systematyczna wodomierzy </text:p>
        </text:list-item>
        <text:list-item>
          <text:p text:style-name="P158">Usuwanie awarii i bieżące prace przy infrastrukturze wodno – kanalizacyjnej</text:p>
        </text:list-item>
      </text:list>
      <text:p text:style-name="P103"/>
      <text:list xml:id="list111509390183924" text:continue-numbering="true" text:style-name="WW8Num8">
        <text:list-header>
          <text:p text:style-name="P159">GOSPODARKA ODPADAMI, OCHRONA ŚRODOWISKA</text:p>
        </text:list-header>
      </text:list>
      <text:list xml:id="list8085218838800703655" text:style-name="WW8Num21">
        <text:list-item>
          <text:list>
            <text:list-item text:start-value="1">
              <text:p text:style-name="P147">Przyjęto na dzień 24-04-2018 deklaracji </text:p>
            </text:list-item>
          </text:list>
        </text:list-item>
      </text:list>
      <table:table table:name="Tabela3" table:style-name="Tabela3">
        <table:table-column table:style-name="Tabela3.A"/>
        <table:table-column table:style-name="Tabela3.B"/>
        <table:table-column table:style-name="Tabela3.C"/>
        <table:table-row>
          <table:table-cell table:style-name="Tabela3.A1" office:value-type="string">
            <text:p text:style-name="P129">Lp.</text:p>
          </table:table-cell>
          <table:table-cell table:style-name="Tabela3.A1" office:value-type="string">
            <text:p text:style-name="P129">Liczba deklaracji</text:p>
          </table:table-cell>
          <table:table-cell table:style-name="Tabela3.C1" office:value-type="string">
            <text:p text:style-name="P129">Deklaracje zerowe</text:p>
          </table:table-cell>
        </table:table-row>
        <table:table-row table:style-name="Tabela3.2">
          <table:table-cell table:style-name="Tabela3.A2" office:value-type="string">
            <text:p text:style-name="P129">DO1</text:p>
          </table:table-cell>
          <table:table-cell table:style-name="Tabela3.A2" office:value-type="string">
            <text:p text:style-name="P129">1030</text:p>
          </table:table-cell>
          <table:table-cell table:style-name="Tabela3.C2" office:value-type="string">
            <text:p text:style-name="P129">29</text:p>
          </table:table-cell>
        </table:table-row>
        <table:table-row>
          <table:table-cell table:style-name="Tabela3.A2" office:value-type="string">
            <text:p text:style-name="P129">DO2</text:p>
          </table:table-cell>
          <table:table-cell table:style-name="Tabela3.A2" office:value-type="string">
            <text:p text:style-name="P129">71</text:p>
          </table:table-cell>
          <table:table-cell table:style-name="Tabela3.C2" office:value-type="string">
            <text:p text:style-name="P129">8</text:p>
          </table:table-cell>
        </table:table-row>
      </table:table>
      <text:p text:style-name="P118"/>
      <text:list xml:id="list111509421195895" text:continue-numbering="true" text:style-name="WW8Num21">
        <text:list-item>
          <text:list>
            <text:list-item>
              <text:p text:style-name="P149">Wezwano do złożenia deklaracji i wyjaśnień w okresie międzysesyjnym 0,</text:p>
            </text:list-item>
            <text:list-item>
              <text:p text:style-name="P149">Dokonujemy systematycznej dostawy pojemników i stelaży dla mieszkańców składających deklaracje w okresie międzysesyjnym,</text:p>
            </text:list-item>
            <text:list-item>
              <text:p text:style-name="P149">Dokonano 8 zmian deklaracji w okresie 26-03-2018 do 24-04-2018,</text:p>
            </text:list-item>
            <text:list-item>
              <text:p text:style-name="P149">Przegotowanie sprawozdania z realizacji gospodarki odpadami,</text:p>
            </text:list-item>
            <text:list-item>
              <text:p text:style-name="P149">przygotowanie analizy systemu gospodarowania odpadami na terenie gminy Liniewo w roku 2017.</text:p>
              <text:p text:style-name="P147"/>
            </text:list-item>
          </text:list>
        </text:list-item>
      </text:list>
      <text:p text:style-name="P115">POZOSTAŁE ZADANIA:</text:p>
      <text:list xml:id="list6074249831393082372" text:style-name="L2">
        <text:list-item>
          <text:list>
            <text:list-item>
              <text:list>
                <text:list-item text:start-value="1">
                  <text:p text:style-name="P160">Wykonanie prac konserwacyjnych na boisku Orlika w Liniewie,</text:p>
                </text:list-item>
              </text:list>
              <text:list>
                <text:list-item>
                  <text:p text:style-name="P160">Wykonywanie prac konserwacyjnych placów zabaw tj. malowanie i konserwacja,</text:p>
                </text:list-item>
                <text:list-item>
                  <text:p text:style-name="P161">Uzyskanie zgody na budowę bieżni i boiska do piłki ręcznej przy zespol<text:span text:style-name="T126">e</text:span></text:p>
                  <text:p text:style-name="P161"><text:span text:style-name="T126"><text:s text:c="12"/></text:span>oświatowym w Liniewie,</text:p>
                </text:list-item>
                <text:list-item>
                  <text:p text:style-name="P161">Uzyskanie pozwolenia na budowę ( przebudowę ) w budynku szkoły w Wysinie,</text:p>
                  <text:p text:style-name="P161"><text:s text:c="12"/>wraz ze złożeniem wniosku o dofinansowanie do przebudowy ze środków PFRON,</text:p>
                </text:list-item>
                <text:list-item>
                  <text:p text:style-name="P162">Uzyskanie pozwolenia na przebudowę sieci wodociągowej w Lubieszynie ( dotyczy</text:p>
                  <text:p text:style-name="P162"><text:s text:c="12"/>robót prowadzonych w zakresie drogi wojewódzkiej),</text:p>
                </text:list-item>
                <text:list-item>
                  <text:p text:style-name="P162">Uzyskanie pozwolenia na budowę targowiska i zagospodarowania terenu</text:p>
                  <text:p text:style-name="P162"><text:s text:c="12"/>utwardzonego ( teren po kolejowy w Liniewie),</text:p>
                </text:list-item>
                <text:list-item>
                  <text:p text:style-name="P160">Dokonanie odbioru prac związanych z remontem sali przy OSP w Wysinie,</text:p>
                </text:list-item>
                <text:list-item>
                  <text:p text:style-name="P162">Dokonanie odbioru prac związanych z remontem pomieszczeń przy strażnicy OSP w</text:p>
                  <text:p text:style-name="P162"><text:s text:c="12"/>Głodowie,</text:p>
                </text:list-item>
                <text:list-item>
                  <text:p text:style-name="P160"><text:soft-page-break/>Realizacja prac przy termomodernizacji budynku strażnicy OSP w Liniewie,</text:p>
                </text:list-item>
                <text:list-item>
                  <text:p text:style-name="P162">Przygotowanie do realizacji zadania związanego z remontem świetlicy wiejskiej <text:s/>w</text:p>
                  <text:p text:style-name="P162"><text:s text:c="12"/>Chrztowie,</text:p>
                </text:list-item>
                <text:list-item>
                  <text:p text:style-name="P160">Wykonanie prac remontowych w budynku komunalnym w Orlu,</text:p>
                </text:list-item>
                <text:list-item>
                  <text:p text:style-name="P162">Rozpoczęcie prac związanych z remontem pomieszczenia biurowego w budynku</text:p>
                  <text:p text:style-name="P162"><text:s text:c="12"/>Urzędu Gminy,</text:p>
                </text:list-item>
                <text:list-item>
                  <text:p text:style-name="P160">Wykonanie prace remontowych w budynku Szkoły w Głodowie,</text:p>
                </text:list-item>
                <text:list-item>
                  <text:p text:style-name="P160">Wykonanie prac remontowych na placu zabaw w Liniewie,</text:p>
                </text:list-item>
                <text:list-item>
                  <text:p text:style-name="P160">Usuniecie żywopłotu na terenie przedszkola w Liniewie,</text:p>
                </text:list-item>
                <text:list-item>
                  <text:p text:style-name="P162">Zabezpieczanie elewacji budynku przedszkola przed uszkodzeniami</text:p>
                  <text:p text:style-name="P162"><text:s text:c="12"/>spowodowanymi przez ptaki,</text:p>
                </text:list-item>
                <text:list-item>
                  <text:p text:style-name="P162">Prowadzenie postępowania przetargowego na uzyskanie kredytu i pożyczki dla</text:p>
                  <text:p text:style-name="P162"><text:s text:c="12"/>naszej gminy,</text:p>
                </text:list-item>
                <text:list-item>
                  <text:p text:style-name="P162">Prowadzenie postępowania na dostawę oleju opałowego do zespołu oświatowego w</text:p>
                  <text:p text:style-name="P162"><text:s text:c="12"/>Liniewie,</text:p>
                </text:list-item>
                <text:list-item>
                  <text:p text:style-name="P162">Prowadzenie postępowania przetargowego na dostawę oleju napędowego i benzyny</text:p>
                  <text:p text:style-name="P162"><text:s text:c="12"/>do pojazdów stanowiących własność gminy Liniewo,</text:p>
                </text:list-item>
                <text:list-item>
                  <text:p text:style-name="P160">Realizacja zadań wynikających z prawa wodnego,</text:p>
                </text:list-item>
                <text:list-item>
                  <text:p text:style-name="P160">Naprawa pompy wtryskowej w równiarce,</text:p>
                </text:list-item>
                <text:list-item>
                  <text:p text:style-name="P162">Naprawa głowicy w ciągniku Renault, naprawa układu napędowego w ciągniku</text:p>
                  <text:p text:style-name="P162"><text:s text:c="12"/>Ursus,</text:p>
                </text:list-item>
                <text:list-item>
                  <text:p text:style-name="P160">Wymiana krzyżaków w koparko ładowarce,</text:p>
                </text:list-item>
                <text:list-item>
                  <text:p text:style-name="P160">Wymiana opon w busach, </text:p>
                </text:list-item>
                <text:list-item>
                  <text:p text:style-name="P160">Wykonywanie prac remontowych w budynku komunalnym w Lubieszynie,</text:p>
                </text:list-item>
                <text:list-item>
                  <text:p text:style-name="P162">Wykonywanie prac remontowych w budynku komunalnych w Liniewie ul</text:p>
                  <text:p text:style-name="P162"><text:s text:c="12"/>Dworcowa,</text:p>
                </text:list-item>
                <text:list-item>
                  <text:p text:style-name="P163">Wykonywanie prac remontowo- zabezpieczających w budynku komunalnym w</text:p>
                  <text:p text:style-name="P163"><text:s text:c="2"/><text:span text:style-name="T127"><text:s text:c="10"/></text:span>Liniewie ul. Starowiejska,</text:p>
                </text:list-item>
                <text:list-item>
                  <text:p text:style-name="P160">Przygotowanie wniosku o rozliczenie ulicy Topolowej w Liniewie,</text:p>
                </text:list-item>
                <text:list-item>
                  <text:p text:style-name="P160">Przygotowanie wniosku do realizacji zadania czyste powietrze, </text:p>
                </text:list-item>
                <text:list-item>
                  <text:p text:style-name="P163">Przekazanie informacji o możliwości składania wniosków o usuwanie wyrobów</text:p>
                  <text:p text:style-name="P163"><text:s text:c="12"/>zawierających azbest,</text:p>
                </text:list-item>
                <text:list-item>
                  <text:p text:style-name="P160">Złożenie wniosku o zwiększenie mocy w świetlicy w Starym Wiecu,</text:p>
                </text:list-item>
                <text:list-item>
                  <text:p text:style-name="P164"><text:soft-page-break/>Nadzór nad realizacją prac przy budowie świetlicy wiejskiej w Starym Wiecu</text:p>
                  <text:p text:style-name="P164"><text:s text:c="12"/>przegotowanie do odbiorów.</text:p>
                  <text:p text:style-name="P165"/>
                </text:list-item>
              </text:list>
            </text:list-item>
          </text:list>
        </text:list-item>
      </text:list>
      <text:p text:style-name="P116"><text:span text:style-name="T90">Rolnictwo i Gospodarka Nieruchomo</text:span><text:span text:style-name="T88">ś</text:span><text:span text:style-name="T90">ciami</text:span></text:p>
      <text:p text:style-name="P117"/>
      <text:p text:style-name="P104">Plan miejscowy</text:p>
      <text:p text:style-name="P105">SOBĄCZ</text:p>
      <text:p text:style-name="P105"><text:s text:c="6"/>Przygotowany został projekt planu miejscowego dla dwóch obszarów, <text:s/>który został przekazany do Pomorskiego Konserwatora Zabytków w Gdańsku celem ostatecznego uzgodnienia. Po pozytywnym uzgodnieniu plany zostaną wyłożone do publicznego wglądu.</text:p>
      <text:p text:style-name="P105"/>
      <text:p text:style-name="P105">LINIEWO</text:p>
      <text:p text:style-name="P105">Firma urbanistyczna przekazała do analizy pierwszą wersję projektu planu. <text:s text:c="2"/></text:p>
      <text:p text:style-name="P105"/>
      <text:p text:style-name="P104">Obrót nieruchomościami</text:p>
      <text:p text:style-name="P105"><text:s text:c="4"/>Trwają prace oraz kompletowanie dokumentacji w celu przejęcia ostatniej działki z <text:s/>obrębu Iłownica od <text:s/>PKP SA były torowisku. </text:p>
      <text:p text:style-name="P105"><text:s text:c="4"/>Przygotowane zostały przetargi na sprzedaż działek w Garczynie i Orlu <text:s/>- zabudowa mieszkaniowo-zagrodowa oraz w Płachtach - zabudowa przemysłowo-usługowa. </text:p>
      <text:p text:style-name="P104"/>
      <text:p text:style-name="P104">Warunki zabudowy</text:p>
      <text:p text:style-name="P105"><text:s/><text:tab/>Wydano 15 decyzji o warunkach zabudowy oraz 1 decyzję o ustalenie inwestycji celu publicznego. <text:s/></text:p>
      <text:p text:style-name="P105"/>
      <text:p text:style-name="P100">Konkurs „Piękna Wieś Pomorska”</text:p>
      <text:p text:style-name="P109"><text:s text:c="5"/>W ramach konkursu „Piękna Wieś Pomorska" do etapu gminnego w kategorii WIEŚ zgłosiły się trzy wsie, a w kategorii ZAGRODA : trzy zagrody z gminy Liniewo. Komisja gminna dokona oceny zgłoszonych wsi i zagród wg określonych w regulaminie kryteriów oceny do końca maja 2018 r. </text:p>
      <text:p text:style-name="P108"/>
      <text:p text:style-name="P94">GOPS</text:p>
      <text:p text:style-name="P110"><text:span text:style-name="T99">Gminny O</text:span><text:span text:style-name="T123">ś</text:span><text:span text:style-name="T99">rodek Pomocy Społecznej <text:s/>w Liniewie </text:span><text:span text:style-name="T101">w</text:span><text:span text:style-name="T100"> ramach działa</text:span><text:span text:style-name="T65">ń</text:span><text:span text:style-name="T100"> towarzysz</text:span><text:span text:style-name="T65">ą</text:span><text:span text:style-name="T100">cych dla osób korzystaj</text:span><text:span text:style-name="T65">ą</text:span><text:span text:style-name="T100">cych z pomocy </text:span><text:span text:style-name="T65">ż</text:span><text:span text:style-name="T100">ywno</text:span><text:span text:style-name="T65">ś</text:span><text:span text:style-name="T100">ciowej 06.04.2018 r. na sali Gminnego O</text:span><text:span text:style-name="T65">ś</text:span><text:span text:style-name="T100">rodka Kultury Sportu i Rekreacji odbyły si</text:span><text:span text:style-name="T65">ę</text:span><text:span text:style-name="T100"> warsztaty kulinarne, niemarnowania </text:span><text:span text:style-name="T65">ż</text:span><text:span text:style-name="T100">ywno</text:span><text:span text:style-name="T65">ś</text:span><text:span text:style-name="T100">ci oraz <text:s/>zaj</text:span><text:span text:style-name="T65">ęcia </text:span><text:span text:style-name="T100">dietetyczne.</text:span></text:p>
      <text:p text:style-name="P89"><text:soft-page-break/><text:span text:style-name="T97">GOPS Liniewo w dalszym ci</text:span><text:span text:style-name="T104">ą</text:span><text:span text:style-name="T97">gu wypo</text:span><text:span text:style-name="T104">ż</text:span><text:span text:style-name="T97">ycza sprz</text:span><text:span text:style-name="T104">ę</text:span><text:span text:style-name="T97">t rehabilitacyjny dla osób niepełnosprawnych i potrzebuj</text:span><text:span text:style-name="T104">ą</text:span><text:span text:style-name="T97">cych w naszej gminie, prowadzi równie</text:span><text:span text:style-name="T104">ż</text:span><text:span text:style-name="T97"> dalszy nabór osób do prac społecznie – u</text:span><text:span text:style-name="T104">ż</text:span><text:span text:style-name="T97">ytecznych.</text:span></text:p>
      <text:p text:style-name="P107"><text:span text:style-name="T97">W kwietniu br. Wójt Gminy Liniewo wspólnie z dyr. Gminnego O</text:span><text:span text:style-name="T104">ś</text:span><text:span text:style-name="T97">rodka Pomocy Społecznej odwiedził dwóch <text:s/>jubilatów, którzy uko</text:span><text:span text:style-name="T104">ń</text:span><text:span text:style-name="T97">czyli 90 lat i wi</text:span><text:span text:style-name="T104">ę</text:span><text:span text:style-name="T97">cej tj.</text:span></text:p>
      <text:p text:style-name="P82"/>
      <text:p text:style-name="P89"><text:span text:style-name="T97">W okresie mi</text:span><text:span text:style-name="T104">ę</text:span><text:span text:style-name="T97">dzysesyjnym sporz</text:span><text:span text:style-name="T104">ą</text:span><text:span text:style-name="T97">dzone zostały dwie Niebieskie Karty dotycz</text:span><text:span text:style-name="T104">ą</text:span><text:span text:style-name="T97">ce stosowania przemocy w rodzinie. W zwi</text:span><text:span text:style-name="T104">ą</text:span><text:span text:style-name="T97">zku z powy</text:span><text:span text:style-name="T104">ż</text:span><text:span text:style-name="T97">szym odbyło si</text:span><text:span text:style-name="T104">ę</text:span><text:span text:style-name="T97">:</text:span></text:p>
      <text:list xml:id="list3107144683161996607" text:style-name="WW8Num3">
        <text:list-item>
          <text:p text:style-name="P154"><text:span text:style-name="T97">jedno posiedzenie grupy roboczej w skład której wchodził: pracownik socjalny, dzielnicowy policji oraz pełnomocnik Gminnej Komisji Rozwi</text:span><text:span text:style-name="T104">ą</text:span><text:span text:style-name="T97">zywania problemów alkoholowych,</text:span></text:p>
        </text:list-item>
        <text:list-item>
          <text:p text:style-name="P153">dwie osoby dotknięte przemocą skorzystały ze wsparcia psychologa zatrudnionego na umowę zlecenie w GOPS Liniewo. </text:p>
          <text:p text:style-name="P153"/>
        </text:list-item>
      </text:list>
      <text:p text:style-name="P114"><text:span text:style-name="T80">PROGRAMY mi</text:span><text:span text:style-name="T81">ę</text:span><text:span text:style-name="T80">kkie UE</text:span></text:p>
      <text:list xml:id="list7868190231725216038" text:style-name="WW8Num12">
        <text:list-item>
          <text:p text:style-name="P155">Rozstrzygnięto konkurs ofertowy <text:s/>ogłoszony <text:s/>w ramach <text:s/>Programu Współpracy samorządu z organizacjami pozarządowymi z terenu Gminy Liniewo.</text:p>
        </text:list-item>
      </text:list>
      <text:p text:style-name="P127"/>
      <text:p text:style-name="P92"/>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01">L.p.</text:p>
          </table:table-cell>
          <table:table-cell table:style-name="Tabela2.A1" office:value-type="string">
            <text:p text:style-name="P101">Podmiot</text:p>
          </table:table-cell>
          <table:table-cell table:style-name="Tabela2.A1" office:value-type="string">
            <text:p text:style-name="P101">Rodzaj zadania</text:p>
          </table:table-cell>
          <table:table-cell table:style-name="Tabela2.A1" office:value-type="string">
            <text:p text:style-name="P101">Nazwa zadania</text:p>
          </table:table-cell>
          <table:table-cell table:style-name="Tabela2.E1" office:value-type="string">
            <text:p text:style-name="P101">Otrzymane dofinansowanie (zł)</text:p>
          </table:table-cell>
        </table:table-row>
        <table:table-row table:style-name="Tabela2.2">
          <table:table-cell table:style-name="Tabela2.A1" office:value-type="string">
            <text:p text:style-name="P101">1.</text:p>
          </table:table-cell>
          <table:table-cell table:style-name="Tabela2.A1" office:value-type="string">
            <text:p text:style-name="P101">Stowarzyszenie Rozwoju i Promocji Wsi Wysin</text:p>
            <text:p text:style-name="P101"/>
          </table:table-cell>
          <table:table-cell table:style-name="Tabela2.A1" office:value-type="string">
            <text:p text:style-name="P102">Integracja mieszkańców, promowanie aktywności społecznej</text:p>
          </table:table-cell>
          <table:table-cell table:style-name="Tabela2.A1" office:value-type="string">
            <text:p text:style-name="P101">Jubileusz 15-Lecia Stowarzyszenia Rozwoju i Promocji Wsi Wysin</text:p>
          </table:table-cell>
          <table:table-cell table:style-name="Tabela2.E1" office:value-type="string">
            <text:p text:style-name="P101">1900,00</text:p>
          </table:table-cell>
        </table:table-row>
        <table:table-row table:style-name="Tabela2.2">
          <table:table-cell table:style-name="Tabela2.A1" office:value-type="string">
            <text:p text:style-name="P101">2.</text:p>
          </table:table-cell>
          <table:table-cell table:style-name="Tabela2.A1" office:value-type="string">
            <text:p text:style-name="P101">Ochotnicza Straż Pożarna w Liniewie</text:p>
            <text:p text:style-name="P101"/>
          </table:table-cell>
          <table:table-cell table:style-name="Tabela2.A1" office:value-type="string">
            <text:p text:style-name="P102">Aktywnego spędzania czasu wolnego, integracja strażaków</text:p>
          </table:table-cell>
          <table:table-cell table:style-name="Tabela2.A1" office:value-type="string">
            <text:p text:style-name="P101">Wyjazd integracyjny Młodzieżowych Drużyn Pożarniczych</text:p>
          </table:table-cell>
          <table:table-cell table:style-name="Tabela2.E1" office:value-type="string">
            <text:p text:style-name="P101">3100,00</text:p>
          </table:table-cell>
        </table:table-row>
        <table:table-row table:style-name="Tabela2.2">
          <table:table-cell table:style-name="Tabela2.A1" office:value-type="string">
            <text:p text:style-name="P101">3.</text:p>
          </table:table-cell>
          <table:table-cell table:style-name="Tabela2.A1" office:value-type="string">
            <text:p text:style-name="P101">Stowarzyszenie Kół Gospodyń Wiejskich Gminy Liniewo</text:p>
          </table:table-cell>
          <table:table-cell table:style-name="Tabela2.A1" office:value-type="string">
            <text:p text:style-name="P102">Działania na rzecz kobiet, integracja, turystyka</text:p>
          </table:table-cell>
          <table:table-cell table:style-name="Tabela2.A1" office:value-type="string">
            <text:p text:style-name="P101">Ogólnopolski Zjazd KGW Licheń 2018</text:p>
          </table:table-cell>
          <table:table-cell table:style-name="Tabela2.E1" office:value-type="string">
            <text:p text:style-name="P101">2000,00</text:p>
          </table:table-cell>
        </table:table-row>
        <table:table-row table:style-name="Tabela2.2">
          <table:table-cell table:style-name="Tabela2.A1" office:value-type="string">
            <text:p text:style-name="P101">4.</text:p>
          </table:table-cell>
          <table:table-cell table:style-name="Tabela2.A1" office:value-type="string">
            <text:p text:style-name="P101">Fundacja Słoneczna Galeria</text:p>
          </table:table-cell>
          <table:table-cell table:style-name="Tabela2.A1" office:value-type="string">
            <text:p text:style-name="P102">Promocja kultury</text:p>
          </table:table-cell>
          <table:table-cell table:style-name="Tabela2.A1" office:value-type="string">
            <text:p text:style-name="P101">Opera nie taka straszna</text:p>
          </table:table-cell>
          <table:table-cell table:style-name="Tabela2.E1" office:value-type="string">
            <text:p text:style-name="P101">1000,00</text:p>
          </table:table-cell>
        </table:table-row>
        <table:table-row table:style-name="Tabela2.2">
          <table:table-cell table:style-name="Tabela2.A1" office:value-type="string">
            <text:p text:style-name="P101">5.</text:p>
          </table:table-cell>
          <table:table-cell table:style-name="Tabela2.A1" office:value-type="string">
            <text:p text:style-name="P101">Ochotnicza Straż Pożarna w Wysinie</text:p>
          </table:table-cell>
          <table:table-cell table:style-name="Tabela2.A1" office:value-type="string">
            <text:p text:style-name="P102">integracja</text:p>
          </table:table-cell>
          <table:table-cell table:style-name="Tabela2.A1" office:value-type="string">
            <text:p text:style-name="P101">Gminne Obchody Dnia Strażaka</text:p>
          </table:table-cell>
          <table:table-cell table:style-name="Tabela2.E1" office:value-type="string">
            <text:p text:style-name="P101">2000,00</text:p>
          </table:table-cell>
        </table:table-row>
      </table:table>
      <text:p text:style-name="P93"><text:soft-page-break/></text:p>
      <text:list xml:id="list111509609186906" text:continue-numbering="true" text:style-name="WW8Num12">
        <text:list-item>
          <text:p text:style-name="P155">Współpraca z Lokalną Grupa Działania „Chata Kociewia” – <text:s/>ocena wniosków składanych na ogłaszane konkursy.</text:p>
        </text:list-item>
        <text:list-item>
          <text:p text:style-name="P155">Dalsza realizacja projektu „Edukacja w Gminie Liniewo” w pięciu szkołach z terenu gminy. Wartość projektu 1 000 322,40 zł, okres realizacji wrzesień 2016 – czerwiec 2018. Liczba uczestników projektu 579.</text:p>
        </text:list-item>
      </text:list>
      <text:p text:style-name="P128">Prowadzone obecnie działania:</text:p>
      <text:p text:style-name="P123">- prowadzenie zajęć edukacyjnych w pięciu szkołach (matematyka, logopedia, terapia</text:p>
      <text:p text:style-name="P123"><text:s text:c="2"/>pedagogiczna, kółka zainteresowań, przygotowanie do testów gimnazjalnych, doradca</text:p>
      <text:p text:style-name="P123"><text:s text:c="2"/>zawodowy) razem ponad 6448 godzin</text:p>
      <text:p text:style-name="P124">- zakup pomocy dydaktycznych i materiałów biurowych</text:p>
      <text:p text:style-name="P124">- zakup wyposażenia i materiałów biurowych dla pięciu szkół </text:p>
      <text:p text:style-name="P124">- zakup sprzętu w ramach projektu: 10 tablic interaktywnych; - zakup 10 wideoprojektorów</text:p>
      <text:p text:style-name="P124">- zakup przenośnych komputerów – 15 szt; - zakup tabletów – 20 sztuk</text:p>
      <text:p text:style-name="P123">- zakup pendrive – 50 sztuk; - zakup programów multimedialnych dla pięciu szkół na kwotę</text:p>
      <text:p text:style-name="P123"><text:s text:c="2"/>9000,00 zł; - zakup siedmiu radioodtwarzaczy</text:p>
      <text:p text:style-name="P123">- <text:s/>5 wyjazdów każdy po 40 uczniów do Centrum Nauki Eksperyment w Gdyni dla 200 dzieci ze</text:p>
      <text:p text:style-name="P123"><text:s text:c="3"/>szkół podstawowych i gimnazjum</text:p>
      <text:p text:style-name="P124">- 3 wyjazdy jednodniowe do zamku w Gniewie dla 135 dzieci z klas I-III szkół podstawowych</text:p>
      <text:p text:style-name="P124">- wyjazd jednodniowy dla 45 dzieci klas I-III SP do Węsior (Gród Gotów)</text:p>
      <text:p text:style-name="P124">- 2 wyjazdy 3-dniowe do Węsior (Gród Gotów) dla 90 dzieci z klas IV-VII i gimnazjum </text:p>
      <text:p text:style-name="P124">- 3 wyjazdy 3-dniowe do Zamku w Gniewie dla 135 dzieci z klas IV-VII i gimnazjum</text:p>
      <text:p text:style-name="P123">- prowadzenie zajęć z elementami robotyki w wykorzystaniem klocków Lego w pięciu szkołach</text:p>
      <text:p text:style-name="P123"><text:s text:c="2"/>podstawowych z Gminy Liniewo</text:p>
      <text:p text:style-name="P123">- prowadzenie poradnictwa psychologicznego w pięciu szkołach podstawowych oraz</text:p>
      <text:p text:style-name="P123"><text:s text:c="2"/>gimnazjum z terenu Gminy Liniewo</text:p>
      <text:list xml:id="list111509640183515" text:continue-numbering="true" text:style-name="WW8Num12">
        <text:list-item>
          <text:p text:style-name="P156">Wniosek Gminy Liniewo „Budowa dwóch siłowni zewnętrznych w Wysinie i Głodowie oraz doposażenie czterech miejsc rekreacji” Głodowo, Lubieszyn, Stary Wiec i Wysin” w ramach Lokalnej Grupy Działania „Chata Kociewia” <text:s/>otrzymał dofinasowanie – została podpisana umowa z Urzędem Marszałkowskim</text:p>
        </text:list-item>
        <text:list-item>
          <text:p text:style-name="P156">Wniosek „Zdrowie pracowników UG, GOPS, SZB, GOKSIR, GBP w Gminie Liniewo” - trwają negocjacje <text:s/>z Urząd Marszałkowski Województwa Pomorskiego z Działania 5.4.2 Zdrowie na rynku pracy. Planowane działania z zakresu profilaktyki zdrowia dla <text:soft-page-break/>pracowników Urzędu Gminy. Wartość projektu blisko 200 000,00 złotych</text:p>
        </text:list-item>
      </text:list>
      <text:p text:style-name="P130"><text:span text:style-name="T82">W ramach współpracy z Lokalną Grupą Działania „Chata Kociewia” Gmina Liniewo znalazła się na </text:span><text:span text:style-name="T84">pierwszym miejscu w pozyskiwaniu środków finansowych na terenie </text:span><text:span text:style-name="T85">„LGD Chata</text:span><text:span text:style-name="T79"> </text:span><text:span text:style-name="T84">Kociewie”</text:span><text:span text:style-name="T82"> </text:span><text:span text:style-name="T84">w przeliczeniu na 1 mieszkańca</text:span><text:span text:style-name="T82">. W poprzedniej edycji PROW 2007-2013 wskaźnik gminy </text:span><text:span text:style-name="T84">Liniewo wyniósł 251 zł</text:span><text:span text:style-name="T82"> na każdego mieszkańca, a w obecnej wskaźnik wynosi </text:span><text:span text:style-name="T84">195, 28 złotych </text:span><text:span text:style-name="T82">na jednego mieszkańca, przy średniej pozostałych gmin z całego LGD Ch</text:span><text:span text:style-name="T83">a</text:span><text:span text:style-name="T82">ta Kociewia w </text:span><text:span text:style-name="T83">S</text:span><text:span text:style-name="T82">tarogardzie Gdańskim wynoszącej <text:s/></text:span><text:span text:style-name="T84">112,63 złote</text:span><text:span text:style-name="T82">. </text:span></text:p>
      <text:p text:style-name="P131">GOKSIR</text:p>
      <text:p text:style-name="P111"><text:span text:style-name="T97">25 kwietnia b.r. w Ko</text:span><text:span text:style-name="T104">ś</text:span><text:span text:style-name="T97">cierzynie odbył si</text:span><text:span text:style-name="T104">ę</text:span><text:span text:style-name="T97"> XI Rejonowy Konkurs Piosenki o Mikrofon Burmistrza miasta Ko</text:span><text:span text:style-name="T104">ś</text:span><text:span text:style-name="T97">cierzyna. Gdzie utalentowana wokalnie młodzie</text:span><text:span text:style-name="T104">ż</text:span><text:span text:style-name="T97"> zaprezentowała swoje utwory. Udział wzi</text:span><text:span text:style-name="T104">ę</text:span><text:span text:style-name="T97">ło 27 uczestników, równie</text:span><text:span text:style-name="T104">ż</text:span><text:span text:style-name="T97"> dziewcz</text:span><text:span text:style-name="T104">ę</text:span><text:span text:style-name="T97">ta z sekcji wokalnej GOKSiR pod przewodnictwem </text:span></text:p>
      <text:p text:style-name="P111"><text:span text:style-name="T97">Lucyny Piwowarczyk wzi</text:span><text:span text:style-name="T104">ę</text:span><text:span text:style-name="T97">ły udział, gdzie zostały po raz kolejny nagrodzone, </text:span><text:span text:style-name="T98">zdobywając pierwsze i drugie miejsce oraz wyróżnienie.</text:span></text:p>
      <text:p text:style-name="P112">Kolejny rok i konkurs z miejscami na podium :-)</text:p>
      <text:p text:style-name="P112"/>
      <text:p text:style-name="P113">INFORMACJA <text:s/>OSP</text:p>
      <text:p text:style-name="P125"><text:span text:style-name="T86">- </text:span><text:span text:style-name="T106">W <text:s/>kwietniu <text:s/>br. <text:s/>przeprowadzony <text:s/>został tradycyjnie wiosenny <text:s/>przegl</text:span><text:span text:style-name="T107">ą</text:span><text:span text:style-name="T106">d <text:s/>jednostek <text:s/>OSP</text:span></text:p>
      <text:p text:style-name="P126"><text:s text:c="2"/>Gminy Liniewo.</text:p>
      <text:p text:style-name="P120">- Natomiast <text:s/>21 <text:s/>kwietnia br. Wszystkie <text:s/>jednostki naszych OSP brały udział w akcji czysto</text:p>
      <text:p text:style-name="P121"><text:span text:style-name="T115"><text:s text:c="2"/></text:span><text:span text:style-name="T117">świata (</text:span><text:span text:style-name="T115">zbierania </text:span><text:span text:style-name="T117">ś</text:span><text:span text:style-name="T115">mieci na terenie naszej gminy) . </text:span></text:p>
      <text:p text:style-name="P121"><text:span text:style-name="T115">- Ponadto uprzejmie informujemy,</text:span><text:span text:style-name="T117"> że w</text:span><text:span text:style-name="T115"> dniu 5 maja w zaszczytnej jednostce <text:s/>OSP <text:s/>Wysin</text:span></text:p>
      <text:p text:style-name="P122"><text:span text:style-name="T116"><text:s text:c="3"/>odbędzie</text:span><text:span text:style-name="T115"> si</text:span><text:span text:style-name="T117">ę</text:span><text:span text:style-name="T115"> <text:s/>Gminny Dzie</text:span><text:span text:style-name="T117">ń</text:span><text:span text:style-name="T115"> <text:s/>Stra</text:span><text:span text:style-name="T117">ż</text:span><text:span text:style-name="T115">aka . </text:span></text:p>
      <text:p text:style-name="P132"/>
      <text:p text:style-name="P90"/>
      <text:p text:style-name="P84"/>
      <text:p text:style-name="P88"><text:span text:style-name="T90">Podzi</text:span><text:span text:style-name="T91">ę</text:span><text:span text:style-name="T92">kowania</text:span></text:p>
      <text:p text:style-name="P85"/>
      <text:list xml:id="list3882618635858068717" text:style-name="WW8Num28">
        <text:list-item>
          <text:p text:style-name="P166"><text:span text:style-name="T94">- Serdeczne podzi</text:span><text:span text:style-name="T102">ę</text:span><text:span text:style-name="T94">kowania dla wszystkich </text:span><text:span text:style-name="T95">druhów</text:span><text:span text:style-name="T94"> i </text:span><text:span text:style-name="T95">druhen</text:span><text:span text:style-name="T94">, za </text:span><text:span text:style-name="T95">kontynuowanie</text:span><text:span text:style-name="T94"> corocznej</text:span></text:p>
          <text:list>
            <text:list-item>
              <text:list>
                <text:list-item>
                  <text:list>
                    <text:list-item>
                      <text:p text:style-name="P166"><text:span text:style-name="T94"><text:s text:c="2"/></text:span><text:span text:style-name="T96">a</text:span><text:span text:style-name="T94">kcji sprz</text:span><text:span text:style-name="T102">ą</text:span><text:span text:style-name="T94">tania </text:span><text:span text:style-name="T102">świata, </text:span></text:p>
                    </text:list-item>
                  </text:list>
                </text:list-item>
              </text:list>
            </text:list-item>
          </text:list>
        </text:list-item>
        <text:list-item>
          <text:p text:style-name="P168">- Podziękowanie dla wszystkich druhów, prezesów poszczególnych jednostek z Panem</text:p>
        </text:list-item>
        <text:list-item>
          <text:p text:style-name="P168"><text:span text:style-name="T129"><text:s text:c="2"/>komendantem </text:span><text:s/>na czele za sprawne przeprowadzenie przeglądu wiosennego wszystkich strażnic</text:p>
          <text:list>
            <text:list-item>
              <text:list>
                <text:list-item>
                  <text:p text:style-name="P169"><text:s text:c="2"/>OSP Gminy Liniewo,</text:p>
                </text:list-item>
              </text:list>
            </text:list-item>
          </text:list>
        </text:list-item>
        <text:list-item>
          <text:p text:style-name="P167"><text:span text:style-name="T95">- Podziękowanie</text:span><text:span text:style-name="T94"> za Upi</text:span><text:span text:style-name="T102">ę</text:span><text:span text:style-name="T94">kszenie Ronda w sołectwie Garczyn – podzi</text:span><text:span text:style-name="T102">ę</text:span><text:span text:style-name="T94">kowanie dla Pani sołtys</text:span></text:p>
        </text:list-item>
        <text:list-item>
          <text:p text:style-name="P167"><text:span text:style-name="T96"><text:s text:c="2"/>Garczyna </text:span><text:span text:style-name="T94">oraz wszystkich </text:span><text:span text:style-name="T95">zaangażowanych</text:span><text:span text:style-name="T102"> w tą inicjatywę </text:span><text:span text:style-name="T103">mieszkańców</text:span><text:span text:style-name="T102"> wsi Gaczyn w tym</text:span></text:p>
        </text:list-item>
        <text:list-item>
          <text:p text:style-name="P168"><text:s text:c="2"/>Rady Sołeckiej,</text:p>
        </text:list-item>
        <text:list-item>
          <text:p text:style-name="P170"><text:soft-page-break/>- Kolejne Podziękowanie dla <text:span text:style-name="T130">radnego</text:span> Grzegorza Michnowskiego za pomoc w uporządkowaniu <text:s text:c="5"/></text:p>
        </text:list-item>
        <text:list-item>
          <text:p text:style-name="P171"><text:span text:style-name="T110"><text:s text:c="2"/>nieróności, które pozostały po ubiegłorocznych pracach ziemnych, odwodnieniowych <text:s/>na płyci</text:span><text:span text:style-name="T111">e</text:span></text:p>
        </text:list-item>
        <text:list-item>
          <text:p text:style-name="P171"><text:span text:style-name="T110"><text:s text:c="2"/>boi</text:span><text:span text:style-name="T111">ska</text:span><text:span text:style-name="T110"> </text:span><text:span text:style-name="T111">s</text:span><text:span text:style-name="T110">portowego w Garczynie,</text:span></text:p>
        </text:list-item>
      </text:list>
      <text:p text:style-name="P81"/>
      <text:p text:style-name="P81"/>
      <text:p text:style-name="P38">Ad. 5</text:p>
      <text:p text:style-name="P38">Interpelacje i wnioski radnych.</text:p>
      <text:p text:style-name="P3"/>
      <text:p text:style-name="P3"><text:span text:style-name="T131">Wiesław Szarmach</text:span> – <text:span text:style-name="T10">dwa dni temu poproszono mnie na ul. Piaskową w Wysinie, droga została oddana mniej więcej rok temu. Jest po raz drugi zapadnięta, w tej chwili zalana wodą niedaleko jest hydrant może pod tym jest podciek? Pierwsze zapadnięcie zostało zrobione, ale Panie Krystianie, ktoś </text:span><text:span text:style-name="T59">odpowiada</text:span><text:span text:style-name="T10"> za ten pozostawiony gruz, kamienie i piasek, ktoś musi to posprzątać odpady są tak duże że potrzebny byłby ciężki sprzęt. Kolejnym moim apelem do wszystkich jest o spisywanie i informowanie policji o zaśmiecaniu, gdyż przeróżne rzeczy leżą w rowach nie tylko puszki. Jeden</text:span><text:span text:style-name="T11"> ze strażaków opowiadał mi, że podczas akcji sprzątania, z auta została wyrzucona puszka, szczerz</text:span><text:span text:style-name="T64">e</text:span><text:span text:style-name="T11"> mówiąc to już jest chamstwo.</text:span></text:p>
      <text:p text:style-name="P3"/>
      <text:p text:style-name="P4">Ludwik Szparkowski –<text:span text:style-name="T7"> </text:span><text:span text:style-name="T11">mam w zasadzie trzy krótkie sprawy. Panie Wójcie niedawno odwiedziła Pana mieszkanka ul. Tęczowej z Liniewa z pytaniem kiedy będzie mogła suchą stopą przejść do swojego mieszkania Pan jej wtedy na to odpowiedział, podziękujcie swojemu radnemu. Ja mam takie pytanie </text:span><text:span text:style-name="T12">Panie Wójcie, co radny może zrobić więcej, pisze wnioski do budżetu, zgłasza problem na sesji. Chciałem w zasadzie przyjść do Pana do gabinetu byśmy sobie te sprawy wyjaśnili, ale teraz nie wiedziałem czy klamkę należy pocałować wchodząc czy wychodząc czy ewentualnie Pana pocałować w rękę, czego Pan oczekuje od radnego może Pan to sprecyzuje. </text:span><text:span text:style-name="T13">To jest jedna sprawa, która mnie naprawdę zbulwersowała. Moje drugie pytanie jest odnośnie stacji uzdatniania wody w Lubieszynie, kiedyś ujęcie wody Lubieszyńskie miało wodę bardzo dobrej jakości. Poproszę mi odpowiedzieć Panie Wójcie czy wyłączenie tego ujęcia było spowodowane złymi wynikami jakości tej wody czy teraz jest taki trend, aby budować stację uzdatniania wody. </text:span><text:span text:style-name="T14">Jak słyszymy po raz kolejny przetarg jest unieważniony ponieważ firmy żądają zbyt dużo. Przekracza to poziom finansowania ustalony w budżecie. Poprosiłbym tu o wyjaśnienia czy to po prostu musi być, chciałbym ewentualnie zobaczyć te wyniki badań, które dyskwalifikowały to ujęcie i musiało być ono wyłączone. Trzecią sprawą jest brakujące określenie miejsca postojowego dla osób niepełnosprawnych na parkingu </text:span><text:span text:style-name="T15">przy Ośrodku Zdrowia w Lubieszynie</text:span><text:span text:style-name="T14">, który zarządzany chyba jest przez gminę. Znaki drogowe, które zakazują ruchu wokół Ośrodka wjazd</text:span><text:span text:style-name="T15">u</text:span><text:span text:style-name="T14"> pod drzwi czy są one postawione za zgodą Pana Wójta czy wszelkie procedury zostały w tej materii wyczerpane. Ponieważ na pierwszy </text:span><text:span text:style-name="T15">rzut</text:span><text:span text:style-name="T14"> oka </text:span><text:span text:style-name="T15">te znaki są niewymiarowe i zrobione przez jakiegoś rzemieślnika . Przed Ośrodkiem są zrobione zakazy postoju, bo Pan Kierownik tego ośrodka zadbał o swoich pracowników i siebie. Natomiast o tych niepełnosprawnych już w ogóle nie, a myślę że nie tylko zdrowi ludzie jeżdżą do tego ośrodka tak samo osoby niepełnosprawne. </text:span></text:p>
      <text:p text:style-name="P4"/>
      <text:p text:style-name="P4">Jerzy Bałachowski – <text:span text:style-name="T16"><text:s/></text:span><text:span text:style-name="T17">chciałbym poprosić Pana Krystiana, </text:span><text:span text:style-name="T23">w sprawie </text:span><text:span text:style-name="T17">dach</text:span><text:span text:style-name="T23">u</text:span><text:span text:style-name="T17"> na sali już dwa razy padało. Mamy teraz płyty gipsowe i jak dostaną deszczu, może być tragedia. Proszę aby Powiat, który </text:span><text:span text:style-name="T27">wycinał</text:span><text:span text:style-name="T17"> drzewa przy drodze na Chrósty </text:span><text:span text:style-name="T18">Wysińskie</text:span><text:span text:style-name="T17">, również pozbierał chrust </text:span><text:span text:style-name="T18">ten co ścieli.</text:span></text:p>
      <text:p text:style-name="P4"/>
      <text:p text:style-name="P4">Sławomir Zabrocki – <text:span text:style-name="T19">podziękowanie za pozytywne rozpatrzenie wniosku, za powstanie </text:span><text:span text:style-name="T20">drogi.</text:span></text:p>
      <text:p text:style-name="P4"/>
      <text:p text:style-name="P4">Grzegorz Michnowski – <text:span text:style-name="T21">chciałbym uzyskać informację, czy zmieniło się coś w sprawie worków na śmieci, o które prosiłem żeby dostarczać więcej, albo były dostępne u sołtysów. Na dzień dzisiejszy nic się nie zmienił</text:span><text:span text:style-name="T22">o</text:span><text:span text:style-name="T21">.</text:span></text:p>
      <text:p text:style-name="P4"><text:soft-page-break/></text:p>
      <text:p text:style-name="P4">Wojciech Prądziński – <text:span text:style-name="T23">podziękowanie za utwardzenie dróg płytami na terenie sołectwa. Prośba o utwardzenia poboczy w tych miejscach oraz na drodze w kierunku Płacht przy wyjeździe płyty usiadły. W drodze na Płachty wystaje drzewo w skraju płyt, prośba o usunięcie tego drzewa. Pozostawione krzaki przy drodze na Iłownicę prośba o usunięcie ich ze skraju drogi.</text:span></text:p>
      <text:p text:style-name="P4"/>
      <text:p text:style-name="P4">Adam Sosnowski – <text:span text:style-name="T23">chciałbym podziękować za spotkanie, które odbyło się 20 kwietnia 2018r. </text:span><text:span text:style-name="T24">w</text:span><text:span text:style-name="T23"> Głodowie. Spotkanie dotyczyło modernizacji II etapu osiedla w Głodowie. </text:span><text:span text:style-name="T24">Podczas spotkania każdy mógł zadać pytanie i <text:s/>uzyskać na nie wyczerpującą odpowiedź.</text:span></text:p>
      <text:p text:style-name="P4"/>
      <text:p text:style-name="P4">Zbigniew Jurczak – <text:span text:style-name="T25">podziękowanie za odcinek asfaltu przy </text:span><text:span text:style-name="T63">z</text:span><text:span text:style-name="T25">biorniku </text:span><text:span text:style-name="T63">r</text:span><text:span text:style-name="T25">etencyjnym.</text:span></text:p>
      <text:p text:style-name="P4"/>
      <text:p text:style-name="P4">Tadeusz Borkowski – <text:span text:style-name="T25">prośba o usunięcie gałęzi, które są ścięte przy drodze </text:span><text:span text:style-name="T63">p</text:span><text:span text:style-name="T25">owiatowej.</text:span></text:p>
      <text:p text:style-name="P4"/>
      <text:p text:style-name="P4">Adam Sosnowski – <text:span text:style-name="T26">prośba o postawienie znaku/tablicy, gdzie zaczyna się miejscowość Rymanowiec.</text:span></text:p>
      <text:p text:style-name="P29"/>
      <text:p text:style-name="P37">Ad. 6</text:p>
      <text:p text:style-name="P37">Przedstawienie sprawozdania z wykonania budżetu gminy za 2017r.</text:p>
      <text:p text:style-name="P33"/>
      <text:p text:style-name="P4">Ludwik Szparkowski – <text:span text:style-name="T32">Panie Wójcie </text:span><text:span text:style-name="T28">przeczytałem opinie z RIO odnośnie wykonania budżetu to jest t</text:span><text:span text:style-name="T32">o </text:span><text:span text:style-name="T28">obraz bardzo zachowawczej polityki w roku poprzednim. Ponieważ deficyt budżetowy 3,2% to jest można powiedzieć nic. Natomiast to co słyszymy w środkach masowego przekazu ograniczeniu środków Unijnych, które będzie w mniejszym lub większym procesie, ale będzie troszkę nie koresponduje z tym, co można było zrobić. Bo moim zdaniem </text:span><text:span text:style-name="T29">można było </text:span><text:span text:style-name="T28">zrobić więcej, zwiększyć deficyt budżetowy, bo tych środków poza budżetowych z roku na rok będzie coraz miej. Druga sprawa Panie Wójcie bardzo dobrze, że Pan się w końcu zabrał za te drogi, tylko szkoda, że nie jest to robione sukcesywnie co r</text:span><text:span text:style-name="T29">o</text:span><text:span text:style-name="T28">ku, natomiast tylko jest w roku wyborczym.</text:span></text:p>
      <text:p text:style-name="P4"/>
      <text:p text:style-name="P7">Wójt – <text:span text:style-name="T30">nie wiem, czy Pan Radny doczytał dalej, tam jest mowa o praktycznie niskim wskaźniku i bardzo dobrze, bo nie jesteśmy samorządem zadłużonym. Dalej jest kolejny wskaźnik <text:s/>12,14% na obecny rok. Nie powinniśmy się zachwycać tym, żeby iść w kierunku zbyt wysokiego zadłużenia Gminy, bo deficyt to jest przejściowy nierównowaga dochodów i wydatków. Ważne jest raczej sumaryczne zadłużenie, obciążenie dla pewności finansowej Gminy. My prowadzimy ostrożną, ale bardzo mocno dynamiczną politykę rozwoju infrastruktury technicznej i społecznej. Nie zgodzę się tutaj z tym zastrzeżeniem, że nasze prace, rozwój tych zadań nie jest systematyczny. Uważam, że jest systematyczny i co roku robimy, może w różnych miejscowościach tak żeby zrównoważyć rozwój całej Gminy. Ważne jest to, że możemy ściągać środki zewnętrznej Unijne i dzięki temu robi się większy wachlarz działania. Stabilnie i do przodu z pewną dynamiką i racjonalnością wykonania oczekiwań społecznych. Musimy się wpisać w oczekiwania, potrzeby mieszkańców, rozważyć możliwości kadrowe, finansowe, organizacyjne, i dopiero </text:span><text:span text:style-name="T31">na podstawie tego wybrać optymalny model rozwoju. Jak na razie optymalnym modelem rozwoju Gminy Liniewo jest model infrastrukturalny. Po modelu infrastrukturalnym kolejnym etapem będzie model gospodarczy. </text:span></text:p>
      <text:p text:style-name="P30"/>
      <text:p text:style-name="P4">Ludwik Szparkowski – <text:span text:style-name="T31">może ja przeczytam o tych 12,14% co Pan mówił, tak jak tu jest napisane zacytuję po prostu „ stan zaległości z tytułu podatków i opłat oraz innych należności Gminy na koniec 2017r. Wyniósł 946 437,20 złotych, w stosunku do stanu roku 2016 i wzrósł o 12,14%”. To jest bardzo istotne Panie Wójcie wzrósł a nie wynosi tyle.</text:span></text:p>
      <text:p text:style-name="P4"/>
      <text:p text:style-name="P4">Ad. 7 </text:p>
      <text:p text:style-name="P4"><text:soft-page-break/>Podjęcie uchwał w sprawach.</text:p>
      <text:p text:style-name="P4"/>
      <text:p text:style-name="P24">a) określenia wysokości opłat za korzystanie z wychowania przedszkolnego w prowadzonych przez Gminę Liniewo publicznych przedszkolach i oddziałach przedszkolnych w szkołach podstawowych;</text:p>
      <text:p text:style-name="P24"/>
      <text:p text:style-name="P4">Przewodniczący Rady Gminy zapytał radnych czy wnoszą jakieś uwagi do przedstawionego projektu uchwały.</text:p>
      <text:p text:style-name="P4"/>
      <text:p text:style-name="P4">Wiceprzewodniczący Rady Gminy Sławomir Zabrocki odczytał uchwałę.</text:p>
      <text:p text:style-name="P4"/>
      <text:p text:style-name="P4">Przewodniczący Rady Gminy Wiesław Szarmach zapytał radnych, kto jest za podjęciem uchwały. </text:p>
      <text:p text:style-name="P4"/>
      <text:p text:style-name="P4">Radni 14 głosami <text:s/>„za” przyjęli uchwałę. </text:p>
      <text:p text:style-name="P24">(uchwała jako załącznik do protokołu)</text:p>
      <text:p text:style-name="P4"/>
      <text:p text:style-name="P24">b) wyrażenia zgody na ustanowienie służebności przesyłu na działce o nr ewidencyjnym <text:span text:style-name="T66">309 położonej w obrębie Chrztowo;</text:span></text:p>
      <text:p text:style-name="P5"/>
      <text:p text:style-name="P5">Przewodniczący Rady Gminy zapytał radnych czy wnoszą jakieś uwagi do przedstawionego projektu uchwały.</text:p>
      <text:p text:style-name="P5"/>
      <text:p text:style-name="P5">Wiceprzewodniczący Rady Gminy Sławomir Zabrocki odczytał uchwałę.</text:p>
      <text:p text:style-name="P5"/>
      <text:p text:style-name="P5">Przewodniczący Rady Gminy Wiesław Szarmach zapytał radnych, kto jest za podjęciem uchwały. </text:p>
      <text:p text:style-name="P5"/>
      <text:p text:style-name="P5">Radni 14 głosami <text:s/>„za” przyjęli uchwałę. </text:p>
      <text:p text:style-name="P27">(uchwała jako załącznik do protokołu)</text:p>
      <text:p text:style-name="P25"/>
      <text:p text:style-name="P27">c) wyrażenia zgody na ustanowienie służebności przesyłu na działce o nr ewidencyjnym 160 położonej w obrębie Sobącz;</text:p>
      <text:p text:style-name="P27"/>
      <text:p text:style-name="P5">Przewodniczący Rady Gminy zapytał radnych czy wnoszą jakieś uwagi do przedstawionego projektu uchwały.</text:p>
      <text:p text:style-name="P5"/>
      <text:p text:style-name="P5">Wiceprzewodniczący Rady Gminy Sławomir Zabrocki odczytał uchwałę.</text:p>
      <text:p text:style-name="P5"/>
      <text:p text:style-name="P5">Przewodniczący Rady Gminy Wiesław Szarmach zapytał radnych, kto jest za podjęciem uchwały. </text:p>
      <text:p text:style-name="P5"/>
      <text:p text:style-name="P5">Radni 14 głosami <text:s/>„za” przyjęli uchwałę. </text:p>
      <text:p text:style-name="P25">(uchwała jako załącznik do protokołu)</text:p>
      <text:p text:style-name="P25"/>
      <text:p text:style-name="P27">d) wyrażenia zgody na ustanowienie służebności przesyłu na działkach o nr ewidencyjnym 15, 22, 25, 27/1, 28/1, 29/1, 30 położonych w obrębie Milonki oraz na działce o nr ewidencyjnym 6 położonej w obrębie Iłownica;</text:p>
      <text:p text:style-name="P27"/>
      <text:p text:style-name="P5">Przewodniczący Rady Gminy zapytał radnych czy wnoszą jakieś uwagi do przedstawionego <text:soft-page-break/>projektu uchwały.</text:p>
      <text:p text:style-name="P5"/>
      <text:p text:style-name="P5">Wiceprzewodniczący Rady Gminy Sławomir Zabrocki odczytał uchwałę.</text:p>
      <text:p text:style-name="P5"/>
      <text:p text:style-name="P5">Przewodniczący Rady Gminy Wiesław Szarmach zapytał radnych, kto jest za podjęciem uchwały. </text:p>
      <text:p text:style-name="P5"/>
      <text:p text:style-name="P5">Radni 14 głosami <text:s/>„za” przyjęli uchwałę. </text:p>
      <text:p text:style-name="P25">(uchwała jako załącznik do protokołu)</text:p>
      <text:p text:style-name="P25"/>
      <text:p text:style-name="P27">e) wyrażenia zgody na ustanowienie służebności przesyłu na działkach o nr ewidencyjnych 119/5, 238/6, 238/3 położonych w obrębie Milonki;</text:p>
      <text:p text:style-name="P27"/>
      <text:p text:style-name="P5">Przewodniczący Rady Gminy zapytał radnych czy wnoszą jakieś uwagi do przedstawionego projektu uchwały.</text:p>
      <text:p text:style-name="P5"/>
      <text:p text:style-name="P5">Wiceprzewodniczący Rady Gminy Sławomir Zabrocki odczytał uchwałę.</text:p>
      <text:p text:style-name="P5"/>
      <text:p text:style-name="P5">Przewodniczący Rady Gminy Wiesław Szarmach zapytał radnych, kto jest za podjęciem uchwały. </text:p>
      <text:p text:style-name="P5"/>
      <text:p text:style-name="P5"/>
      <text:p text:style-name="P5">Radni 14 głosami <text:s/>„za” przyjęli uchwałę. </text:p>
      <text:p text:style-name="P25">(uchwała jako załącznik do protokołu)</text:p>
      <text:p text:style-name="P25"/>
      <text:p text:style-name="P27">f) wyrażenia zgody na ustanowienie służebności przesyłu na działkach o nr ewidencyjnych 65, 74, 83, 71, 72 i 73 położonych w obrębie Chrztowo;</text:p>
      <text:p text:style-name="P27"/>
      <text:p text:style-name="P5">Przewodniczący Rady Gminy zapytał radnych czy wnoszą jakieś uwagi do przedstawionego projektu uchwały.</text:p>
      <text:p text:style-name="P5"/>
      <text:p text:style-name="P5">Wiceprzewodniczący Rady Gminy Sławomir Zabrocki odczytał uchwałę.</text:p>
      <text:p text:style-name="P5"/>
      <text:p text:style-name="P5">Przewodniczący Rady Gminy Wiesław Szarmach zapytał radnych, kto jest za podjęciem uchwały. </text:p>
      <text:p text:style-name="P5"/>
      <text:p text:style-name="P5">Radni 14 głosami <text:s/>„za” przyjęli uchwałę. </text:p>
      <text:p text:style-name="P25">(uchwała jako załącznik do protokołu)</text:p>
      <text:p text:style-name="P27"/>
      <text:p text:style-name="P27">g) w sprawie szczegółowych zasad ponoszenia odpłatności za pobyt w ośrodkach wsparcia udzielających schronienia osobom bezdomnym;</text:p>
      <text:p text:style-name="P27"/>
      <text:p text:style-name="P5">Przewodniczący Rady Gminy zapytał radnych czy wnoszą jakieś uwagi do przedstawionego projektu uchwały.</text:p>
      <text:p text:style-name="P5"/>
      <text:p text:style-name="P5">Wiceprzewodniczący Rady Gminy Sławomir Zabrocki odczytał uchwałę.</text:p>
      <text:p text:style-name="P5"/>
      <text:p text:style-name="P5">Przewodniczący Rady Gminy Wiesław Szarmach zapytał radnych, kto jest za podjęciem uchwały. </text:p>
      <text:p text:style-name="P5"/>
      <text:p text:style-name="P5"><text:soft-page-break/>Radni 14 głosami <text:s/>„za” przyjęli uchwałę. </text:p>
      <text:p text:style-name="P25">(uchwała jako załącznik do protokołu)</text:p>
      <text:p text:style-name="P25"/>
      <text:p text:style-name="P77">h) w sprawie określenia na terenie gminy Liniewo odstępstw od zakazu spożywania napojów <text:span text:style-name="T67">alkoholowych <text:s/>w określonym miejscu publicznym;</text:span></text:p>
      <text:p text:style-name="P53"/>
      <text:p text:style-name="P39">Sekretarz – <text:span text:style-name="T7">projekt uchwały był opracowywany na wszystkich komisjach, każda komisja wniosła jakieś uwagi do projektu uchwały, ale większość zdecydowała, że ma brzmieć tak jak została przygotowana na obecną sesję. Komisja Oświaty wniosła wniosek, aby dopisać place wiejskie, jak również szczegółowo określić, że chodzi o plac/działkę </text:span><text:span text:style-name="T63">p</text:span><text:span text:style-name="T7">od Grodziskiem. Większość </text:span><text:span text:style-name="T63">r</text:span><text:span text:style-name="T7">adnych zdecydowała, że są za przyjęciem projektu uchwały, aby również dopisać tą działkę. </text:span><text:span text:style-name="T33">Jeśli chodzi o place wiejskie takie jak: w Stefanowie i na Liniewskich Górach </text:span><text:span text:style-name="T7"><text:s/></text:span><text:span text:style-name="T33">większość </text:span><text:span text:style-name="T63">r</text:span><text:span text:style-name="T33">adnych była za tym, aby tego nie dopisywać. </text:span><text:span text:style-name="T34">Jeśli przewodniczący Komisji Oświaty utrzymuje swoje stanowisko myślę, że w tej chwili jest czas żeby to zgłosić oficjalnie.</text:span></text:p>
      <text:p text:style-name="P55"/>
      <text:p text:style-name="P40">Grzegorz Michnowski – <text:span text:style-name="T7">proponuję punkt 6, który by </text:span><text:span text:style-name="T36">miał brzmieć</text:span><text:span text:style-name="T7">: „na działkach rekreacyjnych (wypoczynkowych) zarządzanych przez Rady Sołeckie lub Sołtysów”, </text:span><text:span text:style-name="T36">wiadomo o jakie działki chodzi stanowiące własność </text:span><text:span text:style-name="T63">g</text:span><text:span text:style-name="T36">miny</text:span><text:span text:style-name="T7">. Proszę, abyśmy nie popadali w skrajności, powinnyśmy jakieś miejsca wyznaczyć. Myślę, że Ci co pili pić będą. Piją nad jeziorem, </text:span><text:span text:style-name="T36">na </text:span><text:span text:style-name="T7">przystankach i pod sklepem policja i tak nic nie zrobi. W Garczynie przez sobotę i niedzielę na przystanku gromada butelek leży i nikt na to nie zwraca uwagi. Do nas przyjeżdżają z namiotami, karawanik z samochodem, będ</text:span><text:span text:style-name="T36">ą</text:span><text:span text:style-name="T7"> chci</text:span><text:span text:style-name="T36">eli</text:span><text:span text:style-name="T7"> sobie wypić piwo, przyjedzie policjant i zapł</text:span><text:span text:style-name="T36">acą</text:span><text:span text:style-name="T7"> mandat. To jest dla tych ludzi, którzy u</text:span><text:span text:style-name="T35">m</text:span><text:span text:style-name="T7">i</text:span><text:span text:style-name="T35">eją</text:span><text:span text:style-name="T7"> pić, </text:span><text:span text:style-name="T35">bo Ci którzy chleją chlać będą. Pod sklepami nie wolno pić a piją na umór, w każdej jednej miejscowości, a sami sobie będziemy zabraniać. </text:span><text:span text:style-name="T7"><text:s/></text:span></text:p>
      <text:p text:style-name="P56"/>
      <text:p text:style-name="P41">Adam Sosnowski – <text:span text:style-name="T37">z wyłączeniem placów zabaw dla dzieci.</text:span></text:p>
      <text:p text:style-name="P57"/>
      <text:p text:style-name="P42">Grzegorz Michnowski – <text:span text:style-name="T7">place zabaw, szkoły są wyłączone z ustawy. Również na przystankach nie wolno pić, a i tak piją.</text:span></text:p>
      <text:p text:style-name="P58"/>
      <text:p text:style-name="P42">Sekretarz – <text:span text:style-name="T38">należy</text:span><text:span text:style-name="T7"> zwrócić uwagę, że jest to ustawa przeciwdziałaniu </text:span><text:span text:style-name="T38">alkoholizmowi. Zapis generalny jest taki, aby ograniczyć całkowicie w miejscach publicznych. Proszę wszystkich </text:span><text:span text:style-name="T63">r</text:span><text:span text:style-name="T38">adnych, aby nie pójść za daleko. Apeluję, żeby przyjąć wniosek </text:span><text:span text:style-name="T63">p</text:span><text:span text:style-name="T38">od Grodziskiem.</text:span></text:p>
      <text:p text:style-name="P59"/>
      <text:p text:style-name="P43">Ludwik Szparkowski – <text:span text:style-name="T7">uogólniając to zezwolimy picie alkoholu na placach zabaw dla dzieci.</text:span></text:p>
      <text:p text:style-name="P60"/>
      <text:p text:style-name="P43">Grzegorz Michnowski – <text:span text:style-name="T7">place zabaw, są z tego wyłączone.</text:span></text:p>
      <text:p text:style-name="P60"/>
      <text:p text:style-name="P43">Ludwik Szparkowski – <text:span text:style-name="T7">wyłączamy z mocy ustawy pewne rzeczy i taki ogólny zapis grozi tym, że zezwolimy picie alkoholu na placach zabaw dla dzieci, na co ja osobiście się nie zgadzam.</text:span></text:p>
      <text:p text:style-name="P60"/>
      <text:p text:style-name="P43">Grzegorz Michnowski – <text:span text:style-name="T7">place zabaw są wyłączone z mocy ustawy.</text:span></text:p>
      <text:p text:style-name="P60"/>
      <text:p text:style-name="P43">Adam Sosnowski - <text:span text:style-name="T7"><text:s/>niektóre place wiejskie są połączone </text:span><text:span text:style-name="T39">z </text:span><text:span text:style-name="T7">placami zabaw dla dzieci, ale powinniśmy zważyć na fakt, że jeśli odbywają się imprezy na których może pojawić się alkohol</text:span><text:span text:style-name="T61"> są to i</text:span><text:span text:style-name="T39">mprezy wieczorne, nocne i nie łączą się z zabawą dla dzieci, więc nie będzie to zagrażało edukacji </text:span><text:span text:style-name="T40">w </text:span><text:span text:style-name="T39">wychowa</text:span><text:span text:style-name="T40">niu dzieci w trzeźwości.</text:span></text:p>
      <text:p text:style-name="P61"/>
      <text:p text:style-name="P8"><text:span text:style-name="T71">Wójt – </text:span><text:span text:style-name="T72">chciałbym zwrócić uwagę, że wprowadza się odstępstwa od spożywania napojów alkoholowych w </text:span><text:span text:style-name="T74">następujących </text:span><text:span text:style-name="T72">miejscach publicznych. Podpunkt 3 wyraźnie mówi obiekty i </text:span><text:soft-page-break/><text:span text:style-name="T72">miejsca rekreacyjne na czas organizacji imprez sportowo kulturalnych, których współorganizatorem </text:span><text:span text:style-name="T73">jest Gmina Liniewo, jest to wyłączenie na czas imprez. Powinniśmy do tego podejść z rozsądkiem i umiarem.</text:span></text:p>
      <text:p text:style-name="P62"/>
      <text:p text:style-name="P9"><text:span text:style-name="T71">Grzegorz Michnowski – </text:span><text:span text:style-name="T72">Panie Ludwiku mówi Pan, że na boiskach, placach zabaw nie wolno pić. Jak Gmina zorganizuje </text:span><text:span text:style-name="T77">d</text:span><text:span text:style-name="T72">ożynki </text:span><text:span text:style-name="T74">na placu zabaw</text:span><text:span text:style-name="T72">, albo imprezę to nie przeszkadza Panu, że jest picie ale tak Panu przeszkadza. Proszę, aby nie popadać w panikę, dajmy ludziom trochę wolności i </text:span><text:span text:style-name="T74">udostępnijmy</text:span><text:span text:style-name="T72"> miejsca., </text:span><text:span text:style-name="T77">m</text:span><text:span text:style-name="T72">oże wtedy na przestankach nie będą pić.</text:span></text:p>
      <text:p text:style-name="P63"/>
      <text:p text:style-name="P9"><text:span text:style-name="T78">Sławomir </text:span><text:span text:style-name="T71">Zabrocki – </text:span><text:span text:style-name="T75">naszym jedynym miejscem, gdzie możemy są spotkać jest plac zabaw, wydaje mi się, że to niczemu nie wadzi. Dorośli ludzie spotykają się wieczorem na placu zabaw, gdzie są ławki, infrastruktura. Podejmujemy tą uchwałę dla ludzi.</text:span></text:p>
      <text:p text:style-name="P50"/>
      <text:p text:style-name="P9"><text:span text:style-name="T71">Przewodniczący – </text:span><text:span text:style-name="T75">Pan Michnowski zgłosił zapis działek o nr ewidencyjnych 280/4, 208/2, 210/2, 212/2 w miejscowości Orle/Garczyn na Jeziorem Dużym.</text:span></text:p>
      <text:p text:style-name="P64"/>
      <text:p text:style-name="P10"><text:span text:style-name="T71">Grzegorz Michnowski – </text:span><text:span text:style-name="T72">zgłaszałem tylko wszystkie place zabaw. Moja propozycja to na działkach rekreacyjnych, żeby uwzględnić działki, które są w sołectwie.</text:span></text:p>
      <text:p text:style-name="P65"/>
      <text:p text:style-name="P10"><text:span text:style-name="T78">Sławomir </text:span><text:span text:style-name="T71">Zabrocki – </text:span><text:span text:style-name="T76">Wójt ma odpowiedni pomysł, żeby zrobić specyfikację takich miejsc, gdzie będzie można spożywać alkohol. Ta propozycja rozwiązałaby pewne etapy niedogadania.</text:span></text:p>
      <text:p text:style-name="P66"/>
      <text:p text:style-name="P11"><text:span text:style-name="T71">Przewodniczący –</text:span><text:span text:style-name="T72"> przyjmijmy dzisiaj nr tych działek, a na następną sesję zawsze możemy skorygować. Zbliża się maj jest dużo imprez i to nam nie pozwala zrobić imprezy strażackiej w Wysienie. Uchwała ta nie pójdzie w niepamięć, tylko zostanie przygotowana na następną sesję. </text:span></text:p>
      <text:p text:style-name="P67"/>
      <text:p text:style-name="P12"><text:span text:style-name="T71">Adam Sosnowski – </text:span><text:span text:style-name="T72">pod warunkiem, że będziemy mogli ją nowelizować, na przyszłej sesji.</text:span></text:p>
      <text:p text:style-name="P63"/>
      <text:p text:style-name="P6">Przewodniczący Rady Gminy zapytał radnych czy wnoszą jakieś uwagi do przedstawionego projektu uchwały.</text:p>
      <text:p text:style-name="P6"/>
      <text:p text:style-name="P6">Wiceprzewodniczący Rady Gminy Sławomir Zabrocki odczytał uchwałę.</text:p>
      <text:p text:style-name="P6"/>
      <text:p text:style-name="P6">Przewodniczący Rady Gminy Wiesław Szarmach zapytał radnych, kto jest za podjęciem uchwały. </text:p>
      <text:p text:style-name="P6"/>
      <text:p text:style-name="P6">Radni 1<text:span text:style-name="T67">3</text:span> głosami <text:s/>„za” <text:span text:style-name="T67">i 1 „przeciw” </text:span>przyjęli uchwałę. </text:p>
      <text:p text:style-name="P28">(uchwała jako załącznik do protokołu)</text:p>
      <text:p text:style-name="P28"/>
      <text:p text:style-name="P12">Wójt – <text:span text:style-name="T7">proszę Radnych i Sołtysów o wspólne ustalenie jednego miejsca, aby zgłaszać propozycję do przyszłego tygodnia do Sekretarza. Skonsultować z Radnymi, Sołtysami i mieszkańcami, aby </text:span><text:span text:style-name="T60">wy specyfikować</text:span><text:span text:style-name="T7"> to miejsce.</text:span></text:p>
      <text:p text:style-name="P26"/>
      <text:p text:style-name="P28">i) zmian w budżecie;</text:p>
      <text:p text:style-name="P28"/>
      <text:p text:style-name="P6">Przewodniczący Rady Gminy zapytał radnych czy wnoszą jakieś uwagi do przedstawionego projektu uchwały.</text:p>
      <text:p text:style-name="P6"/>
      <text:p text:style-name="P6">Wiceprzewodniczący Rady Gminy Sławomir Zabrocki odczytał uchwałę.</text:p>
      <text:p text:style-name="P6"/>
      <text:p text:style-name="P6"><text:soft-page-break/>Przewodniczący Rady Gminy Wiesław Szarmach zapytał radnych, kto jest za podjęciem uchwały. </text:p>
      <text:p text:style-name="P6"/>
      <text:p text:style-name="P6">Radni 14 głosami <text:s/>„za” przyjęli uchwałę. </text:p>
      <text:p text:style-name="P26">(uchwała jako załącznik do protokołu)</text:p>
      <text:p text:style-name="P26"/>
      <text:p text:style-name="P28">j) zmian w Wieloletniej Prognozie Finansowej Gminy Liniewo na lata 2018-20225;</text:p>
      <text:p text:style-name="P28"/>
      <text:p text:style-name="P6">Przewodniczący Rady Gminy zapytał radnych czy wnoszą jakieś uwagi do przedstawionego projektu uchwały.</text:p>
      <text:p text:style-name="P6"/>
      <text:p text:style-name="P6">Wiceprzewodniczący Rady Gminy Sławomir Zabrocki odczytał uchwałę.</text:p>
      <text:p text:style-name="P6"/>
      <text:p text:style-name="P6">Przewodniczący Rady Gminy Wiesław Szarmach zapytał radnych, kto jest za podjęciem uchwały. </text:p>
      <text:p text:style-name="P6"/>
      <text:p text:style-name="P6">Radni 14 głosami <text:s/>„za” przyjęli uchwałę. </text:p>
      <text:p text:style-name="P26">(uchwała jako załącznik do protokołu)</text:p>
      <text:p text:style-name="P26"/>
      <text:p text:style-name="P34">Ad. 8</text:p>
      <text:p text:style-name="P34">Odpowiedzi na interpelacje radnych.</text:p>
      <text:p text:style-name="P54"/>
      <text:p text:style-name="P47">Wójt – <text:span text:style-name="T7">bez złości jakiej kolwiek, jeśli rozmawiałem z mieszkańcem to powiedziałem prawdę, bo nie mam w zwyczaju mówić nieprawdę. Uznałem, że należy tak powiedzieć, bo też i mieszkańcy mają prawo wiedzieć o zachowaniu. </text:span><text:span text:style-name="T41">Wystarczy czasem na komisjach czy </text:span><text:span text:style-name="T63">na sesji </text:span><text:span text:style-name="T41">rad</text:span><text:span text:style-name="T63">y</text:span><text:span text:style-name="T41"> po prostu powiedzieć jaki jest problem zapytać jak to możemy rozwiązać. A jeżeli ktoś podchodzi taką agresją, zawiścią, kpiną, drwiną to proszę się nie dziwić. To nie jest dobre dla naszej gminy. Ja wyciągam rękę do Pana R</text:span><text:span text:style-name="T63">r</text:span><text:span text:style-name="T41">adnego, aby normalnie rozmawiać o problemach. My chętnie je rozwiążemy, a pomijając ten etap i krytykując.</text:span></text:p>
      <text:p text:style-name="P68">- Zostaną wymalowane miejsca postojowe dla osób niepełnosprawnych przy Ośrodku Zdrowia w Lubieszynie.</text:p>
      <text:p text:style-name="P44"><text:span text:style-name="T41">- </text:span><text:span text:style-name="T42">Postawienie tablicy Rymanowiec, dla orientacji gdzie się zaczyna miejscowość, musimy to miejsce wspólnie wyznaczyć.</text:span></text:p>
      <text:p text:style-name="P69">- Apel Pana Bałachowskiego, ile kilometrów drogi jest zrobione, tak od razu nie jesteśmy w stanie precyzyjne podać ile kilometrów , ale robimy bardzo dużo.</text:p>
      <text:p text:style-name="P69">- Poprosiłem Sekretarza, aby porozmawiał ze znanym wykonawcą z naszej Gminy poprosimy o to żeby zrobił rozeznanie tego dachu gdzie są przecieki.</text:p>
      <text:p text:style-name="P45"><text:span text:style-name="T42">- W sprawie drogi na Chrósty oraz odcinku między Liniewem a Orlem pozostawiony chrust Powiat powinien go posprzątać. Wystąpimy w imieniu Rady i mieszkańców z wnioskiem do Zarządu Dr</text:span><text:span text:style-name="T44">ó</text:span><text:span text:style-name="T42">g Powiatowych o natychmiastowe uporządkowanie tych poboczy.</text:span></text:p>
      <text:p text:style-name="P70">- Również dziękuję za spotkanie w Głodowie na, którym można było praktycznie ustalić jakie są powody uwag mieszkańców. Mogliśmy od razu wyciągnąć wnioski i ustalić bezpośrednio z wykonawcą.</text:p>
      <text:p text:style-name="P46"><text:span text:style-name="T42">- Mieszkańcy Liniewskich Gór czekali i </text:span><text:span text:style-name="T43">zasłużyli</text:span><text:span text:style-name="T42"> na t</text:span><text:span text:style-name="T43">o żeby ten odcinek był wykonany z asfaltu. Robimy systematycznie i idziemy do przodu.</text:span></text:p>
      <text:p text:style-name="P71"/>
      <text:p text:style-name="P46"><text:span text:style-name="T87">Krystian Breski – </text:span><text:span text:style-name="T44">na dzień dzisiejszy na ul. Piaskowej, jest sprowadzony sprzęt, który przygotowywany jest do remontu. Sama robota zostanie wykonana w dniu jutrzejszym <text:s text:c="19"/>tj. 27 kwietnia 2018r. </text:span></text:p>
      <text:p text:style-name="P48"><text:span text:style-name="T44">- Jeśli chodzi o interpelację Pana Szparkowskiego dotyczącą hydroforni w Lubieszynie, obecnie </text:span><text:soft-page-break/><text:span text:style-name="T44">podajemy wodę surową taką jaka jest w złożu. W związku z większą intensywnością wydobycia wody jakość </text:span><text:span text:style-name="T45">wody się zmienia. Systematycznie borykamy się z problemami w zakresie żelaza, manganu i mętności. Od czasu do czasu mieszkańcy widzą jaka jet tam woda</text:span><text:span text:style-name="T44">, </text:span><text:span text:style-name="T46">uzyskujemy warunek przydatności do spożycia. W tym roku </text:span><text:span text:style-name="T50">są j</text:span><text:span text:style-name="T51">uż</text:span><text:span text:style-name="T50"> </text:span><text:span text:style-name="T46">zamykane wodociągi w naszym województwie. Musimy doprowadzić do budowy stacji uzdatniania wody, musimy uzyskać parametry na tyle stabilne, żeby nie mieć możliwości przekroczyć, możliwości uzyskania decyzji lub zamknięcia wodociągu. Jeśli chodzi o same przetargi to sami Państwo widzicie, że nie wiadomo kiedy ta spekulacja budowlana się skończy. Musimy szukać kolejnych rozwiązań zapraszać olejne firmy do składania postępowań.</text:span></text:p>
      <text:p text:style-name="P75">- Między czasie rozmawiałem z przedsiębiorcą z Sobącza, który obiecał, że w sobotę zajrzy i zobaczy co tam się dzieje. Proszę o informację czy się pojawił. W sprawi oklejania szyb, dzisiaj nasi pracownicy to wykonują.</text:p>
      <text:p text:style-name="P48"><text:span text:style-name="T46">- Jeśli chodzi o apel Pana Michnowskiego jesteśmy po spotkaniu z tą firmą. Sita zobowiązała się do dostarczenia </text:span><text:span text:style-name="T47">tych pojemników. W związku z tym chwilowo są przed dostawą większej partii. Dopiero pomiędzy 7-10 maja 2018r. Zostaną dostarczone. Worki oczywiście zostaną dostarczone do Urzędu, gdzie później zostaną dostarczone do sołtysów.</text:span></text:p>
      <text:p text:style-name="P73">- Jeśli chodzi o temat dotyczących płyt Yomb zdajemy sobie sprawę, że problem pojawił się w drodze na <text:span text:style-name="T128">P</text:span>łachty. Jeden z gospodarzy w sposób brutalny, bez obsypania najechał w poprzek wyjeżdżając z pola. Porozmawiamy z gospodarzem i firmą, żeby to poprawili, pierwsze dwie/trzy płyty również zostaną poprawione. Obsypaliśmy materiałem z wału, po to żeby mieć niższe koszty przy rozbiorze tego mostu.</text:p>
      <text:p text:style-name="P48"><text:span text:style-name="T47">- Jeśli chodzi o drzewo w Płachtach to złoże wniosek w wycinkę tego drzewa. Systematycznie w Iłownicy i Płachtach w kierunku Nowego Wieca zbieraliśmy chr</text:span><text:span text:style-name="T48">u</text:span><text:span text:style-name="T47">st przy drodze. </text:span><text:span text:style-name="T49">Systematycznie odnawiamy</text:span><text:span text:style-name="T47"> place zabaw, pozostały </text:span><text:span text:style-name="T49">jeszcze</text:span><text:span text:style-name="T47"> cztery place do odmalowania.</text:span></text:p>
      <text:p text:style-name="P49"/>
      <text:p text:style-name="P49">Sekretarz – <text:span text:style-name="T7">będziemy rozmawiać z dzierżawcą i z nim </text:span><text:span text:style-name="T62">dokonamy</text:span><text:span text:style-name="T7"> jakiś ustale</text:span><text:span text:style-name="T62">ń</text:span><text:span text:style-name="T7">, w sprawie oznakowania przy Ośrodku Zdrowia w Lubieszynie. Poinformujemy w stosownym czasie Pana Radnego jakie zostały podjęte decyzje.</text:span></text:p>
      <text:p text:style-name="P72"/>
      <text:p text:style-name="P49">Ludwik Szparkowski – <text:span text:style-name="T7">wyciągam smutny wniosek niepokorny </text:span><text:span text:style-name="T63">r</text:span><text:span text:style-name="T7">adny to dla Pana wróg. Wójt pośrednio każe tych mieszkańców, z którego rejonu jest właśnie ten niepokorny </text:span><text:span text:style-name="T63">r</text:span><text:span text:style-name="T7">adny.</text:span></text:p>
      <text:p text:style-name="P32"/>
      <text:p text:style-name="P34">Ad. 9</text:p>
      <text:p text:style-name="P34">Wolne głosy i wnioski.</text:p>
      <text:p text:style-name="P32"/>
      <text:p text:style-name="P51">Stanisław Korynt –<text:span text:style-name="T7"> podziękowanie za </text:span><text:span text:style-name="T53">odcinek asfaltu</text:span><text:span text:style-name="T7">.</text:span></text:p>
      <text:p text:style-name="P51"/>
      <text:p text:style-name="P51">Wenta Danuta – <text:span text:style-name="T53">oznakowanie na drzewach czerwono/białe przy zjeździe na drogę do Pałacu.</text:span></text:p>
      <text:p text:style-name="P76"/>
      <text:p text:style-name="P51">Roman Koprek –<text:span text:style-name="T53"> na drogę w stronę Liniewka zobowiązuję się do kupna drenażu, proszę o koparkę aby wykopać rowek i puścić wodę rowkiem. </text:span></text:p>
      <text:p text:style-name="P51"/>
      <text:p text:style-name="P51">Brunon Kupper – <text:span text:style-name="T54">droga, która jest w trakcie budowy okazuje się, że droga idzie w polu rolnika.</text:span></text:p>
      <text:p text:style-name="P51"/>
      <text:p text:style-name="P51">Wójt – <text:span text:style-name="T54">proszę o rozwagę, jak są wykonywane inwestycje w trakcie ich realizacji okazuje się, że są rzeczy pewne nie uregulowane. Tam gdzie są ludzie są wypadki, przypadki i odstępstwa od pewnej sztuki budowlanej. Poza tym firmy nabrały sobie za dużo robót na zewnątrz. W pierwszej kolejności wykonują dużą robotę, a tutaj termin mają do końca maja/czerwca.</text:span></text:p>
      <text:p text:style-name="P51"/>
      <text:p text:style-name="P51">Krystian Breski – <text:span text:style-name="T54">w tej chwili mamy niesporną firmę, która coś zaczyna, coś nie kończy. Maj</text:span><text:span text:style-name="T55">ą</text:span><text:span text:style-name="T54"> </text:span><text:soft-page-break/><text:span text:style-name="T54">termin umowy, na tą chwilę nie ma problemu z dotrzymaniem terminu realizacji. Natomiast jest to nieprzyjemna sytuacja, gdy firma przyjeżdża dwa dni pracują, a potem dwa dni ich nie ma. W ramach zawartej umowy wykonawca ma obsługę geodezyjną, jeśli z niej nie korzysta to musi liczyć się z konsekwencjami, czy to przesunięcia, przebudowy, przeniesienia drogi </text:span><text:span text:style-name="T55">lub rozliczenia z właścicielem terenu, który zostaje zajęty. W tym tygodniu otrzymam mapę wykonawczą i wtedy dokładnie będziemy mogli stwierdzić czy rzeczywiście została zajęta nieruchomość. Odbioru nie dokonamy dopóki sprawa nie zostanie uregulowana. </text:span></text:p>
      <text:p text:style-name="P51"/>
      <text:p text:style-name="P51">Brunon Kupper – <text:span text:style-name="T63">właściciel</text:span><text:span text:style-name="T128"> </text:span><text:span text:style-name="T55">wynajął geodetę, który </text:span><text:span text:style-name="T56">wytyczył dokąd jest pole i droga. </text:span><text:span text:style-name="T55"><text:s/></text:span></text:p>
      <text:p text:style-name="P51"/>
      <text:p text:style-name="P51">Jerzy Czapiewski – <text:span text:style-name="T56">dzięki wycince krzaków, poprawiła się widoczność.</text:span></text:p>
      <text:p text:style-name="P51"/>
      <text:p text:style-name="P51">Adam Sosnowski – <text:span text:style-name="T7">czy z tej ziemi na wale możemy </text:span><text:span text:style-name="T52">korzystać?</text:span></text:p>
      <text:p text:style-name="P51"/>
      <text:p text:style-name="P74"><text:span text:style-name="T89">Krystian Brzeski –</text:span> ta ziemia się nie nadaje <text:span text:style-name="T93">jest to warstwa gliny i żwiru.</text:span></text:p>
      <text:p text:style-name="P51"/>
      <text:p text:style-name="P51">Ludwik Szparkowski – <text:span text:style-name="T56">proszę uczulić wykonawcę drug, aby oznakował, że dana droga jest zamknięta do ruchu, bo nie wszędzie miało to miejsce. </text:span></text:p>
      <text:p text:style-name="P78"/>
      <text:p text:style-name="P51">Wójt – <text:span text:style-name="T56">obowiązkiem jest oznakowanie zamknięcia drogi przez wykonawcę. Z kolei dochodzą, do mnie informacj</text:span><text:span text:style-name="T58">e</text:span><text:span text:style-name="T56">, </text:span><text:span text:style-name="T57">że podczas wykonywania robót na drodze, ludzie pchają się na siłę. </text:span><text:span text:style-name="T58">Mieliśmy</text:span><text:span text:style-name="T57"> spotkanie z mieszkańcami domków letniskowych chcemy im wyjść naprzeciw, aby wspólnie zrobić niektóre </text:span><text:span text:style-name="T58">rzeczy</text:span><text:span text:style-name="T57">, oni również chcą się dołożyć do inwestycji. Odnieśli się do kawałka asfaltu, który obecnie wykonujemy gdzie kończy się Chrztowo twierdzą, że jest im to nie potrzebne. A my wykonujemy to dla mieszkańców, którzy są dla </text:span><text:span text:style-name="T58">nas </text:span><text:span text:style-name="T57">najważniejsi. <text:s/></text:span></text:p>
      <text:p text:style-name="P51"/>
      <text:p text:style-name="P52">Jerzy Bałachowski – <text:span text:style-name="T58">podaruję po pół metra burt ze swojego pola, aby poszerzyć drogę bo w tej chwili nie idzie się tam minąć.</text:span></text:p>
      <text:p text:style-name="P79"/>
      <text:p text:style-name="P52">Sekretarz – <text:span text:style-name="T58">proszę o składanie oświadczeń majątkowych przez Radnych.</text:span></text:p>
      <text:p text:style-name="P51"/>
      <text:p text:style-name="P51">Tadeusz Borkowski – <text:span text:style-name="T58">nasila się problem ze śmieciami. W tej chwili przybywa śmieci w koszu na przystankach w workach. Proszę zweryfikować letników czy mają umowy. </text:span></text:p>
      <text:p text:style-name="P51"/>
      <text:p text:style-name="P51">Wójt – <text:span text:style-name="T58">zdajemy sobie sprawę, że pewne niedogodności mogą się pojawić. Proszę o sygnalizowanie, kto wyrzuca lub zrobienie zdjęcia. <text:s/></text:span></text:p>
      <text:p text:style-name="P32"/>
      <text:p text:style-name="P34">Ad. 10</text:p>
      <text:p text:style-name="P34">Zakończenie sesji.</text:p>
      <text:p text:style-name="P34"/>
      <text:p text:style-name="P34">Po wyczerpaniu porządku obrad sesję zakończono o godzinie 11.35</text:p>
      <text:p text:style-name="P34"/>
      <text:p text:style-name="P34"/>
      <text:p text:style-name="P34"/>
      <text:p text:style-name="P34"/>
      <text:p text:style-name="P35">Protokołowała<text:tab/><text:tab/><text:tab/><text:tab/><text:tab/><text:tab/><text:tab/><text:tab/>Zatwierdzam</text:p>
      <text:p text:style-name="P36"><text:tab/></text:p>
      <text:p text:style-name="P36"><text:tab/><text:tab/><text:tab/><text:tab/></text:p>
      <text:p text:style-name="P35">Anna Lass<text:tab/><text:tab/><text:tab/><text:tab/><text:tab/><text:tab/><text:tab/><text:tab/> <text:s text:c="6"/>Wiesław Szarmach</text:p>
      <text:p text:style-name="P4"><text:tab/><text:tab/><text:tab/><text:tab/><text:tab/><text:tab/><text:tab/><text:tab/><text:tab/><text:span text:style-name="T70">Przewodniczący Rady Gmin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ndale Sans UI" svg:font-family="'Andale Sans UI',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Zapf Calligraphic 801 SWA" svg:font-family="'Zapf Calligraphic 801 SW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Akapit_20_z_20_listą" style:display-name="Akapit z listą"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fo:font-weight="bold" style:font-weight-asian="bold" style:font-name-complex="Cambria"/>
    </style:style>
    <style:style style:name="WW8Num1z0"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9z0" style:family="text">
      <style:text-properties style:font-name="Symbol" fo:font-size="12pt" style:font-size-asian="12pt" style:font-name-complex="Symbol"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0" style:family="text"/>
    <style:style style:name="WW8Num25z1" style:family="text">
      <style:text-properties style:font-name="Times New Roman" fo:font-size="12pt" fo:font-weight="bold" style:letter-kerning="true" style:font-name-asian="Andale Sans UI" style:font-size-asian="12pt" style:language-asian="ar" style:country-asian="SA" style:font-weight-asian="bold" style:font-name-complex="Times New Roman"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8z0" style:family="text">
      <style:text-properties style:font-name="Times New Roman" fo:font-size="12pt" style:letter-kerning="true" style:font-name-asian="Andale Sans UI" style:font-size-asian="12pt" style:language-asian="ar" style:country-asian="SA" style:font-name-complex="Times New Roman"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0z0" style:family="text"/>
    <style:style style:name="WW8Num10z1" style:family="text">
      <style:text-properties style:font-name="Times New Roman" fo:font-size="12pt" style:letter-kerning="true" style:font-name-asian="Andale Sans UI" style:font-size-asian="12pt" style:language-asian="ar" style:country-asian="SA" style:font-name-complex="Times New Roman"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4z0" style:family="text"/>
    <style:style style:name="WW8Num24z1" style:family="text"/>
    <style:style style:name="WW8Num24z2" style:family="text">
      <style:text-properties style:font-name="Times New Roman" fo:font-size="12pt" style:letter-kerning="true" style:font-name-asian="Andale Sans UI" style:font-size-asian="12pt" style:language-asian="ar" style:country-asian="SA" style:font-name-complex="Times New Roman" style:font-size-complex="12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z0" style:family="text">
      <style:text-properties style:font-name="Symbol" fo:font-size="12pt" style:font-name-asian="Times New Roman" style:font-size-asian="12pt" style:language-asian="pl" style:country-asian="PL" style:font-name-complex="Symbol"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12z0" style:family="text">
      <style:text-properties fo:color="#000000" fo:font-size="12pt" style:font-name-asian="Arial Unicode MS" style:font-size-asian="12pt" style:language-asian="ar" style:country-asian="SA" style:font-name-complex="Calibri"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8z0" style:family="text">
      <style:text-properties style:font-name="Symbol" fo:font-size="12pt" style:font-size-asian="12pt" style:font-name-complex="Symbol" style:font-size-complex="12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3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3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3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5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5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43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70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97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24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514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78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05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324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size="14pt" fo:font-weight="bold" officeooo:rsid="006a9daf" style:font-size-asian="14pt" style:font-weight-asian="bold" style:font-size-complex="14pt" style:font-weight-complex="bold"/>
    </style:style>
    <style:style style:name="MT2" style:family="text">
      <style:text-properties fo:font-size="14pt" fo:font-weight="bold" officeooo:rsid="006a9daf" fo:background-color="#333333"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order-top="none" fo:border-bottom="0.54pt solid #000000" fo:border-left="none" fo:border-right="none" fo:padding="0.051cm" style:shadow="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SESJA XXXV <text:s text:c="2"/></text:span><text:span text:style-name="MT2">26 kwietnia 2018r.</text:span></text:p>
      </style:head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7T10:23:25.243000000</meta:creation-date>
    <dc:date>2018-05-30T11:15:08.542000000</dc:date>
    <meta:editing-duration>PT22H20M23S</meta:editing-duration>
    <meta:editing-cycles>112</meta:editing-cycles>
    <meta:generator>LibreOffice/4.1.2.3$Windows_x86 LibreOffice_project/40b2d7fde7e8d2d7bc5a449dc65df4d08a7dd38</meta:generator>
    <meta:document-statistic meta:table-count="2" meta:image-count="0" meta:object-count="0" meta:page-count="19" meta:paragraph-count="415" meta:word-count="6031" meta:character-count="42445" meta:non-whitespace-character-count="36325"/>
  </office:meta>
</office:document-meta>
</file>