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18" style:family="table-column">
      <style:table-column-properties style:column-width="0.4611in"/>
    </style:style>
    <style:style style:name="TableColumn19" style:family="table-column">
      <style:table-column-properties style:column-width="1.9965in"/>
    </style:style>
    <style:style style:name="TableColumn20" style:family="table-column">
      <style:table-column-properties style:column-width="2.4409in"/>
    </style:style>
    <style:style style:name="Table17" style:family="table">
      <style:table-properties style:width="4.8986in" fo:margin-left="0.675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end">
        <style:tab-stops>
          <style:tab-stop style:type="left" style:position="4.3854in"/>
        </style:tab-stops>
      </style:paragraph-properties>
    </style:style>
    <style:style style:name="P120" style:parent-style-name="Normalny" style:family="paragraph">
      <style:paragraph-properties fo:text-align="end">
        <style:tab-stops>
          <style:tab-stop style:type="left" style:position="4.3854in"/>
        </style:tab-stops>
      </style:paragraph-properties>
      <style:text-properties style:font-name="Times New Roman" fo:font-size="13pt" style:font-size-asian="13pt" style:font-size-complex="13pt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Wójt Gminy Liniewo</text:p>
      <text:p text:style-name="P2"/>
      <text:p text:style-name="P3"><text:span text:style-name="T4">podaje do publicznej wiadomości wykaz osób prawnych i fizycznych oraz jednostek organizacyjnych nieposiadających osobowości prawnej, którym udzielono pomocy<text:s/></text:span><text:span text:style-name="T5">publicznej (</text:span><text:span text:style-name="T6">w formie dofinansowania kosztów kształcenia pracownika młodocianego w celu nauki zawodu</text:span><text:span text:style-name="T7">)</text:span><text:span text:style-name="T8"><text:s/>w roku 201</text:span><text:span text:style-name="T9">7</text:span><text:span text:style-name="T10">, na podstawie art. 37, ust. 1, pkt 2, lit „g” ustawy z dnia 27 sierpnia 2009 r. o fina</text:span><text:span text:style-name="T11">nsach publicznych (Dz. U. z 2017</text:span><text:span text:style-name="T12"><text:s/>r., poz.<text:s/></text:span><text:span text:style-name="T13">2077</text:span><text:span text:style-name="T14"><text:s/>z późn.zm.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isko i imię</text:p>
          </table:table-cell>
          <table:table-cell table:style-name="TableCell26">
            <text:p text:style-name="P27">Wysokość przyznanej ulgi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Wiesław Janusz</text:p>
          </table:table-cell>
          <table:table-cell table:style-name="TableCell40">
            <text:p text:style-name="P41">8081,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Korda Katarzyna</text:p>
          </table:table-cell>
          <table:table-cell table:style-name="TableCell47">
            <text:p text:style-name="P48">8081,00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Kropidłowski Paweł</text:p>
          </table:table-cell>
          <table:table-cell table:style-name="TableCell54">
            <text:p text:style-name="P55">8081,0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Szutenberg Maciej</text:p>
          </table:table-cell>
          <table:table-cell table:style-name="TableCell61">
            <text:p text:style-name="P62">16162,00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Kaliszczak Jerzy</text:p>
          </table:table-cell>
          <table:table-cell table:style-name="TableCell68">
            <text:p text:style-name="P69">2918,00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Zakład Kształcenia Zawodowego w Tczewie</text:p>
          </table:table-cell>
          <table:table-cell table:style-name="TableCell75">
            <text:p text:style-name="P76">6350,00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Zaborowski Zdzisław</text:p>
          </table:table-cell>
          <table:table-cell table:style-name="TableCell82">
            <text:p text:style-name="P83">8081,00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Miętki Jan</text:p>
          </table:table-cell>
          <table:table-cell table:style-name="TableCell89">
            <text:p text:style-name="P90">8081,00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Męczykowska Joanna</text:p>
          </table:table-cell>
          <table:table-cell table:style-name="TableCell96">
            <text:p text:style-name="P97">6734,00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Pomierski Stanisław</text:p>
          </table:table-cell>
          <table:table-cell table:style-name="TableCell103">
            <text:p text:style-name="P104">8081,00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Armatowski Henryk</text:p>
          </table:table-cell>
          <table:table-cell table:style-name="TableCell110">
            <text:p text:style-name="P111">8081,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tab/></text:p>
      <text:p text:style-name="P120">Wójt Gminy<text:s/></text:p>
      <text:p text:style-name="P121"><text:span text:style-name="T122"><text:s/>/-/ Mirosław Warczak</text:span>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wip</dc:creator>
    <meta:creation-date>2018-05-22T12:47:00Z</meta:creation-date>
    <dc:date>2018-05-22T12:47:00Z</dc:date>
    <meta:print-date>2017-08-18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64" meta:row-count="6" meta:non-whitespace-character-count="742"/>
  </office:meta>
</office:document-meta>
</file>