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13pt" style:font-size-asian="13pt" style:font-size-complex="13pt"/>
    </style:style>
    <style:style style:name="T4" style:parent-style-name="Domyślnaczcionkaakapitu" style:family="text">
      <style:text-properties style:font-name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55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1" style:family="table">
      <style:table-properties style:width="6.6625in" fo:margin-left="0in" table:align="center"/>
    </style:style>
    <style:style style:name="TableRow17" style:family="table-row">
      <style:table-row-properties style:row-height="0.4416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  <style:text-properties style:font-name="Times New Roma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/>
    </style:style>
    <style:style style:name="TableRow28" style:family="table-row">
      <style:table-row-properties style:row-height="0.290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/>
    </style:style>
    <style:style style:name="TableRow39" style:family="table-row">
      <style:table-row-properties style:row-height="0.3972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/>
      <style:text-properties style:font-name="Times New Roman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TableRow55" style:family="table-row">
      <style:table-row-properties style:row-height="0.393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/>
      <style:text-properties style:font-name="Times New Roman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/>
    </style:style>
    <style:style style:name="TableRow70" style:family="table-row">
      <style:table-row-properties style:row-height="0.393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bottom="0in"/>
      <style:text-properties style:font-name="Times New Roman"/>
    </style:style>
    <style:style style:name="P79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/>
    </style:style>
    <style:style style:name="TableRow82" style:family="table-row">
      <style:table-row-properties style:row-height="0.8097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  <style:text-properties style:font-name="Times New Roman"/>
    </style:style>
    <style:style style:name="P91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/>
    </style:style>
    <style:style style:name="TableRow94" style:family="table-row">
      <style:table-row-properties style:row-height="0.8097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/>
      <style:text-properties style:font-name="Times New Roman"/>
    </style:style>
    <style:style style:name="P103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Times New Roman"/>
    </style:style>
    <style:style style:name="TableRow106" style:family="table-row">
      <style:table-row-properties style:row-height="0.8097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/>
      <style:text-properties style:font-name="Times New Roman"/>
    </style:style>
    <style:style style:name="P115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Times New Roman"/>
    </style:style>
    <style:style style:name="TableRow118" style:family="table-row">
      <style:table-row-properties style:row-height="0.8097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  <style:text-properties style:font-name="Times New Roman"/>
    </style:style>
    <style:style style:name="P127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Times New Roman"/>
    </style:style>
    <style:style style:name="P1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end">
        <style:tab-stops>
          <style:tab-stop style:type="left" style:position="4.5833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end">
        <style:tab-stops>
          <style:tab-stop style:type="left" style:position="4.5833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ójt Gminy Liniewo</text:p>
      <text:p text:style-name="P2"><text:span text:style-name="T3">podaje do publicznej wiadomości wykaz osób prawnych i fizycznych oraz jednostek organizacyjnych nieposiadających osobowości prawnej, którym w zakresie podatków lub<text:s/></text:span><text:span text:style-name="T4">opłat udzielono ulg, odroczeń, umorzeń lub rozłożono spłatę na raty w kwocie przewyższającej łącznie 500 zł, wraz ze wskazaniem wysokości umorzonych kwot <text:s text:c="13"/>i przyczyn umorzenia<text:s/></text:span><text:span text:style-name="T5">w roku 201</text:span><text:span text:style-name="T6">7</text:span><text:span text:style-name="T7">, na podstawie art. 37, ust. 1, pkt 2, lit „f” ustawy <text:s text:c="3"/></text:span><text:span text:style-name="T8"><text:s text:c="6"/>z dnia 27 sierpnia 2009 r. o finansach publicznych (Dz. U. z 201</text:span><text:span text:style-name="T9">7 r., poz. 2077</text:span><text:span text:style-name="T10"><text:s text:c="25"/>z późn.zm.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isko i imię</text:p>
          </table:table-cell>
          <table:table-cell table:style-name="TableCell22">
            <text:p text:style-name="P23">Wysokość przyznanej ulgi</text:p>
          </table:table-cell>
          <table:table-cell table:style-name="TableCell24">
            <text:p text:style-name="P25">Rodzaj ulgi</text:p>
          </table:table-cell>
          <table:table-cell table:style-name="TableCell26">
            <text:p text:style-name="P27">Przyczyn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Lemańczyk Agata</text:p>
          </table:table-cell>
          <table:table-cell table:style-name="TableCell44">
            <text:p text:style-name="P45">940,00 zł</text:p>
          </table:table-cell>
          <table:table-cell table:style-name="TableCell46">
            <text:p text:style-name="P47">Umorzenie<text:s/></text:p>
            <text:p text:style-name="P48"><text:span text:style-name="T49">(</text:span><text:span text:style-name="T50">podatek od<text:s/></text:span><text:span text:style-name="T51">nieruchomości</text:span><text:span text:style-name="T52">)</text:span></text:p>
          </table:table-cell>
          <table:table-cell table:style-name="TableCell53">
            <text:p text:style-name="P54">Ważny interes podatnika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Dominiak Jolanta<text:s/></text:p>
          </table:table-cell>
          <table:table-cell table:style-name="TableCell60">
            <text:p text:style-name="P61">502,00<text:s/>zł</text:p>
          </table:table-cell>
          <table:table-cell table:style-name="TableCell62">
            <text:p text:style-name="P63">Umorzenie<text:s/></text:p>
            <text:p text:style-name="P64"><text:span text:style-name="T65">(</text:span><text:span text:style-name="T66">podatek od nieruchomości</text:span><text:span text:style-name="T67">)</text:span></text:p>
          </table:table-cell>
          <table:table-cell table:style-name="TableCell68">
            <text:p text:style-name="P69">Ważny interes podatnika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Kupper Brygida</text:p>
          </table:table-cell>
          <table:table-cell table:style-name="TableCell75">
            <text:p text:style-name="P76">500,00 zł</text:p>
          </table:table-cell>
          <table:table-cell table:style-name="TableCell77">
            <text:p text:style-name="P78">Umorzenie</text:p>
            <text:p text:style-name="P79">(podatek od środków transportu)</text:p>
          </table:table-cell>
          <table:table-cell table:style-name="TableCell80">
            <text:p text:style-name="P81">Ważny interes podatnika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Szulzowa Franciszka</text:p>
          </table:table-cell>
          <table:table-cell table:style-name="TableCell87">
            <text:p text:style-name="P88">1.080,00 zł<text:s/></text:p>
          </table:table-cell>
          <table:table-cell table:style-name="TableCell89">
            <text:p text:style-name="P90">Umorzenie<text:s/></text:p>
            <text:p text:style-name="P91">(podatek od nieruchomości)</text:p>
          </table:table-cell>
          <table:table-cell table:style-name="TableCell92">
            <text:p text:style-name="P93">Umorzenie z urzędu – śmierć podatnika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Plutowska Leokadia</text:p>
          </table:table-cell>
          <table:table-cell table:style-name="TableCell99">
            <text:p text:style-name="P100">597,00 zł</text:p>
          </table:table-cell>
          <table:table-cell table:style-name="TableCell101">
            <text:p text:style-name="P102">Umorzenie<text:s/></text:p>
            <text:p text:style-name="P103">(podatek od nieruchomości)</text:p>
          </table:table-cell>
          <table:table-cell table:style-name="TableCell104">
            <text:p text:style-name="P105">Umorzenie z urzędu – śmierć podatnika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Wróblewski Jan</text:p>
          </table:table-cell>
          <table:table-cell table:style-name="TableCell111">
            <text:p text:style-name="P112">708,70<text:s/></text:p>
          </table:table-cell>
          <table:table-cell table:style-name="TableCell113">
            <text:p text:style-name="P114">Umorzenie<text:s/></text:p>
            <text:p text:style-name="P115">(podatek od nieruchomości)</text:p>
          </table:table-cell>
          <table:table-cell table:style-name="TableCell116">
            <text:p text:style-name="P117">Umorzenie z urzędu – przedawnienie zobowiązań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Olszewski Mirosław</text:p>
          </table:table-cell>
          <table:table-cell table:style-name="TableCell123">
            <text:p text:style-name="P124">1.486,50 zł</text:p>
          </table:table-cell>
          <table:table-cell table:style-name="TableCell125">
            <text:p text:style-name="P126">Umorzenie<text:s/></text:p>
            <text:p text:style-name="P127">(podatek od nieruchomości i podatek rolny)</text:p>
          </table:table-cell>
          <table:table-cell table:style-name="TableCell128">
            <text:p text:style-name="P129">Umorzenie z urzędu – przedawnienie zobowiązań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<text:tab/>Wójt Gminy<text:s/></text:p>
      <text:p text:style-name="P144"><text:s/>/-/ Mirosław Warczak<text:s/><text:line-break/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p</meta:initial-creator>
    <dc:creator>wip</dc:creator>
    <meta:creation-date>2018-05-22T12:33:00Z</meta:creation-date>
    <dc:date>2018-05-22T12:33:00Z</dc:date>
    <meta:print-date>2017-08-18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23" meta:row-count="10" meta:non-whitespace-character-count="1222"/>
  </office:meta>
</office:document-meta>
</file>