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ableColumn17" style:family="table-column">
      <style:table-column-properties style:column-width="0.4611in"/>
    </style:style>
    <style:style style:name="TableColumn18" style:family="table-column">
      <style:table-column-properties style:column-width="1.9965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1.8701in"/>
    </style:style>
    <style:style style:name="Table16" style:family="table">
      <style:table-properties style:width="6.39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3pt" style:font-size-asian="13pt" style:font-size-complex="13pt"/>
    </style:style>
    <style:style style:name="P58" style:parent-style-name="Normalny" style:family="paragraph">
      <style:paragraph-properties fo:text-align="end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Wójt Gminy Liniewo</text:p>
      <text:p text:style-name="P2"/>
      <text:p text:style-name="P3"/>
      <text:p text:style-name="P4"><text:span text:style-name="T5">podaje do publicznej wiadomości wykaz osób prawnych i fizycznych oraz jednostek organizacyjnych nieposiadających osobowości prawnej, którym udzielono pomocy<text:s/></text:span><text:span text:style-name="T6">publicznej (</text:span><text:span text:style-name="T7">w formie ulg, odroczeń, umorzeń lub rozłożeń spłaty podatku na raty</text:span><text:span text:style-name="T8">) <text:s text:c="11"/></text:span><text:span text:style-name="T9"><text:s/>w roku 201</text:span><text:span text:style-name="T10">7</text:span><text:span text:style-name="T11">, na podstawie art. 37, ust. 1, pkt 2, lit „g” ustawy z dnia 27 sierpnia 2009 r. o finansach publicznych (Dz. U. z 201</text:span><text:span text:style-name="T12">7 r., poz. 2077</text:span><text:span text:style-name="T13"><text:s/>z późn.zm.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isko i imię</text:p>
          </table:table-cell>
          <table:table-cell table:style-name="TableCell26">
            <text:p text:style-name="P27">Wysokość przyznanej ulgi</text:p>
          </table:table-cell>
          <table:table-cell table:style-name="TableCell28">
            <text:p text:style-name="P29">Przyczyn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Pałubicki Eugeniusz</text:p>
          </table:table-cell>
          <table:table-cell table:style-name="TableCell44">
            <text:p text:style-name="P45">11.540,00 zł</text:p>
          </table:table-cell>
          <table:table-cell table:style-name="TableCell46">
            <text:p text:style-name="P47">Ważny interes podatnik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Normalny"/>
      <text:p text:style-name="Normalny"/>
      <text:p text:style-name="P57">Wójt Gminy<text:s/></text:p>
      <text:p text:style-name="P58"><text:s/>/-/ Mirosław Warczak<text:s/><text:line-break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p</meta:initial-creator>
    <dc:creator>wip</dc:creator>
    <meta:creation-date>2018-05-22T12:00:00Z</meta:creation-date>
    <dc:date>2018-05-22T12:00:00Z</dc:date>
    <meta:print-date>2017-08-18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95" meta:row-count="4" meta:non-whitespace-character-count="511"/>
  </office:meta>
</office:document-meta>
</file>