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margin-left="4.4298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margin-left="4.4298in">
        <style:tab-stops/>
      </style:paragraph-properties>
    </style:style>
    <style:style style:name="P5" style:parent-style-name="Normalny" style:family="paragraph">
      <style:paragraph-properties fo:margin-left="4.4298in">
        <style:tab-stops/>
      </style:paragraph-properties>
    </style:style>
    <style:style style:name="P6" style:parent-style-name="Normalny" style:family="paragraph">
      <style:paragraph-properties fo:margin-left="4.4298in">
        <style:tab-stops/>
      </style:paragraph-properties>
    </style:style>
    <style:style style:name="P7" style:parent-style-name="Normalny" style:family="paragraph">
      <style:paragraph-properties fo:margin-left="4.4298in">
        <style:tab-stops/>
      </style:paragraph-properties>
      <style:text-properties fo:language="en" fo:country="US"/>
    </style:style>
    <style:style style:name="P8" style:parent-style-name="Normalny" style:family="paragraph">
      <style:text-properties fo:language="en" fo:country="US"/>
    </style:style>
    <style:style style:name="P9" style:parent-style-name="Normalny" style:family="paragraph">
      <style:text-properties fo:language="en" fo:country="US"/>
    </style:style>
    <style:style style:name="T10" style:parent-style-name="Hiperłącze" style:family="text">
      <style:text-properties fo:language="en" fo:country="US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 fo:line-height="150%"/>
      <style:text-properties fo:font-weight="bold" style:font-weight-asian="bold"/>
    </style:style>
    <style:style style:name="P14" style:parent-style-name="Normalny" style:family="paragraph">
      <style:paragraph-properties fo:text-align="justify" fo:line-height="150%"/>
      <style:text-properties fo:font-weight="bold" style:font-weight-asian="bold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  <style:text-properties fo:font-weight="bold" style:font-weight-asian="bold"/>
    </style:style>
    <style:style style:name="P24" style:parent-style-name="Normalny" style:family="paragraph">
      <style:paragraph-properties fo:text-align="justify"/>
      <style:text-properties fo:font-weight="bold" style:font-weight-asian="bold"/>
    </style:style>
    <style:style style:name="P25" style:parent-style-name="Normalny" style:family="paragraph">
      <style:paragraph-properties fo:text-align="justify"/>
      <style:text-properties fo:font-weight="bold" style:font-weight-asian="bold"/>
    </style:style>
    <style:style style:name="P26" style:parent-style-name="Normalny" style:family="paragraph">
      <style:paragraph-properties fo:text-align="justify"/>
      <style:text-properties fo:font-weight="bold" style:font-weight-asian="bold"/>
    </style:style>
    <style:style style:name="P27" style:parent-style-name="Normalny" style:family="paragraph">
      <style:text-properties fo:font-size="9pt" style:font-size-asian="9pt"/>
    </style:style>
    <style:style style:name="P28" style:parent-style-name="Normalny" style:list-style-name="LFO1" style:family="paragraph">
      <style:text-properties fo:font-size="9pt" style:font-size-asian="9pt"/>
    </style:style>
    <style:style style:name="P29" style:parent-style-name="Normalny" style:list-style-name="LFO1" style:family="paragraph">
      <style:text-properties fo:font-size="9pt" style:font-size-asian="9pt"/>
    </style:style>
    <style:style style:name="P30" style:parent-style-name="Normalny" style:list-style-name="LFO1" style:family="paragraph">
      <style:text-properties fo:font-size="9pt" style:font-size-asian="9pt"/>
    </style:style>
  </office:automatic-styles>
  <office:body>
    <office:text text:use-soft-page-breaks="true">
      <text:p text:style-name="P1">RGKiR.271.14/02<text:tab/><text:tab/><text:tab/><text:tab/><text:tab/><text:s/>Liniewo, dnia 14-02-2018 r.<text:s/></text:p>
      <text:p text:style-name="P2">Zapytanie ofertowe <text:s/></text:p>
      <text:p text:style-name="Normalny"/>
      <text:p text:style-name="P3">Zamawiający:</text:p>
      <text:p text:style-name="P4">Gmina Liniewo</text:p>
      <text:p text:style-name="P5">Ul. Dworcowa 3</text:p>
      <text:p text:style-name="P6">83-420 Liniewo</text:p>
      <text:p text:style-name="P7">NIP 591-15-67-501</text:p>
      <text:p text:style-name="P8"/>
      <text:p text:style-name="P9">tel.: 058 687-85-20, faks: 058 687-85-22</text:p>
      <text:p text:style-name="Normalny"><text:a xlink:href="http://www.liniewo.pl/" office:target-frame-name="_top" xlink:show="replace"><text:span text:style-name="T10">www.liniewo.pl</text:span></text:a></text:p>
      <text:p text:style-name="P11">Kierownikiem Zamawiającego w rozumieniu ustawy Prawo Zamówień Publicznych jest Wójt Gminy Liniewo.<text:tab/></text:p>
      <text:p text:style-name="P12">Postępowanie o udzieleniu niniejszego zamówienia prowadzone jest do kwoty nie przekraczającej wyrażonej w złotych równowartości kwoty 30.000 euro.</text:p>
      <text:p text:style-name="P13"/>
      <text:p text:style-name="P14">Przedmiot zamówienia polegać ma na wykonaniu rozbiórki mostu kolejowego.<text:s/></text:p>
      <text:p text:style-name="P15">Zakres robót obejmuje opisany został w projekcie rozbiórki. Wykonawca zobowiązuje się do zapewnienia kierownika budowy w czasie prowadzonych robót.<text:s/></text:p>
      <text:p text:style-name="P16">Materiały z rozbiórki dostarczyć w miejsce wskazane przez Zamawiającego w odległości do 1 km</text:p>
      <text:p text:style-name="P17">Planowany termin wykonania: 15-05-2018 r.<text:s/></text:p>
      <text:p text:style-name="P18">Miejsce wykonywania prac – miejscowość Liniewo</text:p>
      <text:p text:style-name="P19"/>
      <text:p text:style-name="P20"><text:span text:style-name="T21">Pozycję cenową</text:span><text:span text:style-name="T22"><text:s/>należy złożyć do 22-02-2018 r do godziny 09:30 . w pok. Nr 10 lub sekretariacie Urzędu Gminy w Liniewie.</text:span></text:p>
      <text:p text:style-name="P23">Dopuszcza się złożenie oferty osobiście, pocztą, faxem<text:s/></text:p>
      <text:p text:style-name="P24">Termin otwarcia ofert 22-02-2018 godzina 09:40 w pokoju nr 10</text:p>
      <text:p text:style-name="P25">Termin płatności – 14 dni od dnia zakończenia robót budowlanych.</text:p>
      <text:p text:style-name="P26">W razie jakichkolwiek pytań proszę dzwonić do Referatu Gospodarki Komunalnej i Rozwoju nr tel. 058 687-85-24.</text:p>
      <text:p text:style-name="Normalny"/>
      <text:p text:style-name="P27">Otrzymuje:</text:p>
      <text:list text:style-name="LFO1">
        <text:list-item text:start-value="1">
          <text:p text:style-name="P28">BIP.</text:p>
        </text:list-item>
      </text:list>
      <text:list text:style-name="LFO1" text:continue-numbering="true">
        <text:list-item>
          <text:p text:style-name="P29">Tablica ogłoszeń,</text:p>
        </text:list-item>
      </text:list>
      <text:list text:style-name="LFO1" text:continue-numbering="true">
        <text:list-item>
          <text:p text:style-name="P30">a/a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Sebastian Wołejszo</dc:creator>
    <meta:creation-date>2018-02-14T10:04:00Z</meta:creation-date>
    <dc:date>2018-02-14T10:09:00Z</dc:date>
    <meta:print-date>2018-02-14T10:08:00Z</meta:print-date>
    <meta:template xlink:href="Normal.dotm" xlink:type="simple"/>
    <meta:editing-cycles>1</meta:editing-cycles>
    <meta:editing-duration>PT300S</meta:editing-duration>
    <meta:document-statistic meta:page-count="1" meta:paragraph-count="2" meta:word-count="193" meta:character-count="1351" meta:row-count="9" meta:non-whitespace-character-count="1160"/>
  </office:meta>
</office:document-meta>
</file>